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V_237_rgula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ackground-color="#FFFFFF"/>
    </style:style>
    <style:style style:name="ce68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8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V_237_rgula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_32_2" style:data-style-name="N41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31869B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8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ext-properties fo:font-size="11pt" style:font-size-asian="11pt" style:font-size-complex="11pt"/>
    </style:style>
    <style:style style:name="ce12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25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V_237_rgula" style:data-style-name="N38">
      <style:text-properties fo:font-size="11pt" style:font-size-asian="11pt" style:font-size-complex="11pt"/>
    </style:style>
    <style:style style:name="ce13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3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42">
      <style:text-properties fo:font-size="11pt" style:font-size-asian="11pt" style:font-size-complex="11pt"/>
    </style:style>
    <style:style style:name="ce135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36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V_237_rgula" style:data-style-name="N38">
      <style:text-properties fo:color="#FF0000" fo:font-size="11pt" style:font-size-asian="11pt" style:font-size-complex="11pt"/>
    </style:style>
    <style:style style:name="ce139" style:family="table-cell" style:parent-style-name="Default" style:data-style-name="N0">
      <style:text-properties fo:color="#FF0000" fo:font-size="11pt" style:font-size-asian="11pt" style:font-size-complex="11pt"/>
    </style:style>
    <style:style style:name="ce140" style:family="table-cell" style:parent-style-name="Default" style:data-style-name="N37">
      <style:text-properties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0">
      <style:text-properties fo:font-size="12pt" style:font-size-asian="12pt" style:font-size-complex="12pt"/>
    </style:style>
    <style:style style:name="ce176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7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41">
      <style:text-properties fo:font-size="11pt" style:font-size-asian="11pt" style:font-size-complex="11pt"/>
    </style:style>
    <style:style style:name="ce184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8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4"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V_237_rgula" style:data-style-name="N41"/>
    <style:style style:name="ce19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7.03791666666667cm" style:use-optimal-column-width="true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445cm" style:use-optimal-column-width="true"/>
    </style:style>
    <style:style style:name="co22" style:family="table-column">
      <style:table-column-properties fo:break-before="auto" style:column-width="3.175cm" style:use-optimal-column-width="true"/>
    </style:style>
    <style:style style:name="co23" style:family="table-column">
      <style:table-column-properties fo:break-before="auto" style:column-width="3.095625cm" style:use-optimal-column-width="true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0.4762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0.370416666666667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17"/>
        <table:table-column table:style-name="co17" table:default-cell-style-name="ce118"/>
        <table:table-column table:style-name="co18" table:default-cell-style-name="ce119"/>
        <table:table-column table:style-name="co17" table:default-cell-style-name="ce119"/>
        <table:table-column table:style-name="co18" table:default-cell-style-name="ce119"/>
        <table:table-column table:style-name="co17" table:default-cell-style-name="ce120"/>
        <table:table-column table:style-name="co8" table:default-cell-style-name="ce45"/>
        <table:table-column table:style-name="co19" table:default-cell-style-name="ce28"/>
        <table:table-column table:style-name="co20" table:default-cell-style-name="ce28"/>
        <table:table-column table:style-name="co21" table:default-cell-style-name="ce46"/>
        <table:table-column table:style-name="co18" table:default-cell-style-name="ce28"/>
        <table:table-column table:style-name="co22" table:default-cell-style-name="ce28"/>
        <table:table-column table:style-name="co18" table:default-cell-style-name="ce28"/>
        <table:table-column table:style-name="co23" table:default-cell-style-name="ce28"/>
        <table:table-column table:style-name="co24" table:default-cell-style-name="ce28"/>
        <table:table-column table:style-name="co15" table:number-columns-repeated="16369" table:default-cell-style-name="ce28"/>
        <table:table-row table:style-name="ro7">
          <table:table-cell office:value-type="string" table:style-name="ce24">
            <text:p>SERVIÇO NACIONAL DE APRENDIZAGEM INDUSTRIAL - DR/SP</text:p>
          </table:table-cell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7" table:style-name="ce28"/>
        </table:table-row>
        <table:table-row table:style-name="ro8">
          <table:table-cell office:value-type="string" table:style-name="ce24">
            <text:p>CNPJ: 03.774.819/0001-02</text:p>
          </table:table-cell>
          <table:table-cell table:number-columns-repeated="5" table:style-name="ce29"/>
          <table:table-cell table:style-name="ce30"/>
          <table:table-cell table:number-columns-repeated="2" table:style-name="ce28"/>
          <table:table-cell table:style-name="ce26"/>
          <table:table-cell table:number-columns-repeated="16374" table:style-name="ce31"/>
        </table:table-row>
        <table:table-row table:style-name="ro8">
          <table:table-cell office:value-type="string" table:style-name="ce32">
            <text:p>BALANÇO FINANCEIRO</text:p>
          </table:table-cell>
          <table:table-cell table:style-name="ce33"/>
          <table:table-cell table:style-name="ce29"/>
          <table:table-cell table:number-columns-repeated="3" table:style-name="ce33"/>
          <table:table-cell table:style-name="ce28"/>
          <table:table-cell table:number-columns-repeated="2" table:style-name="ce34"/>
          <table:table-cell table:style-name="ce35"/>
          <table:table-cell table:number-columns-repeated="16374" table:style-name="ce34"/>
        </table:table-row>
        <table:table-row table:style-name="ro8">
          <table:table-cell office:value-type="string" table:style-name="ce32">
            <text:p>Exercícios findos em 31 de dezembro de 2023 e 31 de dezembro 2022</text:p>
          </table:table-cell>
          <table:table-cell table:style-name="ce33"/>
          <table:table-cell table:style-name="ce29"/>
          <table:table-cell table:number-columns-repeated="3" table:style-name="ce33"/>
          <table:table-cell table:style-name="ce28"/>
          <table:table-cell table:number-columns-repeated="16377" table:style-name="ce34"/>
        </table:table-row>
        <table:table-row table:style-name="ro8">
          <table:table-cell office:value-type="string" table:style-name="ce36">
            <text:p>(Em Reais)</text:p>
          </table:table-cell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table:style-name="ce40"/>
          <table:table-cell table:number-columns-repeated="16374" table:style-name="ce31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table:style-name="ce40"/>
          <table:table-cell table:number-columns-repeated="16374" table:style-name="ce31"/>
        </table:table-row>
        <table:table-row table:style-name="ro8">
          <table:table-cell table:style-name="ce41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2" table:style-name="ce28"/>
          <table:table-cell table:style-name="ce46"/>
          <table:table-cell table:number-columns-repeated="16374" table:style-name="ce31"/>
        </table:table-row>
        <table:table-row table:style-name="ro8">
          <table:table-cell table:style-name="ce47"/>
          <table:table-cell office:value-type="date" office:date-value="2023-12-31T00:00:00" table:style-name="ce48">
            <text:p>31/12/2023</text:p>
          </table:table-cell>
          <table:table-cell table:style-name="ce49"/>
          <table:table-cell office:value-type="date" office:date-value="2022-12-31T00:00:00" table:style-name="ce48">
            <text:p>31/12/2022</text:p>
          </table:table-cell>
          <table:table-cell table:style-name="ce50"/>
          <table:table-cell office:value-type="string" table:style-name="ce51">
            <text:p>Variações</text:p>
          </table:table-cell>
          <table:table-cell table:style-name="ce45"/>
          <table:table-cell table:number-columns-repeated="2" table:style-name="ce52"/>
          <table:table-cell table:style-name="ce53"/>
          <table:table-cell table:number-columns-repeated="16374" table:style-name="ce52"/>
        </table:table-row>
        <table:table-row table:style-name="ro8">
          <table:table-cell office:value-type="string" table:style-name="ce54">
            <text:p>RECEITAS ORÇAMENTÁRIAS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2"/>
          <table:table-cell table:style-name="ce45"/>
          <table:table-cell table:number-columns-repeated="16374" table:style-name="ce52"/>
        </table:table-row>
        <table:table-row table:style-name="ro8"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7"/>
          <table:table-cell table:style-name="ce58"/>
          <table:table-cell table:number-columns-repeated="2" table:style-name="ce52"/>
          <table:table-cell table:style-name="ce45"/>
          <table:table-cell table:number-columns-repeated="16374" table:style-name="ce52"/>
        </table:table-row>
        <table:table-row table:style-name="ro8">
          <table:table-cell office:value-type="string" table:style-name="ce59">
            <text:p>Receitas Correntes</text:p>
          </table:table-cell>
          <table:table-cell office:value-type="float" office:value="2113596052.2900002" table:style-name="ce60">
            <text:p><text:s/>2.113.596.052,29<text:s/></text:p>
          </table:table-cell>
          <table:table-cell table:style-name="ce61"/>
          <table:table-cell office:value-type="float" office:value="1808389751.7399995" table:style-name="ce60">
            <text:p><text:s/>1.808.389.751,74<text:s/></text:p>
          </table:table-cell>
          <table:table-cell table:style-name="ce61"/>
          <table:table-cell office:value-type="float" office:value="305206300.55000013" table:style-name="ce60">
            <text:p><text:s/>305.206.300,55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Receitas de Contribuições</text:p>
          </table:table-cell>
          <table:table-cell office:value-type="float" office:value="1433930017.74" table:style-name="ce57">
            <text:p><text:s/>1.433.930.017,74<text:s/></text:p>
          </table:table-cell>
          <table:table-cell table:style-name="ce57"/>
          <table:table-cell office:value-type="float" office:value="1305981274.6099999" table:style-name="ce57">
            <text:p><text:s/>1.305.981.274,61<text:s/></text:p>
          </table:table-cell>
          <table:table-cell table:style-name="ce57"/>
          <table:table-cell office:value-type="float" office:value="127948743.13000011" table:style-name="ce57">
            <text:p><text:s/>127.948.743,13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Receitas Financeiras</text:p>
          </table:table-cell>
          <table:table-cell office:value-type="float" office:value="231182315.62" table:style-name="ce57">
            <text:p><text:s/>231.182.315,62<text:s/></text:p>
          </table:table-cell>
          <table:table-cell table:style-name="ce57"/>
          <table:table-cell office:value-type="float" office:value="183233484.88" table:style-name="ce57">
            <text:p><text:s/>183.233.484,88<text:s/></text:p>
          </table:table-cell>
          <table:table-cell table:style-name="ce57"/>
          <table:table-cell office:value-type="float" office:value="47948830.74000001" table:style-name="ce57">
            <text:p><text:s/>47.948.830,74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Receitas de Serviços e Vendas</text:p>
          </table:table-cell>
          <table:table-cell office:value-type="float" office:value="360139034.75" table:style-name="ce57">
            <text:p><text:s/>360.139.034,75<text:s/></text:p>
          </table:table-cell>
          <table:table-cell table:style-name="ce57"/>
          <table:table-cell office:value-type="float" office:value="285697813.63999999" table:style-name="ce57">
            <text:p><text:s/>285.697.813,64<text:s/></text:p>
          </table:table-cell>
          <table:table-cell table:style-name="ce57"/>
          <table:table-cell office:value-type="float" office:value="74441221.110000014" table:style-name="ce57">
            <text:p><text:s/>74.441.221,11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Outras Receitas Correntes</text:p>
          </table:table-cell>
          <table:table-cell office:value-type="float" office:value="88344684.180000007" table:style-name="ce57">
            <text:p><text:s/>88.344.684,18<text:s/></text:p>
          </table:table-cell>
          <table:table-cell table:style-name="ce57"/>
          <table:table-cell office:value-type="float" office:value="33477178.609999999" table:style-name="ce57">
            <text:p><text:s/>33.477.178,61<text:s/></text:p>
          </table:table-cell>
          <table:table-cell table:style-name="ce57"/>
          <table:table-cell office:value-type="float" office:value="54867505.570000008" table:style-name="ce57">
            <text:p><text:s/>54.867.505,57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table:style-name="ce4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6"/>
          <table:table-cell table:number-columns-repeated="16374" table:style-name="ce52"/>
        </table:table-row>
        <table:table-row table:style-name="ro8">
          <table:table-cell office:value-type="string" table:style-name="ce59">
            <text:p>Transferências Correntes</text:p>
          </table:table-cell>
          <table:table-cell office:value-type="float" office:value="15032980.390000001" table:style-name="ce60">
            <text:p><text:s/>15.032.980,39<text:s/></text:p>
          </table:table-cell>
          <table:table-cell table:style-name="ce61"/>
          <table:table-cell office:value-type="float" office:value="17363039.670000002" table:style-name="ce60">
            <text:p><text:s/>17.363.039,67<text:s/></text:p>
          </table:table-cell>
          <table:table-cell table:style-name="ce61"/>
          <table:table-cell office:value-type="float" office:value="-2330059.2800000012" table:style-name="ce60">
            <text:p>-2.330.059,28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Apoios Financeiros</text:p>
          </table:table-cell>
          <table:table-cell office:value-type="float" office:value="15032980.390000001" table:style-name="ce57">
            <text:p><text:s/>15.032.980,39<text:s/></text:p>
          </table:table-cell>
          <table:table-cell table:style-name="ce61"/>
          <table:table-cell office:value-type="float" office:value="17363039.670000002" table:style-name="ce57">
            <text:p><text:s/>17.363.039,67<text:s/></text:p>
          </table:table-cell>
          <table:table-cell table:style-name="ce61"/>
          <table:table-cell office:value-type="float" office:value="-2330059.2800000012" table:style-name="ce61">
            <text:p>-2.330.059,28<text:s/></text:p>
          </table:table-cell>
          <table:table-cell table:style-name="ce45"/>
          <table:table-cell table:number-columns-repeated="2" table:style-name="ce52"/>
          <table:table-cell table:style-name="ce62"/>
          <table:table-cell table:style-name="ce52"/>
          <table:table-cell table:style-name="ce67"/>
          <table:table-cell table:number-columns-repeated="16372" table:style-name="ce52"/>
        </table:table-row>
        <table:table-row table:style-name="ro8">
          <table:table-cell table:style-name="ce63"/>
          <table:table-cell table:number-columns-repeated="5" table:style-name="ce61"/>
          <table:table-cell table:style-name="ce45"/>
          <table:table-cell table:number-columns-repeated="2" table:style-name="ce52"/>
          <table:table-cell table:style-name="ce62"/>
          <table:table-cell table:style-name="ce52"/>
          <table:table-cell table:style-name="ce67"/>
          <table:table-cell table:number-columns-repeated="16372" table:style-name="ce52"/>
        </table:table-row>
        <table:table-row table:style-name="ro8">
          <table:table-cell office:value-type="string" table:style-name="ce59">
            <text:p>Total Receitas Correntes</text:p>
          </table:table-cell>
          <table:table-cell office:value-type="float" office:value="2128629032.6800003" table:style-name="ce68">
            <text:p><text:s/>2.128.629.032,68<text:s/></text:p>
          </table:table-cell>
          <table:table-cell table:style-name="ce61"/>
          <table:table-cell office:value-type="float" office:value="1825752791.4099996" table:style-name="ce68">
            <text:p><text:s/>1.825.752.791,41<text:s/></text:p>
          </table:table-cell>
          <table:table-cell table:style-name="ce61"/>
          <table:table-cell office:value-type="float" office:value="302876241.2700001" table:style-name="ce68">
            <text:p><text:s/>302.876.241,27<text:s/></text:p>
          </table:table-cell>
          <table:table-cell table:number-columns-repeated="3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69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2"/>
          <table:table-cell table:style-name="ce52"/>
          <table:table-cell table:style-name="ce70"/>
          <table:table-cell table:number-columns-repeated="16372" table:style-name="ce52"/>
        </table:table-row>
        <table:table-row table:style-name="ro8">
          <table:table-cell office:value-type="string" table:style-name="ce59">
            <text:p>Receitas de Capital</text:p>
          </table:table-cell>
          <table:table-cell office:value-type="float" office:value="2138484.52" table:style-name="ce60">
            <text:p><text:s/>2.138.484,52<text:s/></text:p>
          </table:table-cell>
          <table:table-cell table:style-name="ce61"/>
          <table:table-cell office:value-type="float" office:value="1171435.07" table:style-name="ce60">
            <text:p><text:s/>1.171.435,07<text:s/></text:p>
          </table:table-cell>
          <table:table-cell table:style-name="ce61"/>
          <table:table-cell office:value-type="float" office:value="967049.45" table:style-name="ce60">
            <text:p><text:s/>967.049,45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<text:s text:c="2"/>Alienação de Bens</text:p>
          </table:table-cell>
          <table:table-cell office:value-type="float" office:value="2138484.52" table:style-name="ce57">
            <text:p><text:s/>2.138.484,52<text:s/></text:p>
          </table:table-cell>
          <table:table-cell table:style-name="ce57"/>
          <table:table-cell office:value-type="float" office:value="1171435.07" table:style-name="ce57">
            <text:p><text:s/>1.171.435,07<text:s/></text:p>
          </table:table-cell>
          <table:table-cell table:style-name="ce57"/>
          <table:table-cell office:value-type="float" office:value="967049.45" table:style-name="ce57">
            <text:p><text:s/>967.049,45<text:s/></text:p>
          </table:table-cell>
          <table:table-cell table:style-name="ce64"/>
          <table:table-cell table:number-columns-repeated="2" table:style-name="ce52"/>
          <table:table-cell table:style-name="ce71"/>
          <table:table-cell table:number-columns-repeated="16374" table:style-name="ce52"/>
        </table:table-row>
        <table:table-row table:style-name="ro8">
          <table:table-cell table:style-name="ce63"/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71"/>
          <table:table-cell table:number-columns-repeated="16374" table:style-name="ce52"/>
        </table:table-row>
        <table:table-row table:style-name="ro8">
          <table:table-cell office:value-type="string" table:style-name="ce59">
            <text:p>Total Receitas de Capital</text:p>
          </table:table-cell>
          <table:table-cell office:value-type="float" office:value="2138484.52" table:style-name="ce68">
            <text:p><text:s/>2.138.484,52<text:s/></text:p>
          </table:table-cell>
          <table:table-cell table:style-name="ce61"/>
          <table:table-cell office:value-type="float" office:value="1171435.07" table:style-name="ce68">
            <text:p><text:s/>1.171.435,07<text:s/></text:p>
          </table:table-cell>
          <table:table-cell table:style-name="ce61"/>
          <table:table-cell office:value-type="float" office:value="967049.45" table:style-name="ce68">
            <text:p><text:s/>967.049,45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63"/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71"/>
          <table:table-cell table:number-columns-repeated="16374" table:style-name="ce52"/>
        </table:table-row>
        <table:table-row table:style-name="ro8">
          <table:table-cell table:style-name="ce4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6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RECEITAS ORÇAMENTÁRIAS</text:p>
          </table:table-cell>
          <table:table-cell office:value-type="float" office:value="2130767517.2000003" table:style-name="ce72">
            <text:p><text:s/>2.130.767.517,20<text:s/></text:p>
          </table:table-cell>
          <table:table-cell table:style-name="ce61"/>
          <table:table-cell office:value-type="float" office:value="1826924226.4799995" table:style-name="ce72">
            <text:p><text:s/>1.826.924.226,48<text:s/></text:p>
          </table:table-cell>
          <table:table-cell table:style-name="ce61"/>
          <table:table-cell office:value-type="float" office:value="303843290.72000009" table:style-name="ce72">
            <text:p><text:s/>303.843.290,72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4">
            <text:p>RECEITAS EXTRAORÇAMENTÁRIAS</text:p>
          </table:table-cell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9">
            <text:p>Ativo Circulante</text:p>
          </table:table-cell>
          <table:table-cell table:style-name="ce61"/>
          <table:table-cell table:style-name="ce57"/>
          <table:table-cell table:style-name="ce61"/>
          <table:table-cell table:number-columns-repeated="2" table:style-name="ce57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Diminuição no Exercício</text:p>
          </table:table-cell>
          <table:table-cell office:value-type="float" office:value="4965931.5999999996" table:style-name="ce60">
            <text:p><text:s/>4.965.931,60<text:s/></text:p>
          </table:table-cell>
          <table:table-cell table:style-name="ce61"/>
          <table:table-cell office:value-type="float" office:value="4703778.1100000003" table:style-name="ce60">
            <text:p><text:s/>4.703.778,11<text:s/></text:p>
          </table:table-cell>
          <table:table-cell table:style-name="ce61"/>
          <table:table-cell office:value-type="float" office:value="262153.48999999929" table:style-name="ce60">
            <text:p><text:s/>262.153,49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3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Ativo Não Circulante</text:p>
          </table:table-cell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Diminuição no Exercício</text:p>
          </table:table-cell>
          <table:table-cell office:value-type="float" office:value="100548556.04000001" table:style-name="ce60">
            <text:p><text:s/>100.548.556,04<text:s/></text:p>
          </table:table-cell>
          <table:table-cell table:style-name="ce61"/>
          <table:table-cell office:value-type="float" office:value="540652.88" table:style-name="ce60">
            <text:p><text:s/>540.652,88<text:s/></text:p>
          </table:table-cell>
          <table:table-cell table:style-name="ce61"/>
          <table:table-cell office:value-type="float" office:value="100007903.16000001" table:style-name="ce60">
            <text:p><text:s/>100.007.903,16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3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Passivo Circulante</text:p>
          </table:table-cell>
          <table:table-cell table:number-columns-repeated="5" table:style-name="ce57"/>
          <table:table-cell table:style-name="ce64"/>
          <table:table-cell table:style-name="ce59"/>
          <table:table-cell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Aumento no Exercício</text:p>
          </table:table-cell>
          <table:table-cell office:value-type="float" office:value="86660385.510000005" table:style-name="ce60">
            <text:p><text:s/>86.660.385,51<text:s/></text:p>
          </table:table-cell>
          <table:table-cell table:style-name="ce61"/>
          <table:table-cell office:value-type="float" office:value="101318518.83" table:style-name="ce60">
            <text:p><text:s/>101.318.518,83<text:s/></text:p>
          </table:table-cell>
          <table:table-cell table:style-name="ce61"/>
          <table:table-cell office:value-type="float" office:value="-14658133.319999993" table:style-name="ce60">
            <text:p>-14.658.133,32<text:s/></text:p>
          </table:table-cell>
          <table:table-cell table:style-name="ce64"/>
          <table:table-cell table:style-name="ce74"/>
          <table:table-cell table:style-name="ce52"/>
          <table:table-cell table:style-name="ce62"/>
          <table:table-cell table:style-name="ce52"/>
          <table:table-cell table:style-name="ce31"/>
          <table:table-cell table:number-columns-repeated="16372" table:style-name="ce52"/>
        </table:table-row>
        <table:table-row table:style-name="ro8">
          <table:table-cell table:style-name="ce75"/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Passivo Não Circulante</text:p>
          </table:table-cell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Aumento no Exercício</text:p>
          </table:table-cell>
          <table:table-cell table:style-name="ce60"/>
          <table:table-cell table:style-name="ce61"/>
          <table:table-cell office:value-type="float" office:value="16535308.34" table:style-name="ce60">
            <text:p><text:s/>16.535.308,34<text:s/></text:p>
          </table:table-cell>
          <table:table-cell table:style-name="ce61"/>
          <table:table-cell office:value-type="float" office:value="-16535308.34" table:style-name="ce60">
            <text:p>-16.535.308,34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3"/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Variações Patrimoniais Ativas</text:p>
          </table:table-cell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Variações Financeiras</text:p>
          </table:table-cell>
          <table:table-cell office:value-type="float" office:value="191701417.74000001" table:style-name="ce60">
            <text:p><text:s/>191.701.417,74<text:s/></text:p>
          </table:table-cell>
          <table:table-cell table:style-name="ce61"/>
          <table:table-cell office:value-type="float" office:value="205471976.62" table:style-name="ce60">
            <text:p><text:s/>205.471.976,62<text:s/></text:p>
          </table:table-cell>
          <table:table-cell table:style-name="ce61"/>
          <table:table-cell office:value-type="float" office:value="-13770558.879999995" table:style-name="ce60">
            <text:p>-13.770.558,88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9">
          <table:table-cell table:style-name="ce63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RECEITAS EXTRAORÇAMENTÁRIAS</text:p>
          </table:table-cell>
          <table:table-cell office:value-type="float" office:value="383876290.89000005" table:style-name="ce72">
            <text:p><text:s/>383.876.290,89<text:s/></text:p>
          </table:table-cell>
          <table:table-cell table:style-name="ce61"/>
          <table:table-cell office:value-type="float" office:value="328570234.78000003" table:style-name="ce72">
            <text:p><text:s/>328.570.234,78<text:s/></text:p>
          </table:table-cell>
          <table:table-cell table:style-name="ce61"/>
          <table:table-cell office:value-type="float" office:value="55306056.110000014" table:style-name="ce72">
            <text:p><text:s/>55.306.056,11<text:s/></text:p>
          </table:table-cell>
          <table:table-cell table:style-name="ce64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number-rows-repeated="9" table:style-name="ro8">
          <table:table-cell table:style-name="ce54"/>
          <table:table-cell table:style-name="ce197"/>
          <table:table-cell table:style-name="ce61"/>
          <table:table-cell table:style-name="ce197"/>
          <table:table-cell table:style-name="ce61"/>
          <table:table-cell table:style-name="ce197"/>
          <table:table-cell table:style-name="ce64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71"/>
          <table:table-cell table:number-columns-repeated="16374" table:style-name="ce52"/>
        </table:table-row>
        <table:table-row table:style-name="ro8">
          <table:table-cell office:value-type="string" table:style-name="ce54">
            <text:p>DISPONIBILIDADE INICIAL</text:p>
          </table:table-cell>
          <table:table-cell office:value-type="string" table:style-name="ce57">
            <text:p><text:s/></text:p>
          </table:table-cell>
          <table:table-cell table:style-name="ce57"/>
          <table:table-cell office:value-type="string" table:style-name="ce57">
            <text:p><text:s/></text:p>
          </table:table-cell>
          <table:table-cell table:number-columns-repeated="2" table:style-name="ce57"/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9">
            <text:p>Disponível</text:p>
          </table:table-cell>
          <table:table-cell office:value-type="float" office:value="1498715765.3099999" table:style-name="ce60">
            <text:p><text:s/>1.498.715.765,31<text:s/></text:p>
          </table:table-cell>
          <table:table-cell table:style-name="ce61"/>
          <table:table-cell office:value-type="float" office:value="1162164882.0300002" table:style-name="ce60">
            <text:p><text:s/>1.162.164.882,03<text:s/></text:p>
          </table:table-cell>
          <table:table-cell table:style-name="ce61"/>
          <table:table-cell office:value-type="float" office:value="336550883.27999991" table:style-name="ce60">
            <text:p><text:s/>336.550.883,28<text:s/></text:p>
          </table:table-cell>
          <table:table-cell table:style-name="ce64"/>
          <table:table-cell table:number-columns-repeated="2" table:style-name="ce52"/>
          <table:table-cell table:style-name="ce62"/>
          <table:table-cell table:style-name="ce52"/>
          <table:table-cell table:style-name="ce77"/>
          <table:table-cell table:number-columns-repeated="16372" table:style-name="ce52"/>
        </table:table-row>
        <table:table-row table:style-name="ro8">
          <table:table-cell office:value-type="string" table:style-name="ce63">
            <text:p>Caixa</text:p>
          </table:table-cell>
          <table:table-cell office:value-type="float" office:value="58711.75" table:style-name="ce57">
            <text:p><text:s/>58.711,75<text:s/></text:p>
          </table:table-cell>
          <table:table-cell table:style-name="ce61"/>
          <table:table-cell office:value-type="float" office:value="49038.799999999981" table:style-name="ce57">
            <text:p><text:s/>49.038,80<text:s/></text:p>
          </table:table-cell>
          <table:table-cell table:style-name="ce61"/>
          <table:table-cell office:value-type="float" office:value="9672.9500000000189" table:style-name="ce61">
            <text:p><text:s/>9.672,95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Bancos Conta Movimento</text:p>
          </table:table-cell>
          <table:table-cell office:value-type="float" office:value="2929720.57" table:style-name="ce57">
            <text:p><text:s/>2.929.720,57<text:s/></text:p>
          </table:table-cell>
          <table:table-cell table:style-name="ce57"/>
          <table:table-cell office:value-type="float" office:value="2635328.14" table:style-name="ce57">
            <text:p><text:s/>2.635.328,14<text:s/></text:p>
          </table:table-cell>
          <table:table-cell table:style-name="ce57"/>
          <table:table-cell office:value-type="float" office:value="294392.4299999997" table:style-name="ce61">
            <text:p><text:s/>294.392,43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Bancos Conta Convênios e Acordos</text:p>
          </table:table-cell>
          <table:table-cell office:value-type="float" office:value="8303271.0499999998" table:style-name="ce57">
            <text:p><text:s/>8.303.271,05<text:s/></text:p>
          </table:table-cell>
          <table:table-cell table:style-name="ce57"/>
          <table:table-cell office:value-type="float" office:value="2246158.2500000005" table:style-name="ce57">
            <text:p><text:s/>2.246.158,25<text:s/></text:p>
          </table:table-cell>
          <table:table-cell table:style-name="ce57"/>
          <table:table-cell office:value-type="float" office:value="6057112.7999999989" table:style-name="ce61">
            <text:p><text:s/>6.057.112,80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Aplicações Financeiras</text:p>
          </table:table-cell>
          <table:table-cell office:value-type="float" office:value="1487424061.9400001" table:style-name="ce57">
            <text:p><text:s/>1.487.424.061,94<text:s/></text:p>
          </table:table-cell>
          <table:table-cell table:style-name="ce57"/>
          <table:table-cell office:value-type="float" office:value="1157234356.8400002" table:style-name="ce57">
            <text:p><text:s/>1.157.234.356,84<text:s/></text:p>
          </table:table-cell>
          <table:table-cell table:style-name="ce57"/>
          <table:table-cell office:value-type="float" office:value="330189705.0999999" table:style-name="ce61">
            <text:p><text:s/>330.189.705,10<text:s/></text:p>
          </table:table-cell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47">
            <text:p><text:s/></text:p>
          </table:table-cell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DISPONIBILIDADE INICIAL</text:p>
          </table:table-cell>
          <table:table-cell office:value-type="float" office:value="1498715765.3099999" table:style-name="ce72">
            <text:p><text:s/>1.498.715.765,31<text:s/></text:p>
          </table:table-cell>
          <table:table-cell table:style-name="ce61"/>
          <table:table-cell office:value-type="float" office:value="1162164882.0300002" table:style-name="ce72">
            <text:p><text:s/>1.162.164.882,03<text:s/></text:p>
          </table:table-cell>
          <table:table-cell table:style-name="ce61"/>
          <table:table-cell office:value-type="float" office:value="336550883.27999991" table:style-name="ce72">
            <text:p><text:s/>336.550.883,28<text:s/></text:p>
          </table:table-cell>
          <table:table-cell table:style-name="ce45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54"/>
          <table:table-cell table:number-columns-repeated="5"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4">
            <text:p>TOTAL</text:p>
          </table:table-cell>
          <table:table-cell office:value-type="float" office:value="4013359573.4000001" table:style-name="ce72">
            <text:p><text:s/>4.013.359.573,40<text:s/></text:p>
          </table:table-cell>
          <table:table-cell table:style-name="ce61"/>
          <table:table-cell office:value-type="float" office:value="3317659343.29" table:style-name="ce72">
            <text:p><text:s/>3.317.659.343,29<text:s/></text:p>
          </table:table-cell>
          <table:table-cell table:style-name="ce61"/>
          <table:table-cell office:value-type="float" office:value="695700230.11000001" table:style-name="ce72">
            <text:p><text:s/>695.700.230,11<text:s/></text:p>
          </table:table-cell>
          <table:table-cell table:style-name="ce64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54"/>
          <table:table-cell table:style-name="ce78"/>
          <table:table-cell table:style-name="ce55"/>
          <table:table-cell table:style-name="ce78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79"/>
          <table:table-cell table:number-columns-repeated="16374" table:style-name="ce52"/>
        </table:table-row>
        <table:table-row table:style-name="ro8">
          <table:table-cell office:value-type="string" table:style-name="ce80">
            <text:p>As notas explicativas integram as demonstrações contábeis.</text:p>
          </table:table-cell>
          <table:table-cell table:style-name="ce81"/>
          <table:table-cell table:style-name="ce82"/>
          <table:table-cell table:style-name="ce81"/>
          <table:table-cell table:style-name="ce83"/>
          <table:table-cell table:style-name="ce84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style-name="ro8">
          <table:table-cell table:style-name="ce87"/>
          <table:table-cell table:style-name="ce88"/>
          <table:table-cell table:style-name="ce89"/>
          <table:table-cell table:style-name="ce88"/>
          <table:table-cell table:style-name="ce90"/>
          <table:table-cell table:style-name="ce91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number-rows-repeated="2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85"/>
          <table:table-cell table:number-columns-repeated="2" table:style-name="ce77"/>
          <table:table-cell table:style-name="ce86"/>
          <table:table-cell table:number-columns-repeated="16374" table:style-name="ce77"/>
        </table:table-row>
        <table:table-row table:style-name="ro8">
          <table:table-cell table:style-name="ce47">
            <draw:frame draw:z-index="3" draw:id="id2" draw:style-name="a22" draw:name="CaixaDeTexto 7" svg:x="0in" svg:y="0in" svg:width="1.69101in" svg:height="0.61233in">
              <draw:text-box>
                <text:p text:style-name="a17" text:class-names="" text:cond-style-name=""><text:span text:style-name="a16" text:class-names="">Ricardo Figueiredo Terra</text:span></text:p>
                <text:p text:style-name="a19" text:class-names="" text:cond-style-name=""><text:span text:style-name="a18" text:class-names="">Diretor Regional<text:s text:c="1"/></text:span></text:p>
                <text:p text:style-name="a21" text:class-names="" text:cond-style-name=""><text:span text:style-name="a20" text:class-names="">CPF nº 025.XXX.XXX-XX</text:span></text:p>
              </draw:text-box>
              <svg:title/>
              <svg:desc/>
            </draw:frame>
            <draw:frame draw:z-index="5" draw:id="id4" draw:style-name="a38" draw:name="CaixaDeTexto 4" svg:x="2.77083in" svg:y="0.03125in" svg:width="1.53125in" svg:height="0.59366in">
              <draw:text-box>
                <text:p text:style-name="a33" text:class-names="" text:cond-style-name=""><text:span text:style-name="a32" text:class-names="">Marta Alves Petti</text:span></text:p>
                <text:p text:style-name="a35" text:class-names="" text:cond-style-name=""><text:span text:style-name="a34" text:class-names="">Diretora Corporativa</text:span></text:p>
                <text:p text:style-name="a37" text:class-names="" text:cond-style-name=""><text:span text:style-name="a36" text:class-names="">CPF nº 064.XXX.XXX-XX</text:span></text:p>
              </draw:text-box>
              <svg:title/>
              <svg:desc/>
            </draw:frame>
          </table:table-cell>
          <table:table-cell table:style-name="ce96"/>
          <table:table-cell table:style-name="ce55"/>
          <table:table-cell table:style-name="ce55">
            <draw:frame draw:z-index="4" draw:id="id3" draw:style-name="a31" draw:name="CaixaDeTexto 9" svg:x="0.49828in" svg:y="0in" svg:width="1.76886in" svg:height="0.78337in">
              <draw:text-box>
                <text:p text:style-name="a24" text:class-names="" text:cond-style-name=""><text:span text:style-name="a23" text:class-names="">Erika da Graça Paiva Braga</text:span></text:p>
                <text:p text:style-name="a26" text:class-names="" text:cond-style-name=""><text:span text:style-name="a25" text:class-names="">Gerente de Contabilidade</text:span></text:p>
                <text:p text:style-name="a28" text:class-names="" text:cond-style-name=""><text:span text:style-name="a27" text:class-names=""><text:s text:c="1"/>CRC nº 1SP313420/O-4<text:s text:c="1"/></text:span></text:p>
                <text:p text:style-name="a30" text:class-names="" text:cond-style-name=""><text:span text:style-name="a29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style-name="ro8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2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27" table:style-name="ro8">
          <table:table-cell table:style-name="ce24"/>
          <table:table-cell table:number-columns-repeated="5" table:style-name="ce29"/>
          <table:table-cell table:style-name="ce30"/>
          <table:table-cell table:number-columns-repeated="2" table:style-name="ce28"/>
          <table:table-cell table:style-name="ce26"/>
          <table:table-cell table:number-columns-repeated="2" table:style-name="ce28"/>
          <table:table-cell table:number-columns-repeated="16372" table:style-name="ce31"/>
        </table:table-row>
        <table:table-row table:style-name="ro8">
          <table:table-cell table:style-name="ce32"/>
          <table:table-cell table:style-name="ce33"/>
          <table:table-cell table:style-name="ce29"/>
          <table:table-cell table:number-columns-repeated="3" table:style-name="ce33"/>
          <table:table-cell table:style-name="ce28"/>
          <table:table-cell table:number-columns-repeated="2" table:style-name="ce34"/>
          <table:table-cell table:style-name="ce35"/>
          <table:table-cell table:number-columns-repeated="16374" table:style-name="ce34"/>
        </table:table-row>
        <table:table-row table:style-name="ro8">
          <table:table-cell table:style-name="ce32"/>
          <table:table-cell table:style-name="ce33"/>
          <table:table-cell table:style-name="ce29"/>
          <table:table-cell table:number-columns-repeated="3" table:style-name="ce33"/>
          <table:table-cell table:style-name="ce28"/>
          <table:table-cell table:number-columns-repeated="16377" table:style-name="ce34"/>
        </table:table-row>
        <table:table-row table:style-name="ro8">
          <table:table-cell table:style-name="ce36"/>
          <table:table-cell table:style-name="ce37"/>
          <table:table-cell table:style-name="ce38"/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28"/>
          <table:table-cell table:style-name="ce40"/>
          <table:table-cell table:number-columns-repeated="2" table:style-name="ce28"/>
          <table:table-cell table:number-columns-repeated="16372" table:style-name="ce31"/>
        </table:table-row>
        <table:table-row table:style-name="ro8">
          <table:table-cell table:style-name="ce54"/>
          <table:table-cell office:value-type="date" office:date-value="2023-12-31T00:00:00" table:formula="of:=[.B8]" table:style-name="ce97">
            <text:p>31/12/2023</text:p>
          </table:table-cell>
          <table:table-cell table:style-name="ce56"/>
          <table:table-cell office:value-type="date" office:date-value="2022-12-31T00:00:00" table:formula="of:=[.D8]" table:style-name="ce97">
            <text:p>31/12/2022</text:p>
          </table:table-cell>
          <table:table-cell table:style-name="ce56"/>
          <table:table-cell office:value-type="string" table:style-name="ce56">
            <text:p>Variações</text:p>
          </table:table-cell>
          <table:table-cell table:number-columns-repeated="3" table:style-name="ce52"/>
          <table:table-cell table:style-name="ce53"/>
          <table:table-cell table:style-name="ce52"/>
          <table:table-cell table:style-name="ce98"/>
          <table:table-cell table:number-columns-repeated="16372" table:style-name="ce52"/>
        </table:table-row>
        <table:table-row table:style-name="ro8">
          <table:table-cell office:value-type="string" table:style-name="ce54">
            <text:p>DESPESAS ORÇAMENTÁRIAS</text:p>
          </table:table-cell>
          <table:table-cell table:number-columns-repeated="4" table:style-name="ce55"/>
          <table:table-cell table:style-name="ce57"/>
          <table:table-cell table:number-columns-repeated="3" table:style-name="ce52"/>
          <table:table-cell table:style-name="ce45"/>
          <table:table-cell table:style-name="ce52"/>
          <table:table-cell table:style-name="ce98"/>
          <table:table-cell table:number-columns-repeated="16372" table:style-name="ce52"/>
        </table:table-row>
        <table:table-row table:style-name="ro8">
          <table:table-cell table:style-name="ce54"/>
          <table:table-cell table:number-columns-repeated="4" table:style-name="ce55"/>
          <table:table-cell table:style-name="ce57"/>
          <table:table-cell table:number-columns-repeated="3" table:style-name="ce52"/>
          <table:table-cell table:style-name="ce45"/>
          <table:table-cell table:style-name="ce52"/>
          <table:table-cell table:style-name="ce98"/>
          <table:table-cell table:number-columns-repeated="16372" table:style-name="ce52"/>
        </table:table-row>
        <table:table-row table:style-name="ro8">
          <table:table-cell office:value-type="string" table:style-name="ce59">
            <text:p>Despesas Correntes</text:p>
          </table:table-cell>
          <table:table-cell table:number-columns-repeated="5" table:style-name="ce61"/>
          <table:table-cell table:number-columns-repeated="3" table:style-name="ce52"/>
          <table:table-cell table:style-name="ce45"/>
          <table:table-cell table:style-name="ce52"/>
          <table:table-cell table:style-name="ce98"/>
          <table:table-cell table:number-columns-repeated="16372" table:style-name="ce52"/>
        </table:table-row>
        <table:table-row table:style-name="ro8">
          <table:table-cell office:value-type="string" table:style-name="ce59">
            <text:p><text:s/>Aplicação Direta<text:s/></text:p>
          </table:table-cell>
          <table:table-cell office:value-type="float" office:value="1672101326.45" table:style-name="ce99">
            <text:p><text:s/>1.672.101.326,45<text:s/></text:p>
          </table:table-cell>
          <table:table-cell table:style-name="ce100"/>
          <table:table-cell office:value-type="float" office:value="1405223669.7299998" table:style-name="ce99">
            <text:p><text:s/>1.405.223.669,73<text:s/></text:p>
          </table:table-cell>
          <table:table-cell table:style-name="ce100"/>
          <table:table-cell office:value-type="float" office:value="266877656.72000003" table:style-name="ce99">
            <text:p><text:s/>266.877.656,72<text:s/></text:p>
          </table:table-cell>
          <table:table-cell table:number-columns-repeated="3" table:style-name="ce52"/>
          <table:table-cell table:style-name="ce45"/>
          <table:table-cell table:style-name="ce52"/>
          <table:table-cell table:style-name="ce101"/>
          <table:table-cell table:number-columns-repeated="16372" table:style-name="ce52"/>
        </table:table-row>
        <table:table-row table:style-name="ro8">
          <table:table-cell office:value-type="string" table:style-name="ce63">
            <text:p>Pessoal e Encargos Sociais</text:p>
          </table:table-cell>
          <table:table-cell office:value-type="float" office:value="1148627445.8099999" table:style-name="ce55">
            <text:p><text:s/>1.148.627.445,81<text:s/></text:p>
          </table:table-cell>
          <table:table-cell table:style-name="ce55"/>
          <table:table-cell office:value-type="float" office:value="980610612.87999988" table:style-name="ce57">
            <text:p><text:s/>980.610.612,88<text:s/></text:p>
          </table:table-cell>
          <table:table-cell table:style-name="ce55"/>
          <table:table-cell office:value-type="float" office:value="168016832.93000007" table:style-name="ce55">
            <text:p><text:s/>168.016.832,93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Ocupação e Utilidades</text:p>
          </table:table-cell>
          <table:table-cell office:value-type="float" office:value="40927285.210000001" table:style-name="ce55">
            <text:p><text:s/>40.927.285,21<text:s/></text:p>
          </table:table-cell>
          <table:table-cell table:style-name="ce55"/>
          <table:table-cell office:value-type="float" office:value="39015070.68" table:style-name="ce57">
            <text:p><text:s/>39.015.070,68<text:s/></text:p>
          </table:table-cell>
          <table:table-cell table:style-name="ce55"/>
          <table:table-cell office:value-type="float" office:value="1912214.5300000012" table:style-name="ce55">
            <text:p><text:s/>1.912.214,53<text:s/></text:p>
          </table:table-cell>
          <table:table-cell table:style-name="ce52"/>
          <table:table-cell table:style-name="ce103"/>
          <table:table-cell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Materiais</text:p>
          </table:table-cell>
          <table:table-cell office:value-type="float" office:value="108515702.23" table:style-name="ce55">
            <text:p><text:s/>108.515.702,23<text:s/></text:p>
          </table:table-cell>
          <table:table-cell table:style-name="ce55"/>
          <table:table-cell office:value-type="float" office:value="95617575.5" table:style-name="ce57">
            <text:p><text:s/>95.617.575,50<text:s/></text:p>
          </table:table-cell>
          <table:table-cell table:style-name="ce55"/>
          <table:table-cell office:value-type="float" office:value="12898126.730000004" table:style-name="ce55">
            <text:p><text:s/>12.898.126,73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Transporte e Viagens</text:p>
          </table:table-cell>
          <table:table-cell office:value-type="float" office:value="27821867.809999999" table:style-name="ce55">
            <text:p><text:s/>27.821.867,81<text:s/></text:p>
          </table:table-cell>
          <table:table-cell table:style-name="ce55"/>
          <table:table-cell office:value-type="float" office:value="21450576.670000002" table:style-name="ce57">
            <text:p><text:s/>21.450.576,67<text:s/></text:p>
          </table:table-cell>
          <table:table-cell table:style-name="ce55"/>
          <table:table-cell office:value-type="float" office:value="6371291.1399999969" table:style-name="ce55">
            <text:p><text:s/>6.371.291,14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Material de Distribuição Gratuita</text:p>
          </table:table-cell>
          <table:table-cell office:value-type="float" office:value="174674.27" table:style-name="ce55">
            <text:p><text:s/>174.674,27<text:s/></text:p>
          </table:table-cell>
          <table:table-cell table:style-name="ce55"/>
          <table:table-cell office:value-type="float" office:value="151157.70000000001" table:style-name="ce55">
            <text:p><text:s/>151.157,70<text:s/></text:p>
          </table:table-cell>
          <table:table-cell table:style-name="ce55"/>
          <table:table-cell office:value-type="float" office:value="23516.569999999978" table:style-name="ce55">
            <text:p><text:s/>23.516,57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Serviços de Terceiros</text:p>
          </table:table-cell>
          <table:table-cell office:value-type="float" office:value="224039510.02000001" table:style-name="ce55">
            <text:p><text:s/>224.039.510,02<text:s/></text:p>
          </table:table-cell>
          <table:table-cell table:style-name="ce55"/>
          <table:table-cell office:value-type="float" office:value="191472248.55000001" table:style-name="ce55">
            <text:p><text:s/>191.472.248,55<text:s/></text:p>
          </table:table-cell>
          <table:table-cell table:style-name="ce55"/>
          <table:table-cell office:value-type="float" office:value="32567261.469999999" table:style-name="ce55">
            <text:p><text:s/>32.567.261,47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Arrendamento Mercantil</text:p>
          </table:table-cell>
          <table:table-cell office:value-type="float" office:value="3959749.56" table:style-name="ce55">
            <text:p><text:s/>3.959.749,56<text:s/></text:p>
          </table:table-cell>
          <table:table-cell table:style-name="ce55"/>
          <table:table-cell office:value-type="float" office:value="3915110.37" table:style-name="ce55">
            <text:p><text:s/>3.915.110,37<text:s/></text:p>
          </table:table-cell>
          <table:table-cell table:style-name="ce55"/>
          <table:table-cell office:value-type="float" office:value="44639.189999999944" table:style-name="ce55">
            <text:p><text:s/>44.639,19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Despesas Financeiras</text:p>
          </table:table-cell>
          <table:table-cell office:value-type="float" office:value="2609036.9" table:style-name="ce55">
            <text:p><text:s/>2.609.036,90<text:s/></text:p>
          </table:table-cell>
          <table:table-cell table:style-name="ce55"/>
          <table:table-cell office:value-type="float" office:value="2153249.42" table:style-name="ce55">
            <text:p><text:s/>2.153.249,42<text:s/></text:p>
          </table:table-cell>
          <table:table-cell table:style-name="ce55"/>
          <table:table-cell office:value-type="float" office:value="455787.48" table:style-name="ce55">
            <text:p><text:s/>455.787,48<text:s/></text:p>
          </table:table-cell>
          <table:table-cell table:style-name="ce52"/>
          <table:table-cell table:style-name="ce103"/>
          <table:table-cell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Impostos, Taxas e Contribuições</text:p>
          </table:table-cell>
          <table:table-cell office:value-type="float" office:value="886060.16" table:style-name="ce55">
            <text:p><text:s/>886.060,16<text:s/></text:p>
          </table:table-cell>
          <table:table-cell table:style-name="ce55"/>
          <table:table-cell office:value-type="float" office:value="722705.1" table:style-name="ce55">
            <text:p><text:s/>722.705,10<text:s/></text:p>
          </table:table-cell>
          <table:table-cell table:style-name="ce55"/>
          <table:table-cell office:value-type="float" office:value="163355.06000000006" table:style-name="ce55">
            <text:p><text:s/>163.355,06<text:s/></text:p>
          </table:table-cell>
          <table:table-cell table:style-name="ce52"/>
          <table:table-cell table:style-name="ce103"/>
          <table:table-cell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Despesas Diversas</text:p>
          </table:table-cell>
          <table:table-cell office:value-type="float" office:value="114539994.48" table:style-name="ce55">
            <text:p><text:s/>114.539.994,48<text:s/></text:p>
          </table:table-cell>
          <table:table-cell table:style-name="ce55"/>
          <table:table-cell office:value-type="float" office:value="70115362.859999999" table:style-name="ce55">
            <text:p><text:s/>70.115.362,86<text:s/></text:p>
          </table:table-cell>
          <table:table-cell table:style-name="ce55"/>
          <table:table-cell office:value-type="float" office:value="44424631.620000005" table:style-name="ce55">
            <text:p><text:s/>44.424.631,62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table:style-name="ce47"/>
          <table:table-cell table:style-name="ce96"/>
          <table:table-cell table:style-name="ce55"/>
          <table:table-cell table:style-name="ce96"/>
          <table:table-cell table:number-columns-repeated="2" table:style-name="ce55"/>
          <table:table-cell table:number-columns-repeated="3" table:style-name="ce52"/>
          <table:table-cell table:style-name="ce104"/>
          <table:table-cell table:number-columns-repeated="16374" table:style-name="ce52"/>
        </table:table-row>
        <table:table-row table:style-name="ro8">
          <table:table-cell office:value-type="string" table:style-name="ce54">
            <text:p><text:s text:c="10"/>Transferências Correntes</text:p>
          </table:table-cell>
          <table:table-cell office:value-type="float" office:value="19762075.75" table:style-name="ce60">
            <text:p><text:s/>19.762.075,75<text:s/></text:p>
          </table:table-cell>
          <table:table-cell table:style-name="ce56"/>
          <table:table-cell office:value-type="float" office:value="17306536.530000001" table:style-name="ce60">
            <text:p><text:s/>17.306.536,53<text:s/></text:p>
          </table:table-cell>
          <table:table-cell table:style-name="ce56"/>
          <table:table-cell office:value-type="float" office:value="2455539.2200000007" table:style-name="ce60">
            <text:p><text:s/>2.455.539,22<text:s/></text:p>
          </table:table-cell>
          <table:table-cell table:number-columns-repeated="3" table:style-name="ce52"/>
          <table:table-cell table:style-name="ce105"/>
          <table:table-cell table:number-columns-repeated="16374" table:style-name="ce52"/>
        </table:table-row>
        <table:table-row table:style-name="ro8">
          <table:table-cell office:value-type="string" table:style-name="ce63">
            <text:p><text:s/>Contribuições Regimentais</text:p>
          </table:table-cell>
          <table:table-cell office:value-type="float" office:value="19620062.420000002" table:style-name="ce57">
            <text:p><text:s/>19.620.062,42<text:s/></text:p>
          </table:table-cell>
          <table:table-cell table:style-name="ce55"/>
          <table:table-cell office:value-type="float" office:value="17208160.530000001" table:style-name="ce57">
            <text:p><text:s/>17.208.160,53<text:s/></text:p>
          </table:table-cell>
          <table:table-cell table:style-name="ce55"/>
          <table:table-cell office:value-type="float" office:value="2411901.8900000006" table:style-name="ce55">
            <text:p><text:s/>2.411.901,89<text:s/></text:p>
          </table:table-cell>
          <table:table-cell table:number-columns-repeated="3" table:style-name="ce52"/>
          <table:table-cell table:style-name="ce71"/>
          <table:table-cell table:number-columns-repeated="16374" table:style-name="ce52"/>
        </table:table-row>
        <table:table-row table:style-name="ro8">
          <table:table-cell office:value-type="string" table:style-name="ce63">
            <text:p>Convênios</text:p>
          </table:table-cell>
          <table:table-cell office:value-type="float" office:value="124916" table:style-name="ce57">
            <text:p><text:s/>124.916,00<text:s/></text:p>
          </table:table-cell>
          <table:table-cell table:style-name="ce55"/>
          <table:table-cell office:value-type="float" office:value="98376" table:style-name="ce57">
            <text:p><text:s/>98.376,00<text:s/></text:p>
          </table:table-cell>
          <table:table-cell table:style-name="ce55"/>
          <table:table-cell office:value-type="float" office:value="26540" table:style-name="ce55">
            <text:p><text:s/>26.540,00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office:value-type="string" table:style-name="ce63">
            <text:p>Auxílios a Terceiros</text:p>
          </table:table-cell>
          <table:table-cell office:value-type="float" office:value="17097.330000000002" table:style-name="ce57">
            <text:p><text:s/>17.097,33<text:s/></text:p>
          </table:table-cell>
          <table:table-cell table:style-name="ce55"/>
          <table:table-cell office:value-type="float" office:value="0" table:style-name="ce57">
            <text:p><text:s/>-<text:s/></text:p>
          </table:table-cell>
          <table:table-cell table:style-name="ce55"/>
          <table:table-cell office:value-type="float" office:value="17097.330000000002" table:style-name="ce55">
            <text:p><text:s/>17.097,33<text:s/></text:p>
          </table:table-cell>
          <table:table-cell table:number-columns-repeated="3" table:style-name="ce52"/>
          <table:table-cell table:style-name="ce102"/>
          <table:table-cell table:number-columns-repeated="16374" table:style-name="ce52"/>
        </table:table-row>
        <table:table-row table:style-name="ro8">
          <table:table-cell table:style-name="ce106"/>
          <table:table-cell table:style-name="ce61"/>
          <table:table-cell table:style-name="ce55"/>
          <table:table-cell table:style-name="ce96"/>
          <table:table-cell table:number-columns-repeated="2" table:style-name="ce55"/>
          <table:table-cell table:number-columns-repeated="3" table:style-name="ce52"/>
          <table:table-cell table:style-name="ce104"/>
          <table:table-cell table:number-columns-repeated="16374" table:style-name="ce52"/>
        </table:table-row>
        <table:table-row table:style-name="ro8">
          <table:table-cell office:value-type="string" table:style-name="ce59">
            <text:p>Total de Despesas Correntes</text:p>
          </table:table-cell>
          <table:table-cell office:value-type="float" office:value="1691863402.2" table:style-name="ce72">
            <text:p><text:s/>1.691.863.402,20<text:s/></text:p>
          </table:table-cell>
          <table:table-cell table:style-name="ce61"/>
          <table:table-cell office:value-type="float" office:value="1422530206.2599998" table:style-name="ce72">
            <text:p><text:s/>1.422.530.206,26<text:s/></text:p>
          </table:table-cell>
          <table:table-cell table:style-name="ce61"/>
          <table:table-cell office:value-type="float" office:value="269333195.94000006" table:style-name="ce72">
            <text:p><text:s/>269.333.195,94<text:s/></text:p>
          </table:table-cell>
          <table:table-cell table:number-columns-repeated="3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107"/>
          <table:table-cell table:style-name="ce108"/>
          <table:table-cell table:number-columns-repeated="4" table:style-name="ce61"/>
          <table:table-cell table:number-columns-repeated="3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Despesas de Capital</text:p>
          </table:table-cell>
          <table:table-cell table:number-columns-repeated="5" table:style-name="ce61"/>
          <table:table-cell table:style-name="ce52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<text:s/>Aplicação Direta</text:p>
          </table:table-cell>
          <table:table-cell office:value-type="float" office:value="194846656.46000001" table:style-name="ce99">
            <text:p><text:s/>194.846.656,46<text:s/></text:p>
          </table:table-cell>
          <table:table-cell table:style-name="ce100"/>
          <table:table-cell office:value-type="float" office:value="219706031.53999999" table:style-name="ce99">
            <text:p><text:s/>219.706.031,54<text:s/></text:p>
          </table:table-cell>
          <table:table-cell table:style-name="ce100"/>
          <table:table-cell office:value-type="float" office:value="-24859375.079999998" table:style-name="ce99">
            <text:p>-24.859.375,08<text:s/></text:p>
          </table:table-cell>
          <table:table-cell table:style-name="ce52"/>
          <table:table-cell table:style-name="ce76"/>
          <table:table-cell table:style-name="ce52"/>
          <table:table-cell table:style-name="ce109"/>
          <table:table-cell table:number-columns-repeated="16374" table:style-name="ce52"/>
        </table:table-row>
        <table:table-row table:style-name="ro8">
          <table:table-cell office:value-type="string" table:style-name="ce63">
            <text:p>Investimentos</text:p>
          </table:table-cell>
          <table:table-cell office:value-type="float" office:value="194688948.72" table:style-name="ce57">
            <text:p><text:s/>194.688.948,72<text:s/></text:p>
          </table:table-cell>
          <table:table-cell table:style-name="ce57"/>
          <table:table-cell office:value-type="float" office:value="219579391.41" table:style-name="ce57">
            <text:p><text:s/>219.579.391,41<text:s/></text:p>
          </table:table-cell>
          <table:table-cell table:style-name="ce57"/>
          <table:table-cell office:value-type="float" office:value="-24890442.689999998" table:style-name="ce57">
            <text:p>-24.890.442,69<text:s/></text:p>
          </table:table-cell>
          <table:table-cell table:number-columns-repeated="3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Inversões Financeiras</text:p>
          </table:table-cell>
          <table:table-cell office:value-type="float" office:value="157707.74" table:style-name="ce57">
            <text:p><text:s/>157.707,74<text:s/></text:p>
          </table:table-cell>
          <table:table-cell table:style-name="ce57"/>
          <table:table-cell office:value-type="float" office:value="126640.13" table:style-name="ce57">
            <text:p><text:s/>126.640,13<text:s/></text:p>
          </table:table-cell>
          <table:table-cell table:style-name="ce57"/>
          <table:table-cell office:value-type="float" office:value="31067.609999999986" table:style-name="ce57">
            <text:p><text:s/>31.067,61<text:s/></text:p>
          </table:table-cell>
          <table:table-cell table:number-columns-repeated="3" table:style-name="ce52"/>
          <table:table-cell table:style-name="ce65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5" table:style-name="ce57"/>
          <table:table-cell table:number-columns-repeated="3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9">
            <text:p>Total de Despesas de Capital</text:p>
          </table:table-cell>
          <table:table-cell office:value-type="float" office:value="194846656.46000001" table:style-name="ce72">
            <text:p><text:s/>194.846.656,46<text:s/></text:p>
          </table:table-cell>
          <table:table-cell table:style-name="ce61"/>
          <table:table-cell office:value-type="float" office:value="219706031.53999999" table:style-name="ce72">
            <text:p><text:s/>219.706.031,54<text:s/></text:p>
          </table:table-cell>
          <table:table-cell table:style-name="ce61"/>
          <table:table-cell office:value-type="float" office:value="-24859375.079999998" table:style-name="ce72">
            <text:p>-24.859.375,08<text:s/></text:p>
          </table:table-cell>
          <table:table-cell table:style-name="ce45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107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DESPESAS ORÇAMENTÁRIAS</text:p>
          </table:table-cell>
          <table:table-cell office:value-type="float" office:value="1886710058.6600001" table:style-name="ce72">
            <text:p><text:s/>1.886.710.058,66<text:s/></text:p>
          </table:table-cell>
          <table:table-cell table:style-name="ce61"/>
          <table:table-cell office:value-type="float" office:value="1642236237.7999997" table:style-name="ce72">
            <text:p><text:s/>1.642.236.237,80<text:s/></text:p>
          </table:table-cell>
          <table:table-cell table:style-name="ce61"/>
          <table:table-cell office:value-type="float" office:value="244473820.86000007" table:style-name="ce72">
            <text:p><text:s/>244.473.820,86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54"/>
          <table:table-cell table:number-columns-repeated="5"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4">
            <text:p>DESPESAS EXTRAORÇAMENTÁRIAS</text:p>
          </table:table-cell>
          <table:table-cell table:number-columns-repeated="3"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54"/>
          <table:table-cell table:number-columns-repeated="3"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Ativo Circulante</text:p>
          </table:table-cell>
          <table:table-cell table:style-name="ce61"/>
          <table:table-cell table:style-name="ce57"/>
          <table:table-cell table:style-name="ce61"/>
          <table:table-cell table:number-columns-repeated="2" table:style-name="ce57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Aumento no Exercício</text:p>
          </table:table-cell>
          <table:table-cell office:value-type="float" office:value="56141850.390000001" table:style-name="ce60">
            <text:p><text:s/>56.141.850,39<text:s/></text:p>
          </table:table-cell>
          <table:table-cell table:style-name="ce61"/>
          <table:table-cell office:value-type="float" office:value="40428709.030000031" table:style-name="ce60">
            <text:p><text:s/>40.428.709,03<text:s/></text:p>
          </table:table-cell>
          <table:table-cell table:style-name="ce61"/>
          <table:table-cell office:value-type="float" office:value="15713141.35999997" table:style-name="ce60">
            <text:p><text:s/>15.713.141,36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3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Ativo Não Circulante</text:p>
          </table:table-cell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Aumento no Exercício</text:p>
          </table:table-cell>
          <table:table-cell office:value-type="float" office:value="14662163.34" table:style-name="ce60">
            <text:p><text:s/>14.662.163,34<text:s/></text:p>
          </table:table-cell>
          <table:table-cell table:style-name="ce61"/>
          <table:table-cell office:value-type="float" office:value="26298825.23" table:style-name="ce60">
            <text:p><text:s/>26.298.825,23<text:s/></text:p>
          </table:table-cell>
          <table:table-cell table:style-name="ce61"/>
          <table:table-cell office:value-type="float" office:value="-11636661.890000001" table:style-name="ce60">
            <text:p>-11.636.661,89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3"/>
          <table:table-cell table:style-name="ce61"/>
          <table:table-cell table:style-name="ce57"/>
          <table:table-cell table:style-name="ce61"/>
          <table:table-cell table:style-name="ce57"/>
          <table:table-cell table:style-name="ce61"/>
          <table:table-cell table:style-name="ce64"/>
          <table:table-cell table:style-name="ce59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Passivo Circulante</text:p>
          </table:table-cell>
          <table:table-cell table:number-columns-repeated="5" table:style-name="ce57"/>
          <table:table-cell table:style-name="ce64"/>
          <table:table-cell table:style-name="ce63"/>
          <table:table-cell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Diminuição no Exercício</text:p>
          </table:table-cell>
          <table:table-cell office:value-type="float" office:value="1467994.41" table:style-name="ce60">
            <text:p><text:s/>1.467.994,41<text:s/></text:p>
          </table:table-cell>
          <table:table-cell table:style-name="ce61"/>
          <table:table-cell office:value-type="float" office:value="186452.74" table:style-name="ce60">
            <text:p><text:s/>186.452,74<text:s/></text:p>
          </table:table-cell>
          <table:table-cell table:style-name="ce61"/>
          <table:table-cell office:value-type="float" office:value="1281541.67" table:style-name="ce60">
            <text:p><text:s/>1.281.541,67<text:s/></text:p>
          </table:table-cell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75"/>
          <table:table-cell table:number-columns-repeated="5" table:style-name="ce61"/>
          <table:table-cell table:style-name="ce64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9">
            <text:p>Passivo Não Circulante</text:p>
          </table:table-cell>
          <table:table-cell table:number-columns-repeated="5" table:style-name="ce57"/>
          <table:table-cell table:style-name="ce64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Diminuição no Exercício</text:p>
          </table:table-cell>
          <table:table-cell office:value-type="float" office:value="60235822.759999998" table:style-name="ce60">
            <text:p><text:s/>60.235.822,76<text:s/></text:p>
          </table:table-cell>
          <table:table-cell table:style-name="ce61"/>
          <table:table-cell table:style-name="ce60"/>
          <table:table-cell table:style-name="ce61"/>
          <table:table-cell office:value-type="float" office:value="60235822.759999998" table:style-name="ce60">
            <text:p><text:s/>60.235.822,76<text:s/></text:p>
          </table:table-cell>
          <table:table-cell table:style-name="ce64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63"/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9">
            <text:p>Variações Patrimoniais Passivas</text:p>
          </table:table-cell>
          <table:table-cell office:value-type="float" office:value="110865578.98999999" table:style-name="ce60">
            <text:p><text:s/>110.865.578,99<text:s/></text:p>
          </table:table-cell>
          <table:table-cell table:style-name="ce61"/>
          <table:table-cell office:value-type="float" office:value="109793353.18000001" table:style-name="ce60">
            <text:p><text:s/>109.793.353,18<text:s/></text:p>
          </table:table-cell>
          <table:table-cell table:style-name="ce61"/>
          <table:table-cell office:value-type="float" office:value="1072225.8099999875" table:style-name="ce60">
            <text:p><text:s/>1.072.225,81<text:s/></text:p>
          </table:table-cell>
          <table:table-cell table:style-name="ce45"/>
          <table:table-cell table:number-columns-repeated="2" table:style-name="ce52"/>
          <table:table-cell table:style-name="ce66"/>
          <table:table-cell table:number-columns-repeated="16374" table:style-name="ce52"/>
        </table:table-row>
        <table:table-row table:style-name="ro8">
          <table:table-cell table:style-name="ce63"/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71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3"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6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DESPESAS EXTRAORÇAMENTÁRIAS</text:p>
          </table:table-cell>
          <table:table-cell office:value-type="float" office:value="243373409.88999999" table:style-name="ce110">
            <text:p><text:s/>243.373.409,89<text:s/></text:p>
          </table:table-cell>
          <table:table-cell table:style-name="ce61"/>
          <table:table-cell office:value-type="float" office:value="176707340.18000004" table:style-name="ce110">
            <text:p><text:s/>176.707.340,18<text:s/></text:p>
          </table:table-cell>
          <table:table-cell table:style-name="ce61"/>
          <table:table-cell office:value-type="float" office:value="66666069.709999956" table:style-name="ce110">
            <text:p><text:s/>66.666.069,71<text:s/></text:p>
          </table:table-cell>
          <table:table-cell table:style-name="ce45"/>
          <table:table-cell table:style-name="ce76"/>
          <table:table-cell table:style-name="ce52"/>
          <table:table-cell table:style-name="ce66"/>
          <table:table-cell table:number-columns-repeated="16374" table:style-name="ce52"/>
        </table:table-row>
        <table:table-row table:style-name="ro8">
          <table:table-cell table:style-name="ce107"/>
          <table:table-cell table:number-columns-repeated="5" table:style-name="ce61"/>
          <table:table-cell table:style-name="ce45"/>
          <table:table-cell table:number-columns-repeated="2" table:style-name="ce52"/>
          <table:table-cell table:style-name="ce66"/>
          <table:table-cell table:number-columns-repeated="16374" table:style-name="ce52"/>
        </table:table-row>
        <table:table-row table:style-name="ro8">
          <table:table-cell office:value-type="string" table:style-name="ce54">
            <text:p>DISPONIBILIDADE FINAL</text:p>
          </table:table-cell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9">
            <text:p>Disponível</text:p>
          </table:table-cell>
          <table:table-cell office:value-type="float" office:value="1883276104.8500001" table:style-name="ce60">
            <text:p><text:s/>1.883.276.104,85<text:s/></text:p>
          </table:table-cell>
          <table:table-cell table:style-name="ce61"/>
          <table:table-cell office:value-type="float" office:value="1498715765.3099999" table:style-name="ce60">
            <text:p><text:s/>1.498.715.765,31<text:s/></text:p>
          </table:table-cell>
          <table:table-cell table:style-name="ce61"/>
          <table:table-cell office:value-type="float" office:value="384560339.5400002" table:style-name="ce60">
            <text:p><text:s/>384.560.339,54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Caixa</text:p>
          </table:table-cell>
          <table:table-cell office:value-type="float" office:value="62703.06" table:style-name="ce57">
            <text:p><text:s/>62.703,06<text:s/></text:p>
          </table:table-cell>
          <table:table-cell table:style-name="ce61"/>
          <table:table-cell office:value-type="float" office:value="58711.75" table:style-name="ce57">
            <text:p><text:s/>58.711,75<text:s/></text:p>
          </table:table-cell>
          <table:table-cell table:style-name="ce61"/>
          <table:table-cell office:value-type="float" office:value="3991.3099999999977" table:style-name="ce61">
            <text:p><text:s/>3.991,31<text:s/></text:p>
          </table:table-cell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63">
            <text:p>Bancos Conta Movimento</text:p>
          </table:table-cell>
          <table:table-cell office:value-type="float" office:value="3197174.14" table:style-name="ce57">
            <text:p><text:s/>3.197.174,14<text:s/></text:p>
          </table:table-cell>
          <table:table-cell table:style-name="ce57"/>
          <table:table-cell office:value-type="float" office:value="2929720.57" table:style-name="ce57">
            <text:p><text:s/>2.929.720,57<text:s/></text:p>
          </table:table-cell>
          <table:table-cell table:style-name="ce57"/>
          <table:table-cell office:value-type="float" office:value="267453.5700000003" table:style-name="ce61">
            <text:p><text:s/>267.453,57<text:s/></text:p>
          </table:table-cell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63">
            <text:p>Bancos Conta Convênios e Acordos</text:p>
          </table:table-cell>
          <table:table-cell office:value-type="float" office:value="10410089.43" table:style-name="ce57">
            <text:p><text:s/>10.410.089,43<text:s/></text:p>
          </table:table-cell>
          <table:table-cell table:style-name="ce57"/>
          <table:table-cell office:value-type="float" office:value="8303271.0499999998" table:style-name="ce57">
            <text:p><text:s/>8.303.271,05<text:s/></text:p>
          </table:table-cell>
          <table:table-cell table:style-name="ce57"/>
          <table:table-cell office:value-type="float" office:value="2106818.38" table:style-name="ce61">
            <text:p><text:s/>2.106.818,38<text:s/></text:p>
          </table:table-cell>
          <table:table-cell table:style-name="ce45"/>
          <table:table-cell table:number-columns-repeated="2" table:style-name="ce52"/>
          <table:table-cell table:style-name="ce65"/>
          <table:table-cell table:style-name="ce52"/>
          <table:table-cell table:style-name="ce67"/>
          <table:table-cell table:number-columns-repeated="16372" table:style-name="ce52"/>
        </table:table-row>
        <table:table-row table:style-name="ro8">
          <table:table-cell office:value-type="string" table:style-name="ce63">
            <text:p>Aplicações Financeiras de Liquidez Imediata</text:p>
          </table:table-cell>
          <table:table-cell office:value-type="float" office:value="1869606138.22" table:style-name="ce57">
            <text:p><text:s/>1.869.606.138,22<text:s/></text:p>
          </table:table-cell>
          <table:table-cell table:style-name="ce57"/>
          <table:table-cell office:value-type="float" office:value="1487424061.9400001" table:style-name="ce57">
            <text:p><text:s/>1.487.424.061,94<text:s/></text:p>
          </table:table-cell>
          <table:table-cell table:style-name="ce57"/>
          <table:table-cell office:value-type="float" office:value="382182076.27999997" table:style-name="ce61">
            <text:p><text:s/>382.182.076,28<text:s/></text:p>
          </table:table-cell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47">
            <text:p><text:s/></text:p>
          </table:table-cell>
          <table:table-cell table:number-columns-repeated="5" table:style-name="ce57"/>
          <table:table-cell table:style-name="ce45"/>
          <table:table-cell table:number-columns-repeated="2" table:style-name="ce52"/>
          <table:table-cell table:style-name="ce65"/>
          <table:table-cell table:number-columns-repeated="16374" table:style-name="ce52"/>
        </table:table-row>
        <table:table-row table:style-name="ro8">
          <table:table-cell office:value-type="string" table:style-name="ce54">
            <text:p>TOTAL DE DISPONIBILIDADE FINAL</text:p>
          </table:table-cell>
          <table:table-cell office:value-type="float" office:value="1883276104.8500001" table:style-name="ce72">
            <text:p><text:s/>1.883.276.104,85<text:s/></text:p>
          </table:table-cell>
          <table:table-cell table:style-name="ce61"/>
          <table:table-cell office:value-type="float" office:value="1498715765.3099999" table:style-name="ce72">
            <text:p><text:s/>1.498.715.765,31<text:s/></text:p>
          </table:table-cell>
          <table:table-cell table:style-name="ce61"/>
          <table:table-cell office:value-type="float" office:value="384560339.5400002" table:style-name="ce72">
            <text:p><text:s/>384.560.339,54<text:s/></text:p>
          </table:table-cell>
          <table:table-cell table:style-name="ce45"/>
          <table:table-cell table:style-name="ce76"/>
          <table:table-cell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107"/>
          <table:table-cell table:style-name="ce111"/>
          <table:table-cell table:style-name="ce61"/>
          <table:table-cell table:style-name="ce111"/>
          <table:table-cell table:style-name="ce57"/>
          <table:table-cell table:style-name="ce11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table:style-name="ce107"/>
          <table:table-cell table:number-columns-repeated="3" table:style-name="ce61"/>
          <table:table-cell table:style-name="ce57"/>
          <table:table-cell table:style-name="ce61"/>
          <table:table-cell table:style-name="ce45"/>
          <table:table-cell table:number-columns-repeated="2" table:style-name="ce52"/>
          <table:table-cell table:style-name="ce62"/>
          <table:table-cell table:number-columns-repeated="16374" table:style-name="ce52"/>
        </table:table-row>
        <table:table-row table:style-name="ro8">
          <table:table-cell office:value-type="string" table:style-name="ce54">
            <text:p>TOTAL</text:p>
          </table:table-cell>
          <table:table-cell office:value-type="float" office:value="4013359573.4000006" table:style-name="ce72">
            <text:p><text:s/>4.013.359.573,40<text:s/></text:p>
          </table:table-cell>
          <table:table-cell table:style-name="ce61"/>
          <table:table-cell office:value-type="float" office:value="3317659343.29" table:style-name="ce72">
            <text:p><text:s/>3.317.659.343,29<text:s/></text:p>
          </table:table-cell>
          <table:table-cell table:style-name="ce57"/>
          <table:table-cell office:value-type="float" office:value="695700230.11000025" table:style-name="ce72">
            <text:p><text:s/>695.700.230,11<text:s/></text:p>
          </table:table-cell>
          <table:table-cell table:style-name="ce45"/>
          <table:table-cell table:style-name="ce76"/>
          <table:table-cell office:value-type="float" office:value="0" table:formula="of:=[.B168]-[.B67]" table:style-name="ce76">
            <text:p><text:s/>-<text:s/></text:p>
          </table:table-cell>
          <table:table-cell table:style-name="ce62"/>
          <table:table-cell table:number-columns-repeated="16374" table:style-name="ce52"/>
        </table:table-row>
        <table:table-row table:style-name="ro8">
          <table:table-cell table:style-name="ce47"/>
          <table:table-cell table:style-name="ce96"/>
          <table:table-cell table:style-name="ce55"/>
          <table:table-cell table:style-name="ce96"/>
          <table:table-cell table:number-columns-repeated="2" table:style-name="ce55"/>
          <table:table-cell table:style-name="ce45"/>
          <table:table-cell table:number-columns-repeated="2" table:style-name="ce52"/>
          <table:table-cell table:style-name="ce96"/>
          <table:table-cell table:number-columns-repeated="16374" table:style-name="ce52"/>
        </table:table-row>
        <table:table-row table:style-name="ro8">
          <table:table-cell office:value-type="string" table:style-name="ce80">
            <text:p>As notas explicativas integram as demonstrações contábeis.</text:p>
          </table:table-cell>
          <table:table-cell table:style-name="ce83"/>
          <table:table-cell table:number-columns-repeated="4" table:style-name="ce82"/>
          <table:table-cell table:style-name="ce112"/>
          <table:table-cell table:number-columns-repeated="2" table:style-name="ce77"/>
          <table:table-cell table:style-name="ce113"/>
          <table:table-cell table:number-columns-repeated="16374" table:style-name="ce77"/>
        </table:table-row>
        <table:table-row table:style-name="ro8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104"/>
          <table:table-cell table:number-columns-repeated="16374" table:style-name="ce52"/>
        </table:table-row>
        <table:table-row table:style-name="ro8">
          <table:table-cell table:style-name="ce47"/>
          <table:table-cell table:number-columns-repeated="5" table:style-name="ce114"/>
          <table:table-cell table:style-name="ce45"/>
          <table:table-cell table:number-columns-repeated="2" table:style-name="ce52"/>
          <table:table-cell table:style-name="ce115"/>
          <table:table-cell table:number-columns-repeated="16374" table:style-name="ce52"/>
        </table:table-row>
        <table:table-row table:style-name="ro8">
          <table:table-cell table:number-columns-repeated="6" table:style-name="ce52"/>
          <table:table-cell table:style-name="ce45"/>
          <table:table-cell table:number-columns-repeated="2" table:style-name="ce52"/>
          <table:table-cell table:style-name="ce116"/>
          <table:table-cell table:number-columns-repeated="16374" table:style-name="ce52"/>
        </table:table-row>
        <table:table-row table:style-name="ro8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style-name="ro8">
          <table:table-cell table:style-name="ce47">
            <draw:frame draw:z-index="1" draw:id="id0" draw:style-name="a6" draw:name="CaixaDeTexto 1" svg:x="0in" svg:y="0in" svg:width="1.69101in" svg:height="0.61233in">
              <draw:text-box>
                <text:p text:style-name="a1" text:class-names="" text:cond-style-name=""><text:span text:style-name="a0" text:class-names="">Ricardo Figueiredo Terra</text:span></text:p>
                <text:p text:style-name="a3" text:class-names="" text:cond-style-name=""><text:span text:style-name="a2" text:class-names="">Diretor Regional<text:s text:c="1"/></text:span></text:p>
                <text:p text:style-name="a5" text:class-names="" text:cond-style-name=""><text:span text:style-name="a4" text:class-names="">CPF nº 025.XXX.XXX-XX</text:span></text:p>
              </draw:text-box>
              <svg:title/>
              <svg:desc/>
            </draw:frame>
            <draw:frame draw:z-index="6" draw:id="id5" draw:style-name="a45" draw:name="CaixaDeTexto 5" svg:x="2.65625in" svg:y="0.02083in" svg:width="1.53125in" svg:height="0.59366in">
              <draw:text-box>
                <text:p text:style-name="a40" text:class-names="" text:cond-style-name=""><text:span text:style-name="a39" text:class-names="">Marta Alves Petti</text:span></text:p>
                <text:p text:style-name="a42" text:class-names="" text:cond-style-name=""><text:span text:style-name="a41" text:class-names="">Diretora Corporativa</text:span></text:p>
                <text:p text:style-name="a44" text:class-names="" text:cond-style-name=""><text:span text:style-name="a43" text:class-names="">CPF nº 064.XXX.XXX-XX</text:span></text:p>
              </draw:text-box>
              <svg:title/>
              <svg:desc/>
            </draw:frame>
          </table:table-cell>
          <table:table-cell table:style-name="ce96"/>
          <table:table-cell table:style-name="ce55"/>
          <table:table-cell table:style-name="ce55">
            <draw:frame draw:z-index="2" draw:id="id1" draw:style-name="a15" draw:name="CaixaDeTexto 3" svg:x="0.14583in" svg:y="0in" svg:width="2.22374in" svg:height="0.78337in">
              <draw:text-box>
                <text:p text:style-name="a8" text:class-names="" text:cond-style-name=""><text:span text:style-name="a7" text:class-names="">Erika da Graça Paiva Braga</text:span></text:p>
                <text:p text:style-name="a10" text:class-names="" text:cond-style-name=""><text:span text:style-name="a9" text:class-names="">Gerente de Contabilidade</text:span></text:p>
                <text:p text:style-name="a12" text:class-names="" text:cond-style-name=""><text:span text:style-name="a11" text:class-names=""><text:s text:c="1"/>CRC nº 1SP313420/O-4<text:s text:c="1"/></text:span></text:p>
                <text:p text:style-name="a14" text:class-names="" text:cond-style-name=""><text:span text:style-name="a13" text:class-names=""><text:s text:c="2"/>CPF nº 090.311.418-60 <text:s text:c="13"/></text:span></text:p>
              </draw:text-box>
              <svg:title/>
              <svg:desc/>
            </draw:frame>
          </table:table-cell>
          <table:table-cell table:number-columns-repeated="2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style-name="ro8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2" table:style-name="ro8"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4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49" table:style-name="ro8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75" table:style-name="ro10">
          <table:table-cell table:style-name="ce47"/>
          <table:table-cell table:style-name="ce96"/>
          <table:table-cell table:number-columns-repeated="4" table:style-name="ce55"/>
          <table:table-cell table:style-name="ce45"/>
          <table:table-cell table:number-columns-repeated="2" table:style-name="ce52"/>
          <table:table-cell table:style-name="ce46"/>
          <table:table-cell table:number-columns-repeated="16374" table:style-name="ce52"/>
        </table:table-row>
        <table:table-row table:number-rows-repeated="95" table:style-name="ro1">
          <table:table-cell table:style-name="ce117"/>
          <table:table-cell table:style-name="ce118"/>
          <table:table-cell table:number-columns-repeated="4" table:style-name="ce119"/>
          <table:table-cell table:style-name="ce45"/>
          <table:table-cell table:number-columns-repeated="2" table:style-name="ce28"/>
          <table:table-cell table:style-name="ce46"/>
          <table:table-cell table:number-columns-repeated="16374" table:style-name="ce31"/>
        </table:table-row>
        <table:table-row table:number-rows-repeated="1048179" table:style-name="ro1">
          <table:table-cell table:number-columns-repeated="16384"/>
        </table:table-row>
        <table:named-expressions>
          <table:named-range table:name="Print_Area" table:cell-range-address="B_FIN.$A$1:B_FIN.$F$179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5" table:default-cell-style-name="ce123"/>
        <table:table-column table:style-name="co9" table:default-cell-style-name="ce129"/>
        <table:table-column table:style-name="co18" table:default-cell-style-name="ce123"/>
        <table:table-column table:style-name="co9" table:default-cell-style-name="ce129"/>
        <table:table-column table:style-name="co26" table:default-cell-style-name="ce123"/>
        <table:table-column table:style-name="co27" table:default-cell-style-name="ce123"/>
        <table:table-column table:style-name="co15" table:number-columns-repeated="3" table:default-cell-style-name="ce123"/>
        <table:table-column table:style-name="co28" table:default-cell-style-name="ce123"/>
        <table:table-column table:style-name="co15" table:number-columns-repeated="16374" table:default-cell-style-name="ce123"/>
        <table:table-row table:style-name="ro2">
          <table:table-cell office:value-type="string" table:style-name="ce121">
            <text:p>SERVIÇO NACIONAL DE APRENDIZAGEM INDUSTRIAL – SENAI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1">
            <text:p>DEPARTAMENTO NACIONAL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table:style-name="ce124"/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1">
            <text:p>Demonstração do Fluxo de Caixa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1">
            <text:p>Exercícios findos em 31 de dezembro de 2011 e 2010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office:value-type="string" table:style-name="ce121">
            <text:p>(em Reais)</text:p>
          </table:table-cell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style-name="ro2">
          <table:table-cell table:style-name="ce121"/>
          <table:table-cell office:value-type="string" table:style-name="ce125">
            <text:p>2011</text:p>
          </table:table-cell>
          <table:table-cell table:style-name="ce126"/>
          <table:table-cell office:value-type="string" table:style-name="ce125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27">
            <text:p>FLUXO DE CAIXA DAS ATIVIDADES OPERACIONAIS</text:p>
          </table:table-cell>
          <table:table-cell table:style-name="ce128"/>
          <table:table-cell table:style-name="ce123"/>
          <table:table-cell table:style-name="ce128"/>
          <table:table-cell table:number-columns-repeated="16380"/>
        </table:table-row>
        <table:table-row table:style-name="ro2">
          <table:table-cell table:style-name="ce127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2">
          <table:table-cell office:value-type="string" table:style-name="ce130">
            <text:p>SUPERÁVIT DO EXERCÍCIO</text:p>
          </table:table-cell>
          <table:table-cell office:value-type="float" office:value="164266148.63" table:style-name="ce122">
            <text:p><text:s/>164.266.148,63<text:s/></text:p>
          </table:table-cell>
          <table:table-cell table:style-name="ce121"/>
          <table:table-cell office:value-type="float" office:value="106869780.37" table:style-name="ce122">
            <text:p><text:s/>106.869.780,37<text:s/></text:p>
          </table:table-cell>
          <table:table-cell table:number-columns-repeated="16380" table:style-name="ce121"/>
        </table:table-row>
        <table:table-row table:style-name="ro2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2">
          <table:table-cell office:value-type="string" table:style-name="ce130">
            <text:p>Ajustes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1">
            <text:p><text:s text:c="2"/>Depreciação e Amortização Acumulada</text:p>
          </table:table-cell>
          <table:table-cell office:value-type="float" office:value="2724319.28" table:style-name="ce129">
            <text:p><text:s/>2.724.319,28<text:s/></text:p>
          </table:table-cell>
          <table:table-cell table:style-name="ce123"/>
          <table:table-cell office:value-type="float" office:value="5233668.3499999996" table:style-name="ce129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32">
            <text:p><text:s text:c="2"/>Realização da Reserva de Reavaliaçã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1">
            <text:p><text:s text:c="2"/>Provisões para Contingências</text:p>
          </table:table-cell>
          <table:table-cell office:value-type="float" office:value="-552290.09" table:style-name="ce129">
            <text:p><text:s/>(552.290,09)</text:p>
          </table:table-cell>
          <table:table-cell table:style-name="ce123"/>
          <table:table-cell office:value-type="float" office:value="-1567156.35" table:style-name="ce12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32">
            <text:p><text:s text:c="2"/>Participações Societárias</text:p>
          </table:table-cell>
          <table:table-cell office:value-type="float" office:value="-29221.5" table:style-name="ce129">
            <text:p><text:s/>(29.221,50)</text:p>
          </table:table-cell>
          <table:table-cell table:style-name="ce123"/>
          <table:table-cell office:value-type="float" office:value="68464.13" table:style-name="ce12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0"/>
          <table:table-cell office:value-type="float" office:value="2142807.69" table:formula="of:=SUM([.B13:.B16])" table:style-name="ce133">
            <text:p><text:s/>2.142.807,69<text:s/></text:p>
          </table:table-cell>
          <table:table-cell table:style-name="ce121"/>
          <table:table-cell office:value-type="float" office:value="3734976.1299999994" table:formula="of:=SUM([.D13:.D16])" table:style-name="ce133">
            <text:p><text:s/>3.734.976,13<text:s/></text:p>
          </table:table-cell>
          <table:table-cell table:number-columns-repeated="16380" table:style-name="ce121"/>
        </table:table-row>
        <table:table-row table:style-name="ro2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2">
          <table:table-cell office:value-type="string" table:style-name="ce130">
            <text:p>Variação nos Ativos e Passivos</text:p>
          </table:table-cell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Créditos a Receber</text:p>
          </table:table-cell>
          <table:table-cell office:value-type="float" office:value="-68423598.159999996" table:style-name="ce129">
            <text:p><text:s/>(68.423.598,16)</text:p>
          </table:table-cell>
          <table:table-cell table:style-name="ce134"/>
          <table:table-cell office:value-type="float" office:value="-29596353.350000001" table:style-name="ce129">
            <text:p><text:s/>(29.596.353,35)</text:p>
          </table:table-cell>
          <table:table-cell table:number-columns-repeated="16380" table:style-name="ce123"/>
        </table:table-row>
        <table:table-row table:style-name="ro11" table:visibility="collapse">
          <table:table-cell office:value-type="string" table:style-name="ce132">
            <text:p><text:s text:c="2"/>Estoques</text:p>
          </table:table-cell>
          <table:table-cell table:style-name="ce129"/>
          <table:table-cell table:style-name="ce134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Valores a Apropriar</text:p>
          </table:table-cell>
          <table:table-cell office:value-type="float" office:value="-79979193.209999993" table:style-name="ce129">
            <text:p><text:s/>(79.979.193,21)</text:p>
          </table:table-cell>
          <table:table-cell table:style-name="ce134"/>
          <table:table-cell office:value-type="float" office:value="-24284921.43" table:style-name="ce129">
            <text:p><text:s/>(24.284.921,43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Despesas Antecipadas</text:p>
          </table:table-cell>
          <table:table-cell office:value-type="float" office:value="-64225.81" table:style-name="ce129">
            <text:p><text:s/>(64.225,81)</text:p>
          </table:table-cell>
          <table:table-cell table:style-name="ce123"/>
          <table:table-cell office:value-type="float" office:value="-43450.09" table:style-name="ce129">
            <text:p><text:s/>(43.450,09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6">
            <text:p><text:s text:c="2"/>Depósitos p/ Recursos Judiciais<text:s/></text:p>
          </table:table-cell>
          <table:table-cell office:value-type="float" office:value="-632889.22" table:style-name="ce129">
            <text:p><text:s/>(632.889,22)</text:p>
          </table:table-cell>
          <table:table-cell table:style-name="ce123"/>
          <table:table-cell office:value-type="float" office:value="-259901.83" table:style-name="ce129">
            <text:p><text:s/>(259.901,83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6">
            <text:p><text:s text:c="2"/>Empréstimos e Finan. Concedidos</text:p>
          </table:table-cell>
          <table:table-cell office:value-type="float" office:value="172036" table:style-name="ce129">
            <text:p><text:s/>172.036,00<text:s/></text:p>
          </table:table-cell>
          <table:table-cell table:style-name="ce123"/>
          <table:table-cell office:value-type="float" office:value="10381889" table:style-name="ce129">
            <text:p><text:s/>10.381.889,00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Contas a Pagar</text:p>
          </table:table-cell>
          <table:table-cell office:value-type="float" office:value="-2122.36" table:style-name="ce129">
            <text:p><text:s/>(2.122,36)</text:p>
          </table:table-cell>
          <table:table-cell table:style-name="ce123"/>
          <table:table-cell office:value-type="float" office:value="-15404.32" table:style-name="ce129">
            <text:p><text:s/>(15.404,32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Fornecedores</text:p>
          </table:table-cell>
          <table:table-cell office:value-type="float" office:value="1337971.57" table:style-name="ce129">
            <text:p><text:s/>1.337.971,57<text:s/></text:p>
          </table:table-cell>
          <table:table-cell table:style-name="ce123"/>
          <table:table-cell office:value-type="float" office:value="-19946116.890000001" table:style-name="ce129">
            <text:p><text:s/>(19.946.116,89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1">
            <text:p><text:s text:c="2"/>Impostos, Taxas, Contrib. Recolher</text:p>
          </table:table-cell>
          <table:table-cell office:value-type="float" office:value="103102.22" table:style-name="ce129">
            <text:p><text:s/>103.102,22<text:s/></text:p>
          </table:table-cell>
          <table:table-cell table:style-name="ce123"/>
          <table:table-cell office:value-type="float" office:value="71490.63" table:style-name="ce129">
            <text:p><text:s/>71.490,63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5">
            <text:p><text:s text:c="2"/>Salários e Encargos a Pagar</text:p>
          </table:table-cell>
          <table:table-cell office:value-type="float" office:value="-76045.86" table:style-name="ce129">
            <text:p><text:s/>(76.045,86)</text:p>
          </table:table-cell>
          <table:table-cell table:style-name="ce123"/>
          <table:table-cell office:value-type="float" office:value="258983.51" table:style-name="ce129">
            <text:p><text:s/>258.983,51<text:s/></text:p>
          </table:table-cell>
          <table:table-cell table:number-columns-repeated="16380" table:style-name="ce123"/>
        </table:table-row>
        <table:table-row table:style-name="ro11" table:visibility="collapse">
          <table:table-cell office:value-type="string" table:style-name="ce132">
            <text:p><text:s text:c="2"/>Provisões</text:p>
          </table:table-cell>
          <table:table-cell office:value-type="float" office:value="0" table:style-name="ce129">
            <text:p><text:s/>-<text:s/></text:p>
          </table:table-cell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Provisões</text:p>
          </table:table-cell>
          <table:table-cell office:value-type="float" office:value="-728086.08" table:style-name="ce138">
            <text:p><text:s/>(728.086,08)</text:p>
          </table:table-cell>
          <table:table-cell table:style-name="ce123"/>
          <table:table-cell office:value-type="float" office:value="544994.9" table:style-name="ce129">
            <text:p><text:s/>544.994,90<text:s/></text:p>
          </table:table-cell>
          <table:table-cell table:style-name="ce129"/>
          <table:table-cell table:number-columns-repeated="16379"/>
        </table:table-row>
        <table:table-row table:style-name="ro11" table:visibility="collapse">
          <table:table-cell office:value-type="string" table:style-name="ce137">
            <text:p><text:s text:c="2"/>Retenção de Depósitos em Garantia</text:p>
          </table:table-cell>
          <table:table-cell table:style-name="ce138"/>
          <table:table-cell table:style-name="ce123"/>
          <table:table-cell table:style-name="ce129"/>
          <table:table-cell table:number-columns-repeated="16380" table:style-name="ce123"/>
        </table:table-row>
        <table:table-row table:style-name="ro11">
          <table:table-cell office:value-type="string" table:style-name="ce139">
            <text:p><text:s text:c="2"/>Provisões p/ Contingências</text:p>
          </table:table-cell>
          <table:table-cell office:value-type="float" office:value="720548.69" table:style-name="ce138">
            <text:p><text:s/>720.548,69<text:s/></text:p>
          </table:table-cell>
          <table:table-cell table:style-name="ce123"/>
          <table:table-cell table:style-name="ce129"/>
          <table:table-cell table:style-name="ce123"/>
          <table:table-cell table:style-name="ce140"/>
          <table:table-cell table:number-columns-repeated="16378"/>
        </table:table-row>
        <table:table-row table:style-name="ro11">
          <table:table-cell office:value-type="string" table:style-name="ce141">
            <text:p><text:s/>Convênios <text:s/>e Acordos</text:p>
          </table:table-cell>
          <table:table-cell office:value-type="float" office:value="120666900.38" table:style-name="ce129">
            <text:p><text:s/>120.666.900,38<text:s/></text:p>
          </table:table-cell>
          <table:table-cell table:style-name="ce123"/>
          <table:table-cell office:value-type="float" office:value="97462.64" table:style-name="ce129">
            <text:p><text:s/>97.462,64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41">
            <text:p><text:s text:c="2"/>Sistema Industria - Conta Movimento</text:p>
          </table:table-cell>
          <table:table-cell office:value-type="float" office:value="-1305843.49" table:style-name="ce129">
            <text:p><text:s/>(1.305.843,49)</text:p>
          </table:table-cell>
          <table:table-cell table:style-name="ce123"/>
          <table:table-cell office:value-type="float" office:value="3845334.74" table:style-name="ce129">
            <text:p><text:s/>3.845.334,74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Credores Diversos</text:p>
          </table:table-cell>
          <table:table-cell office:value-type="float" office:value="21828.39" table:style-name="ce129">
            <text:p><text:s/>21.828,39<text:s/></text:p>
          </table:table-cell>
          <table:table-cell table:style-name="ce123"/>
          <table:table-cell office:value-type="float" office:value="5956.06" table:style-name="ce129">
            <text:p><text:s/>5.956,06<text:s/></text:p>
          </table:table-cell>
          <table:table-cell table:style-name="ce123"/>
          <table:table-cell table:style-name="ce140"/>
          <table:table-cell table:number-columns-repeated="16378"/>
        </table:table-row>
        <table:table-row table:style-name="ro11">
          <table:table-cell office:value-type="string" table:style-name="ce137">
            <text:p><text:s text:c="2"/>Departamento Conta Movimento</text:p>
          </table:table-cell>
          <table:table-cell office:value-type="float" office:value="86836267.950000003" table:style-name="ce129">
            <text:p><text:s/>86.836.267,95<text:s/></text:p>
          </table:table-cell>
          <table:table-cell table:style-name="ce123"/>
          <table:table-cell office:value-type="float" office:value="1404816.13" table:style-name="ce129">
            <text:p><text:s/>1.404.816,13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Departamentos Conta Recolhimento</text:p>
          </table:table-cell>
          <table:table-cell office:value-type="float" office:value="41549669.18" table:style-name="ce129">
            <text:p><text:s/>41.549.669,18<text:s/></text:p>
          </table:table-cell>
          <table:table-cell table:style-name="ce123"/>
          <table:table-cell office:value-type="float" office:value="-1230988.8" table:style-name="ce129">
            <text:p><text:s/>(1.230.988,80)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37">
            <text:p><text:s text:c="2"/>Recursos a Classificar</text:p>
          </table:table-cell>
          <table:table-cell office:value-type="float" office:value="-12108.76" table:style-name="ce129">
            <text:p><text:s/>(12.108,76)</text:p>
          </table:table-cell>
          <table:table-cell table:style-name="ce123"/>
          <table:table-cell office:value-type="float" office:value="4280.29" table:style-name="ce129">
            <text:p><text:s/>4.280,29<text:s/></text:p>
          </table:table-cell>
          <table:table-cell table:number-columns-repeated="16380" table:style-name="ce123"/>
        </table:table-row>
        <table:table-row table:style-name="ro11">
          <table:table-cell office:value-type="string" table:style-name="ce141">
            <text:p><text:s text:c="2"/>Retenções de Depósitos em Garantia</text:p>
          </table:table-cell>
          <table:table-cell office:value-type="float" office:value="-179833.69" table:style-name="ce129">
            <text:p><text:s/>(179.833,69)</text:p>
          </table:table-cell>
          <table:table-cell table:style-name="ce123"/>
          <table:table-cell office:value-type="float" office:value="144559.35" table:style-name="ce129">
            <text:p><text:s/>144.559,35<text:s/></text:p>
          </table:table-cell>
          <table:table-cell table:number-columns-repeated="16380" table:style-name="ce123"/>
        </table:table-row>
        <table:table-row table:style-name="ro4">
          <table:table-cell table:style-name="ce142"/>
          <table:table-cell office:value-type="float" office:value="100004377.73999994" table:formula="of:=SUM([.B20:.B40])" table:style-name="ce133">
            <text:p><text:s/>100.004.377,74<text:s/></text:p>
          </table:table-cell>
          <table:table-cell table:style-name="ce121"/>
          <table:table-cell office:value-type="float" office:value="-58617369.459999993" table:formula="of:=SUM([.D20:.D40])" table:style-name="ce133">
            <text:p><text:s/>(58.617.369,46)</text:p>
          </table:table-cell>
          <table:table-cell table:number-columns-repeated="16380" table:style-name="ce121"/>
        </table:table-row>
        <table:table-row table:style-name="ro2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4">
          <table:table-cell office:value-type="string" table:style-name="ce130">
            <text:p>Caixa Líquido Gerado nas Atividades Operacionais</text:p>
          </table:table-cell>
          <table:table-cell office:value-type="float" office:value="266413334.05999994" table:formula="of:=[.B10]+[.B17]+[.B41]" table:style-name="ce133">
            <text:p><text:s/>266.413.334,06<text:s/></text:p>
          </table:table-cell>
          <table:table-cell table:style-name="ce121"/>
          <table:table-cell office:value-type="float" office:value="51987387.040000007" table:formula="of:=[.D10]+[.D17]+[.D41]" table:style-name="ce133">
            <text:p><text:s/>51.987.387,04<text:s/></text:p>
          </table:table-cell>
          <table:table-cell table:number-columns-repeated="16380" table:style-name="ce123"/>
        </table:table-row>
        <table:table-row table:style-name="ro4">
          <table:table-cell table:style-name="ce132"/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style-name="ro2">
          <table:table-cell office:value-type="string" table:style-name="ce127">
            <text:p>FLUXO DE CAIXA DAS ATIVIDADES DE INVESTIMENTOS</text:p>
          </table:table-cell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style-name="ro11">
          <table:table-cell office:value-type="string" table:style-name="ce132">
            <text:p><text:s text:c="2"/>Aquisição de Bens do Ativo Imobilizado</text:p>
          </table:table-cell>
          <table:table-cell office:value-type="float" office:value="-31649459.219999999" table:style-name="ce129">
            <text:p><text:s/>(31.649.459,22)</text:p>
          </table:table-cell>
          <table:table-cell table:style-name="ce123"/>
          <table:table-cell office:value-type="float" office:value="-22547331.98" table:style-name="ce129">
            <text:p><text:s/>(22.547.331,98)</text:p>
          </table:table-cell>
          <table:table-cell table:number-columns-repeated="16380" table:style-name="ce123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 table:style-name="ce123"/>
        </table:table-row>
        <table:table-row table:style-name="ro4">
          <table:table-cell office:value-type="string" table:style-name="ce130">
            <text:p>Caixa Líquido Gerado nas Atividades de Investimentos</text:p>
          </table:table-cell>
          <table:table-cell office:value-type="float" office:value="-31649459.219999999" table:formula="of:=SUM([.B46])" table:style-name="ce133">
            <text:p><text:s/>(31.649.459,22)</text:p>
          </table:table-cell>
          <table:table-cell table:style-name="ce121"/>
          <table:table-cell office:value-type="float" office:value="-22547331.98" table:formula="of:=SUM([.D46])" table:style-name="ce133">
            <text:p><text:s/>(22.547.331,98)</text:p>
          </table:table-cell>
          <table:table-cell table:number-columns-repeated="16380" table:style-name="ce123"/>
        </table:table-row>
        <table:table-row table:style-name="ro4">
          <table:table-cell table:style-name="ce132"/>
          <table:table-cell table:style-name="ce122"/>
          <table:table-cell office:value-type="float" office:value="0" table:formula="of:=SUM([.C48:.C48])" table:style-name="ce122">
            <text:p><text:s/>-<text:s/></text:p>
          </table:table-cell>
          <table:table-cell table:style-name="ce122"/>
          <table:table-cell table:number-columns-repeated="16380"/>
        </table:table-row>
        <table:table-row table:style-name="ro2">
          <table:table-cell office:value-type="string" table:style-name="ce127">
            <text:p>FLUXO DE CAIXA DAS ATIVIDADES DE FINANCIAMENT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2">
            <text:p>Fundos Financeiros Constituídos</text:p>
          </table:table-cell>
          <table:table-cell office:value-type="float" office:value="5532744.8300000001" table:style-name="ce129">
            <text:p><text:s/>5.532.744,83<text:s/></text:p>
          </table:table-cell>
          <table:table-cell table:style-name="ce123"/>
          <table:table-cell office:value-type="float" office:value="3921096.34" table:style-name="ce129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4">
          <table:table-cell office:value-type="string" table:style-name="ce130">
            <text:p>Caixa Líquido Gerado nas Atividades de Financiamentos</text:p>
          </table:table-cell>
          <table:table-cell office:value-type="float" office:value="5532744.8300000001" table:formula="of:=SUM([.B51:.B52])" table:style-name="ce133">
            <text:p><text:s/>5.532.744,83<text:s/></text:p>
          </table:table-cell>
          <table:table-cell table:style-name="ce121"/>
          <table:table-cell office:value-type="float" office:value="3921096.34" table:formula="of:=SUM([.D51:.D52])" table:style-name="ce133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2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4">
          <table:table-cell office:value-type="string" table:style-name="ce130">
            <text:p>Aumento das Disponibilidades</text:p>
          </table:table-cell>
          <table:table-cell office:value-type="float" office:value="240296619.66999996" table:formula="of:=[.B53]+[.B48]+[.B43]" table:style-name="ce133">
            <text:p><text:s/>240.296.619,67<text:s/></text:p>
          </table:table-cell>
          <table:table-cell table:style-name="ce121"/>
          <table:table-cell office:value-type="float" office:value="33361151.400000006" table:formula="of:=[.D53]+[.D48]+[.D43]" table:style-name="ce13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0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table:style-name="ce132"/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2">
          <table:table-cell office:value-type="string" table:style-name="ce130">
            <text:p>Variação do Capital Circulante Líquido</text:p>
          </table:table-cell>
          <table:table-cell table:style-name="ce129"/>
          <table:table-cell table:style-name="ce123"/>
          <table:table-cell table:style-name="ce129"/>
          <table:table-cell table:number-columns-repeated="16380"/>
        </table:table-row>
        <table:table-row table:style-name="ro11">
          <table:table-cell office:value-type="string" table:style-name="ce132">
            <text:p><text:s text:c="2"/>Caixa e Equivalentes de Caixa no Início do Exercício</text:p>
          </table:table-cell>
          <table:table-cell office:value-type="float" office:value="227003013.84" table:style-name="ce129">
            <text:p><text:s/>227.003.013,84<text:s/></text:p>
          </table:table-cell>
          <table:table-cell table:style-name="ce123"/>
          <table:table-cell office:value-type="float" office:value="193641862.44" table:style-name="ce129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32">
            <text:p><text:s text:c="2"/>Caixa e Equivalentes de Caixa no Final do Exercício</text:p>
          </table:table-cell>
          <table:table-cell office:value-type="float" office:value="467299633.50999999" table:style-name="ce129">
            <text:p><text:s/>467.299.633,51<text:s/></text:p>
          </table:table-cell>
          <table:table-cell table:style-name="ce123"/>
          <table:table-cell office:value-type="float" office:value="227003013.84" table:style-name="ce129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0"/>
          <table:table-cell office:value-type="float" office:value="240296619.66999999" table:formula="of:=[.B62]-[.B61]" table:style-name="ce133">
            <text:p><text:s/>240.296.619,67<text:s/></text:p>
          </table:table-cell>
          <table:table-cell table:style-name="ce121"/>
          <table:table-cell office:value-type="float" office:value="33361151.400000006" table:formula="of:=[.D62]-[.D61]" table:style-name="ce133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0"/>
          <table:table-cell table:style-name="ce122"/>
          <table:table-cell table:style-name="ce121"/>
          <table:table-cell table:style-name="ce122"/>
          <table:table-cell table:number-columns-repeated="16380"/>
        </table:table-row>
        <table:table-row table:number-rows-repeated="4" table:style-name="ro2">
          <table:table-cell table:style-name="ce130"/>
          <table:table-cell table:style-name="ce122"/>
          <table:table-cell table:style-name="ce121"/>
          <table:table-cell table:style-name="ce122"/>
          <table:table-cell table:number-columns-repeated="16380" table:style-name="ce12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43">
            <text:p>José Mauro Telles Silva</text:p>
          </table:table-cell>
          <table:table-cell office:value-type="string" table:number-columns-spanned="3" table:number-rows-spanned="1" table:style-name="ce144">
            <text:p>Dirley Silva dos Reis</text:p>
          </table:table-cell>
          <table:covered-table-cell table:number-columns-repeated="2"/>
          <table:table-cell table:number-columns-repeated="6" table:style-name="ce123"/>
          <table:table-cell table:number-columns-repeated="16374" table:style-name="ce129"/>
        </table:table-row>
        <table:table-row table:style-name="ro11">
          <table:table-cell office:value-type="string" table:style-name="ce143">
            <text:p>Gerente Executivo de Finanças</text:p>
          </table:table-cell>
          <table:table-cell office:value-type="string" table:number-columns-spanned="3" table:number-rows-spanned="1" table:style-name="ce144">
            <text:p>Gerente de Contabilidade</text:p>
          </table:table-cell>
          <table:covered-table-cell table:number-columns-repeated="2"/>
          <table:table-cell table:number-columns-repeated="16380" table:style-name="ce123"/>
        </table:table-row>
        <table:table-row table:style-name="ro11">
          <table:table-cell office:value-type="string" table:style-name="ce143">
            <text:p>Sistema Indústria CNI/SESI/SENAI/IEL</text:p>
          </table:table-cell>
          <table:table-cell office:value-type="string" table:number-columns-spanned="3" table:number-rows-spanned="1" table:style-name="ce144">
            <text:p>CRC DF 015.366/O-4</text:p>
          </table:table-cell>
          <table:covered-table-cell table:number-columns-repeated="2"/>
          <table:table-cell table:number-columns-repeated="16380" table:style-name="ce12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18" table:default-cell-style-name="ce4"/>
        <table:table-column table:style-name="co29" table:default-cell-style-name="ce4"/>
        <table:table-column table:style-name="co30" table:default-cell-style-name="ce145"/>
        <table:table-column table:style-name="co5" table:default-cell-style-name="ce145"/>
        <table:table-column table:style-name="co13" table:default-cell-style-name="ce4"/>
        <table:table-column table:style-name="co31" table:default-cell-style-name="ce4"/>
        <table:table-column table:style-name="co6" table:default-cell-style-name="ce4"/>
        <table:table-column table:style-name="co15" table:default-cell-style-name="ce4"/>
        <table:table-column table:style-name="co32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45"/>
          <table:table-cell table:number-columns-repeated="16380" table:style-name="ce4"/>
        </table:table-row>
        <table:table-row table:style-name="ro8">
          <table:table-cell table:style-name="ce4"/>
          <table:table-cell table:style-name="ce146"/>
          <table:table-cell office:value-type="string" table:style-name="ce147">
            <text:p>201X</text:p>
          </table:table-cell>
          <table:table-cell table:style-name="ce12"/>
          <table:table-cell office:value-type="string" table:style-name="ce147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8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8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48">
            <text:p>0,00</text:p>
          </table:table-cell>
          <table:table-cell office:value-type="float" office:value="0" table:formula="of:=SUM([.D12:.D26])" table:style-name="ce149">
            <text:p><text:s/>-<text:s/></text:p>
          </table:table-cell>
          <table:table-cell office:value-type="float" office:value="0" table:formula="of:=SUM([.E12:.E19])" table:style-name="ce148">
            <text:p>0,00</text:p>
          </table:table-cell>
          <table:table-cell table:style-name="ce149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Contribuiçõe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Financeira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Industriai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Receitas de Serviços</text:p>
          </table:table-cell>
          <table:table-cell table:style-name="ce151"/>
          <table:table-cell table:number-columns-repeated="2" table:style-name="ce145"/>
          <table:table-cell table:style-name="ce15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Outras Receitas Corrente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Convênio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Apoios Financeiros</text:p>
          </table:table-cell>
          <table:table-cell table:style-name="ce150"/>
          <table:table-cell table:number-columns-repeated="2" table:style-name="ce145"/>
          <table:table-cell table:style-name="ce150"/>
          <table:table-cell table:number-columns-repeated="16378"/>
        </table:table-row>
        <table:table-row table:style-name="ro8">
          <table:table-cell table:number-columns-repeated="2" table:style-name="ce4"/>
          <table:table-cell table:style-name="ce150"/>
          <table:table-cell table:number-columns-repeated="2" table:style-name="ce145"/>
          <table:table-cell table:style-name="ce150"/>
          <table:table-cell table:number-columns-repeated="16378"/>
        </table:table-row>
        <table:table-row table:style-name="ro8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48">
            <text:p>0,00</text:p>
          </table:table-cell>
          <table:table-cell office:value-type="float" office:value="0" table:formula="of:=SUM([.D28:.D35])" table:style-name="ce149">
            <text:p><text:s/>-<text:s/></text:p>
          </table:table-cell>
          <table:table-cell office:value-type="float" office:value="0" table:formula="of:=SUM([.E22:.E26])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perações de Crédito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lienação de Ben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Amortizaçõe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Outras Receitas de Capital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Subvenções e Auxílios</text:p>
          </table:table-cell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table:style-name="ce4"/>
          <table:table-cell table:style-name="ce153"/>
          <table:table-cell table:style-name="ce149"/>
          <table:table-cell table:style-name="ce153"/>
          <table:table-cell table:style-name="ce149"/>
          <table:table-cell table:number-columns-repeated="16378"/>
        </table:table-row>
        <table:table-row table:style-name="ro8">
          <table:table-cell office:value-type="string" table:style-name="ce154">
            <text:p>Total das Receitas</text:p>
          </table:table-cell>
          <table:table-cell table:style-name="ce4"/>
          <table:table-cell office:value-type="float" office:value="0" table:formula="of:=+[.C11]+[.C21]" table:style-name="ce155">
            <text:p>0,00</text:p>
          </table:table-cell>
          <table:table-cell table:style-name="ce156"/>
          <table:table-cell office:value-type="float" office:value="0" table:formula="of:=+[.E11]+[.E21]" table:style-name="ce155">
            <text:p>0,00</text:p>
          </table:table-cell>
          <table:table-cell table:style-name="ce156"/>
          <table:table-cell table:number-columns-repeated="16378"/>
        </table:table-row>
        <table:table-row table:style-name="ro8">
          <table:table-cell table:style-name="ce154"/>
          <table:table-cell table:style-name="ce4"/>
          <table:table-cell table:style-name="ce153"/>
          <table:table-cell table:style-name="ce156"/>
          <table:table-cell table:style-name="ce153"/>
          <table:table-cell table:style-name="ce156"/>
          <table:table-cell table:number-columns-repeated="16378"/>
        </table:table-row>
        <table:table-row table:style-name="ro8">
          <table:table-cell table:style-name="ce2"/>
          <table:table-cell table:style-name="ce4"/>
          <table:table-cell table:style-name="ce157"/>
          <table:table-cell table:style-name="ce156"/>
          <table:table-cell table:style-name="ce157"/>
          <table:table-cell table:style-name="ce156"/>
          <table:table-cell table:number-columns-repeated="16378"/>
        </table:table-row>
        <table:table-row table:style-name="ro8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48">
            <text:p>0,00</text:p>
          </table:table-cell>
          <table:table-cell office:value-type="float" office:value="0" table:formula="of:=SUM([.D33:.D50])" table:style-name="ce149">
            <text:p><text:s/>-<text:s/></text:p>
          </table:table-cell>
          <table:table-cell office:value-type="float" office:value="0" table:formula="of:=SUM([.E33:.E47])" table:style-name="ce148">
            <text:p>0,00</text:p>
          </table:table-cell>
          <table:table-cell table:style-name="ce149"/>
          <table:table-cell table:number-columns-repeated="16378"/>
        </table:table-row>
        <table:table-row table:style-name="ro8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49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Ocupações e Utilidade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Materiai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Transportes e Viagen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Material de Distribuição Gratuita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Serviços de Terceiro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Arrendamento Mercantil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Despesas Financeira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Impostos, Taxas e Contribuiçõe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Despesas Diversa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office:value-type="string" table:style-name="ce158">
            <text:p><text:s text:c="2"/>Contrib./Transf. Regulamentares/Reg.</text:p>
          </table:table-cell>
          <table:table-cell table:style-name="ce4"/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Convênio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Apoios Financeiro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Auxílios a Terceiros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Contribuição Associativa e Filiação</text:p>
          </table:table-cell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table:style-name="ce152"/>
          <table:table-cell table:number-columns-repeated="3" table:style-name="ce145"/>
          <table:table-cell table:style-name="ce150"/>
          <table:table-cell table:number-columns-repeated="16378"/>
        </table:table-row>
        <table:table-row table:style-name="ro8">
          <table:table-cell office:value-type="string" table:style-name="ce2">
            <text:p>Despesas de Capital</text:p>
          </table:table-cell>
          <table:table-cell table:style-name="ce154"/>
          <table:table-cell office:value-type="float" office:value="0" table:formula="of:=SUM([.C50:.C53])" table:style-name="ce148">
            <text:p>0,00</text:p>
          </table:table-cell>
          <table:table-cell table:style-name="ce149"/>
          <table:table-cell office:value-type="float" office:value="0" table:formula="of:=SUM([.E50:.E52])" table:style-name="ce148">
            <text:p>0,00</text:p>
          </table:table-cell>
          <table:table-cell table:style-name="ce159"/>
          <table:table-cell table:number-columns-repeated="16378" table:style-name="ce2"/>
        </table:table-row>
        <table:table-row table:style-name="ro8">
          <table:table-cell table:style-name="ce4"/>
          <table:table-cell office:value-type="string" table:style-name="ce152">
            <text:p>Investimento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Inversões Financeira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Subvenções e Auxilio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office:value-type="string" table:style-name="ce152">
            <text:p>Amortizações</text:p>
          </table:table-cell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8">
          <table:table-cell table:style-name="ce4"/>
          <table:table-cell table:style-name="ce152"/>
          <table:table-cell table:number-columns-repeated="3" table:style-name="ce160"/>
          <table:table-cell table:style-name="ce150"/>
          <table:table-cell table:number-columns-repeated="16378"/>
        </table:table-row>
        <table:table-row table:style-name="ro8">
          <table:table-cell office:value-type="string" table:style-name="ce154">
            <text:p>Total das Despesas</text:p>
          </table:table-cell>
          <table:table-cell table:style-name="ce4"/>
          <table:table-cell office:value-type="float" office:value="0" table:formula="of:=[.C49]+[.C31]" table:style-name="ce148">
            <text:p>0,00</text:p>
          </table:table-cell>
          <table:table-cell table:style-name="ce156"/>
          <table:table-cell office:value-type="float" office:value="0" table:formula="of:=[.E49]+[.E31]" table:style-name="ce148">
            <text:p>0,00</text:p>
          </table:table-cell>
          <table:table-cell table:style-name="ce156"/>
          <table:table-cell table:number-columns-repeated="16378"/>
        </table:table-row>
        <table:table-row table:style-name="ro8">
          <table:table-cell table:style-name="ce154"/>
          <table:table-cell table:style-name="ce4"/>
          <table:table-cell table:style-name="ce161"/>
          <table:table-cell table:style-name="ce156"/>
          <table:table-cell table:style-name="ce161"/>
          <table:table-cell table:style-name="ce156"/>
          <table:table-cell table:number-columns-repeated="16378"/>
        </table:table-row>
        <table:table-row table:style-name="ro8">
          <table:table-cell office:value-type="string" table:style-name="ce2">
            <text:p>Déficit/Superávit</text:p>
          </table:table-cell>
          <table:table-cell table:style-name="ce162"/>
          <table:table-cell office:value-type="float" office:value="0" table:formula="of:=[.C11]-[.C55]" table:style-name="ce163">
            <text:p>0,00</text:p>
          </table:table-cell>
          <table:table-cell office:value-type="float" office:value="0" table:formula="of:=[.D11]-[.D31]" table:style-name="ce164">
            <text:p><text:s/>-<text:s/></text:p>
          </table:table-cell>
          <table:table-cell office:value-type="float" office:value="0" table:formula="of:=[.E11]-[.E31]-[.E49]" table:style-name="ce163">
            <text:p>0,00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2"/>
          <table:table-cell table:style-name="ce162"/>
          <table:table-cell table:number-columns-repeated="4" table:style-name="ce164"/>
          <table:table-cell table:number-columns-repeated="16378"/>
        </table:table-row>
        <table:table-row table:style-name="ro8">
          <table:table-cell table:style-name="ce4"/>
          <table:table-cell office:value-type="string" table:style-name="ce165">
            <text:p>Variações Patrimoniais Finan. Ativas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office:value-type="string" table:style-name="ce165">
            <text:p>Variações Patrimoniais Finan. Passivas<text:s/></text:p>
          </table:table-cell>
          <table:table-cell table:style-name="ce160"/>
          <table:table-cell table:style-name="ce166"/>
          <table:table-cell table:style-name="ce160"/>
          <table:table-cell table:style-name="ce166"/>
          <table:table-cell table:number-columns-repeated="16378"/>
        </table:table-row>
        <table:table-row table:style-name="ro8">
          <table:table-cell table:style-name="ce4"/>
          <table:table-cell table:style-name="ce165"/>
          <table:table-cell table:style-name="ce160"/>
          <table:table-cell table:style-name="ce166"/>
          <table:table-cell table:style-name="ce160"/>
          <table:table-cell table:style-name="ce166"/>
          <table:table-cell table:number-columns-repeated="16378"/>
        </table:table-row>
        <table:table-row table:style-name="ro8">
          <table:table-cell office:value-type="string" table:style-name="ce2">
            <text:p>Déficit/Superávit no Exercício</text:p>
          </table:table-cell>
          <table:table-cell table:style-name="ce162"/>
          <table:table-cell office:value-type="float" office:value="0" table:formula="of:=+[.C57]+[.C59]-[.C60]" table:style-name="ce167">
            <text:p>0,00</text:p>
          </table:table-cell>
          <table:table-cell table:style-name="ce156"/>
          <table:table-cell office:value-type="float" office:value="0" table:formula="of:=+[.E57]+[.E59]-[.E60]" table:style-name="ce167">
            <text:p>0,00</text:p>
          </table:table-cell>
          <table:table-cell table:style-name="ce156"/>
          <table:table-cell table:number-columns-repeated="16378"/>
        </table:table-row>
        <table:table-row table:style-name="ro8">
          <table:table-cell table:number-columns-repeated="3" table:style-name="ce4"/>
          <table:table-cell table:number-columns-repeated="3" table:style-name="ce16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34" table:default-cell-style-name="ce1"/>
        <table:table-column table:style-name="co35" table:default-cell-style-name="ce195"/>
        <table:table-column table:style-name="co36" table:default-cell-style-name="ce1"/>
        <table:table-column table:style-name="co37" table:default-cell-style-name="ce1"/>
        <table:table-column table:style-name="co6" table:default-cell-style-name="ce1"/>
        <table:table-column table:style-name="co38" table:default-cell-style-name="ce196"/>
        <table:table-column table:style-name="co8" table:default-cell-style-name="ce175"/>
        <table:table-column table:style-name="co39" table:default-cell-style-name="ce175"/>
        <table:table-column table:style-name="co28" table:default-cell-style-name="ce175"/>
        <table:table-column table:style-name="co22" table:default-cell-style-name="ce177"/>
        <table:table-column table:style-name="co8" table:default-cell-style-name="ce175"/>
        <table:table-column table:style-name="co22" table:default-cell-style-name="ce178"/>
        <table:table-column table:style-name="co15" table:number-columns-repeated="16371" table:default-cell-style-name="ce175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68"/>
          <table:table-cell table:style-name="ce169"/>
          <table:table-cell table:style-name="ce168"/>
          <table:table-cell table:style-name="ce170"/>
          <table:table-cell table:number-columns-repeated="16371" table:style-name="ce168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71"/>
          <table:table-cell table:number-columns-repeated="3" table:style-name="ce168"/>
          <table:table-cell table:style-name="ce172"/>
          <table:table-cell table:number-columns-repeated="16371" table:style-name="ce168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71"/>
          <table:table-cell table:number-columns-repeated="3" table:style-name="ce168"/>
          <table:table-cell table:style-name="ce172"/>
          <table:table-cell table:number-columns-repeated="16371" table:style-name="ce168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71"/>
          <table:table-cell table:number-columns-repeated="3" table:style-name="ce168"/>
          <table:table-cell table:style-name="ce172"/>
          <table:table-cell table:number-columns-repeated="16371" table:style-name="ce168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71"/>
          <table:table-cell table:number-columns-repeated="3" table:style-name="ce168"/>
          <table:table-cell table:style-name="ce172"/>
          <table:table-cell table:number-columns-repeated="16371" table:style-name="ce168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71"/>
          <table:table-cell table:number-columns-repeated="3" table:style-name="ce168"/>
          <table:table-cell table:style-name="ce172"/>
          <table:table-cell table:number-columns-repeated="16371" table:style-name="ce168"/>
        </table:table-row>
        <table:table-row table:style-name="ro4">
          <table:table-cell table:number-columns-repeated="2" table:style-name="ce173"/>
          <table:table-cell table:number-columns-repeated="5" table:style-name="ce174"/>
          <table:table-cell table:number-columns-repeated="2" table:style-name="ce1"/>
          <table:table-cell table:number-columns-repeated="3" table:style-name="ce175"/>
          <table:table-cell table:style-name="ce176"/>
          <table:table-cell table:number-columns-repeated="16371"/>
        </table:table-row>
        <table:table-row table:style-name="ro4">
          <table:table-cell table:number-columns-repeated="2" table:style-name="ce123"/>
          <table:table-cell table:number-columns-repeated="5" table:style-name="ce126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3">
          <table:table-cell table:style-name="ce121"/>
          <table:table-cell table:style-name="ce123"/>
          <table:table-cell office:value-type="string" table:style-name="ce179">
            <text:p>Patrimônio Social</text:p>
          </table:table-cell>
          <table:table-cell table:style-name="ce126"/>
          <table:table-cell office:value-type="string" table:style-name="ce179">
            <text:p>Resultado do Exercício</text:p>
          </table:table-cell>
          <table:table-cell table:style-name="ce126"/>
          <table:table-cell office:value-type="string" table:style-name="ce180">
            <text:p>Total</text:p>
          </table:table-cell>
          <table:table-cell table:style-name="ce181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3"/>
          <table:table-cell table:style-name="ce182"/>
          <table:table-cell table:style-name="ce123"/>
          <table:table-cell table:style-name="ce182"/>
          <table:table-cell table:style-name="ce123"/>
          <table:table-cell table:style-name="ce183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1">
            <text:p>Saldo em 31 de dezembro de 2007</text:p>
          </table:table-cell>
          <table:table-cell table:style-name="ce123"/>
          <table:table-cell office:value-type="float" office:value="53062489.240000002" table:style-name="ce184">
            <text:p><text:s/>53.062.489,24<text:s/></text:p>
          </table:table-cell>
          <table:table-cell table:style-name="ce129"/>
          <table:table-cell office:value-type="float" office:value="15952342.560000001" table:style-name="ce184">
            <text:p><text:s/>15.952.342,56<text:s/></text:p>
          </table:table-cell>
          <table:table-cell table:style-name="ce129"/>
          <table:table-cell office:value-type="float" office:value="69014831.799999997" table:style-name="ce133">
            <text:p><text:s/>69.014.831,80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5952342.560000001" table:style-name="ce185">
            <text:p><text:s/>15.952.342,56<text:s/></text:p>
          </table:table-cell>
          <table:table-cell table:style-name="ce129"/>
          <table:table-cell office:value-type="float" office:value="-15952342.560000001" table:style-name="ce185">
            <text:p><text:s/>(15.952.342,56)</text:p>
          </table:table-cell>
          <table:table-cell table:style-name="ce129"/>
          <table:table-cell office:value-type="float" office:value="0" table:formula="of:=SUM([.C12:.F12])" table:style-name="ce129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5">
            <text:p><text:s/>-<text:s/></text:p>
          </table:table-cell>
          <table:table-cell table:style-name="ce129"/>
          <table:table-cell office:value-type="float" office:value="29599445.550000001" table:style-name="ce185">
            <text:p><text:s/>29.599.445,55<text:s/></text:p>
          </table:table-cell>
          <table:table-cell table:style-name="ce129"/>
          <table:table-cell office:value-type="float" office:value="29599445.550000001" table:formula="of:=SUM([.C13:.F13])" table:style-name="ce129">
            <text:p><text:s/>29.599.445,5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3"/>
          <table:table-cell table:style-name="ce186"/>
          <table:table-cell table:style-name="ce129"/>
          <table:table-cell table:style-name="ce186"/>
          <table:table-cell table:style-name="ce129"/>
          <table:table-cell table:style-name="ce187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1">
            <text:p>Saldo em 31 de dezembro de 2008</text:p>
          </table:table-cell>
          <table:table-cell table:style-name="ce123"/>
          <table:table-cell office:value-type="float" office:value="69014831.799999997" table:formula="of:=SUM([.C11:.C14])" table:style-name="ce184">
            <text:p><text:s/>69.014.831,80<text:s/></text:p>
          </table:table-cell>
          <table:table-cell table:style-name="ce188"/>
          <table:table-cell office:value-type="float" office:value="29599445.550000001" table:formula="of:=SUM([.E11:.E14])" table:style-name="ce184">
            <text:p><text:s/>29.599.445,55<text:s/></text:p>
          </table:table-cell>
          <table:table-cell office:value-type="float" office:value="0" table:formula="of:=SUM([.F11:.F14])" table:style-name="ce188">
            <text:p><text:s/>-<text:s/></text:p>
          </table:table-cell>
          <table:table-cell office:value-type="float" office:value="98614277.349999994" table:formula="of:=SUM([.G11:.G14])" table:style-name="ce184">
            <text:p><text:s/>98.614.277,3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1"/>
          <table:table-cell table:style-name="ce123"/>
          <table:table-cell table:number-columns-repeated="5" table:style-name="ce18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29599445.550000001" table:style-name="ce185">
            <text:p><text:s/>29.599.445,55<text:s/></text:p>
          </table:table-cell>
          <table:table-cell table:style-name="ce188"/>
          <table:table-cell office:value-type="float" office:value="-29599445.550000001" table:style-name="ce185">
            <text:p><text:s/>(29.599.445,55)</text:p>
          </table:table-cell>
          <table:table-cell table:style-name="ce188"/>
          <table:table-cell office:value-type="float" office:value="0" table:formula="of:=SUM([.C17:.F17])" table:style-name="ce129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>
          <table:table-cell table:number-columns-repeated="2" table:style-name="ce123"/>
          <table:table-cell table:style-name="ce185"/>
          <table:table-cell table:style-name="ce129"/>
          <table:table-cell table:style-name="ce185"/>
          <table:table-cell table:number-columns-repeated="2" table:style-name="ce129"/>
          <table:table-cell table:number-columns-repeated="3" table:style-name="ce175"/>
          <table:table-cell table:style-name="ce189"/>
          <table:table-cell table:style-name="ce175"/>
          <table:table-cell table:style-name="ce189"/>
          <table:table-cell table:number-columns-repeated="16371"/>
        </table:table-row>
        <table:table-row table:style-name="ro3" table:visibility="collapse">
          <table:table-cell office:value-type="string" table:style-name="ce121">
            <text:p>Saldo em 31 de dezembro de 2010</text:p>
          </table:table-cell>
          <table:table-cell table:style-name="ce123"/>
          <table:table-cell office:value-type="float" office:value="142391971.95999998" table:style-name="ce184">
            <text:p><text:s/>142.391.971,96<text:s/></text:p>
          </table:table-cell>
          <table:table-cell table:style-name="ce188"/>
          <table:table-cell office:value-type="float" office:value="106869780.37" table:style-name="ce184">
            <text:p><text:s/>106.869.780,37<text:s/></text:p>
          </table:table-cell>
          <table:table-cell table:style-name="ce188"/>
          <table:table-cell office:value-type="float" office:value="249261752.32999998" table:style-name="ce184">
            <text:p><text:s/>249.261.752,3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1"/>
          <table:table-cell table:style-name="ce123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06869780.37000003" table:style-name="ce185">
            <text:p><text:s/>106.869.780,37<text:s/></text:p>
          </table:table-cell>
          <table:table-cell table:style-name="ce188"/>
          <table:table-cell office:value-type="float" office:value="-106869780.37" table:style-name="ce185">
            <text:p><text:s/>(106.869.780,37)</text:p>
          </table:table-cell>
          <table:table-cell table:style-name="ce188"/>
          <table:table-cell office:value-type="float" office:value="0" table:style-name="ce129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164266148.63" table:style-name="ce185">
            <text:p><text:s/>164.266.148,63<text:s/></text:p>
          </table:table-cell>
          <table:table-cell table:style-name="ce188"/>
          <table:table-cell office:value-type="float" office:value="164266148.63" table:style-name="ce129">
            <text:p><text:s/>164.266.148,6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3"/>
          <table:table-cell table:style-name="ce185"/>
          <table:table-cell table:style-name="ce129"/>
          <table:table-cell table:style-name="ce185"/>
          <table:table-cell table:number-columns-repeated="2" table:style-name="ce129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1">
            <text:p>Saldo em 31 de dezembro de 2013</text:p>
          </table:table-cell>
          <table:table-cell table:style-name="ce123"/>
          <table:table-cell office:value-type="float" office:value="515176075" table:style-name="ce184">
            <text:p><text:s/>515.176.075,00<text:s/></text:p>
          </table:table-cell>
          <table:table-cell table:style-name="ce188"/>
          <table:table-cell office:value-type="float" office:value="156360208.42000008" table:style-name="ce184">
            <text:p><text:s/>156.360.208,42<text:s/></text:p>
          </table:table-cell>
          <table:table-cell table:style-name="ce188"/>
          <table:table-cell office:value-type="float" office:value="671536283.42000008" table:style-name="ce184">
            <text:p><text:s/>671.536.283,42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1"/>
          <table:table-cell table:style-name="ce123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156360208.42000008" table:style-name="ce185">
            <text:p><text:s/>156.360.208,42<text:s/></text:p>
          </table:table-cell>
          <table:table-cell table:style-name="ce185"/>
          <table:table-cell office:value-type="float" office:value="-156360208.42000008" table:style-name="ce185">
            <text:p><text:s/>(156.360.208,42)</text:p>
          </table:table-cell>
          <table:table-cell table:style-name="ce188"/>
          <table:table-cell office:value-type="float" office:value="0" table:style-name="ce129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58854520.159999996" table:style-name="ce185">
            <text:p><text:s/>58.854.520,16<text:s/></text:p>
          </table:table-cell>
          <table:table-cell table:style-name="ce188"/>
          <table:table-cell office:value-type="float" office:value="58854520.159999996" table:style-name="ce129">
            <text:p><text:s/>58.854.520,16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1"/>
          <table:table-cell table:style-name="ce123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>
          <table:table-cell office:value-type="string" table:style-name="ce121">
            <text:p>Saldo em 31 de dezembro de 201(X-2)</text:p>
          </table:table-cell>
          <table:table-cell table:style-name="ce123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>
          <table:table-cell table:style-name="ce121"/>
          <table:table-cell table:style-name="ce123"/>
          <table:table-cell table:number-columns-repeated="5" table:style-name="ce192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0" table:style-name="ce193">
            <text:p>0,00</text:p>
          </table:table-cell>
          <table:table-cell table:style-name="ce193"/>
          <table:table-cell office:value-type="float" office:value="0" table:formula="of:=-[.E30]" table:style-name="ce193">
            <text:p>0,00</text:p>
          </table:table-cell>
          <table:table-cell table:style-name="ce192"/>
          <table:table-cell office:value-type="float" office:value="0" table:formula="of:=SUM([.C32:.F32])" table:style-name="ce194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2]" table:style-name="ce193">
            <text:p>0,00</text:p>
          </table:table-cell>
          <table:table-cell table:style-name="ce192"/>
          <table:table-cell office:value-type="float" office:value="0" table:formula="of:=SUM([.C33:.F33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1"/>
          <table:table-cell table:style-name="ce123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office:value-type="string" table:style-name="ce121">
            <text:p>Saldo em 31 de dezembro de 201(X-1)</text:p>
          </table:table-cell>
          <table:table-cell table:style-name="ce123"/>
          <table:table-cell office:value-type="float" office:value="0" table:formula="of:=SUM([.C30:.C34])" table:style-name="ce191">
            <text:p>0,00</text:p>
          </table:table-cell>
          <table:table-cell table:style-name="ce192"/>
          <table:table-cell office:value-type="float" office:value="0" table:formula="of:=SUM([.E30:.E34])" table:style-name="ce191">
            <text:p>0,00</text:p>
          </table:table-cell>
          <table:table-cell table:style-name="ce192"/>
          <table:table-cell office:value-type="float" office:value="0" table:formula="of:=SUM([.G30:.G34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table:style-name="ce121"/>
          <table:table-cell table:style-name="ce123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3">
            <text:p>Transferências</text:p>
          </table:table-cell>
          <table:table-cell table:style-name="ce123"/>
          <table:table-cell office:value-type="float" office:value="0" table:formula="of:=[.E33]" table:style-name="ce193">
            <text:p>0,00</text:p>
          </table:table-cell>
          <table:table-cell table:style-name="ce193"/>
          <table:table-cell office:value-type="float" office:value="0" table:formula="of:=-[.E35]" table:style-name="ce193">
            <text:p>0,00</text:p>
          </table:table-cell>
          <table:table-cell table:style-name="ce192"/>
          <table:table-cell office:value-type="float" office:value="0" table:formula="of:=SUM([.C37:.F37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3">
            <text:p>Superávit do Exercício</text:p>
          </table:table-cell>
          <table:table-cell table:style-name="ce123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8]" table:style-name="ce193">
            <text:p>0,00</text:p>
          </table:table-cell>
          <table:table-cell table:style-name="ce192"/>
          <table:table-cell office:value-type="float" office:value="0" table:formula="of:=SUM([.C38:.F38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1"/>
          <table:table-cell table:style-name="ce123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office:value-type="string" table:style-name="ce121">
            <text:p>Saldo em 31 de dezembro de 201X</text:p>
          </table:table-cell>
          <table:table-cell table:style-name="ce123"/>
          <table:table-cell office:value-type="float" office:value="0" table:formula="of:=SUM([.C35:.C39])" table:style-name="ce191">
            <text:p>0,00</text:p>
          </table:table-cell>
          <table:table-cell table:style-name="ce192"/>
          <table:table-cell office:value-type="float" office:value="0" table:formula="of:=SUM([.E35:.E39])" table:style-name="ce191">
            <text:p>0,00</text:p>
          </table:table-cell>
          <table:table-cell table:style-name="ce192"/>
          <table:table-cell office:value-type="float" office:value="0" table:formula="of:=SUM([.G35:.G39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3">
            <text:p>As notas explicativas integram as demonstrações contábeis</text:p>
          </table:table-cell>
          <table:table-cell table:style-name="ce1"/>
          <table:table-cell table:style-name="ce195"/>
          <table:table-cell table:number-columns-repeated="3" table:style-name="ce1"/>
          <table:table-cell table:style-name="ce196"/>
          <table:table-cell table:number-columns-repeated="3" table:style-name="ce175"/>
          <table:table-cell table:style-name="ce17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">
      <number:text>R$ </number:text>
      <number:number number:decimal-places="2" number:min-decimal-places="2" number:min-integer-digits="1" number:grouping="true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4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_32_2" style:display-name="Porcentagem 2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4503937007874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7T14:37:04Z</dc:date>
    <meta:print-date>2024-03-27T14:33:37Z</meta:print-date>
    <meta:user-defined meta:name="ContentTypeId">0x010100A61190D3C7EA49429E592AD66874B160</meta:user-defined>
    <meta:user-defined meta:name="MediaServiceImageTags"/>
  </office:meta>
</office:document-meta>
</file>