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NAI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Data de Emissão: 01/07/2025 09:44:00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3">
            <text:p>Data de Publicação: 01/01/2022 11:00:00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2">Gestão</text:span><text:s/>- 2022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SENAI-SP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OSUÉ CHRISTIANO GOMES DA SILVA</text:p>
          </table:table-cell>
          <table:table-cell office:value-type="string" table:style-name="ce5">
            <text:p>PRESIDENTE DO CONSELHO REGIONAL DO SENAI-SP(1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CARDO FIGUEIREDO TERRA</text:p>
          </table:table-cell>
          <table:table-cell office:value-type="string" table:style-name="ce5">
            <text:p>DIRETOR DO DEPARTAMENTO REGIONAL DO SENAI-SP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onte: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SENAI-SP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Notas:<text:s/>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">
            <text:p>(1) Não recebe remuneração.</text:p>
            <text:p>O cargo de Diretor do Departamento Regional é de natureza técnica, ocupado por empregado (art. 39 do Regimento do SENAI).</text:p>
            <text:p/>
          </table:table-cell>
          <table:table-cell table:style-name="ce3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Data de Emissão: 01/07/2025 09:45: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de Publicação: 01/01/2022 11:00:00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2">Composição do Conselho Regional</text:span><text:s/>- 2022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SENAI-SP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JOSUÉ CHRISTIANO GOMES DA SILVA</text:p>
          </table:table-cell>
          <table:table-cell office:value-type="string" table:style-name="ce10">
            <text:p>Presidente do Conselho Regional</text:p>
          </table:table-cell>
          <table:table-cell office:value-type="string" table:style-name="ce10">
            <text:p>PRESIDENTE DA FEDERAÇÃO DAS INDUSTRIAS - SP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CE GRANT MARZAN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O MINISTÉRIO DO TRABALHO E PREVIDÊNCIA SOCIAL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ALUIZIO BRETAS BYRR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AS CATEGORIAS ECONÔMICAS DOS TRANSPORTES, DAS COMUNICAÇÕES E DA PESCA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NTONIO CARLOS FIOLA SILV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NTONIO CARLOS TEIXEIRA ÁLVARE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NTÔNIO DE SOUSA RAMALHO JÚ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LEUZA DE CÁSSIA BUFELLI MACARI</text:p>
          </table:table-cell>
          <table:table-cell office:value-type="string" table:style-name="ce10">
            <text:p>conselheira</text:p>
          </table:table-cell>
          <table:table-cell office:value-type="string" table:style-name="ce10">
            <text:p>REPRESENTANTE SUPLENTE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RABED KENCHIAN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HEITOR ALVES FILH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AS ATIVIDADES INDUSTRIAIS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IRINEU GOVÊ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AS CATEGORIAS ECONÔMICAS DOS TRANSPORTES, DAS COMUNICAÇÕES E DA PESCA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JOSÉ ROMEU FERRAZ NET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RCO ANTONIO MELCH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O MINISTÉRIO DO TRABALHO E PREVIDÊNCIA SOCIAL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AULO VIEIR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EDRO GUIMARÃES FERNANDE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AS ATIVIDADES INDUSTRIAIS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RICARDO FIGUEIREDO TERR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DIRETOR DO DEPARTAMENTO REGIONAL (1)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AULO PUCCI BUEN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WAGNER ALVES CARVALH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WAYNER MACHADO DA SILV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REPRESENTANTE TITULAR DAS ATIVIDADES INDUSTRIAIS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onte:<text:s/>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7">
            <text:p>SENAI-SP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6">
            <text:p>Notas:<text:s/></text:p>
          </table:table-cell>
          <table:table-cell table:number-columns-repeated="2" table:style-name="ce3"/>
          <table:table-cell table:number-columns-repeated="16381"/>
        </table:table-row>
        <table:table-row table:style-name="ro8">
          <table:table-cell office:value-type="string" table:style-name="ce7">
            <text:p>1. Cargo de Diretor do Departamento Regional é de natureza técnica, ocupado por empregado (art. 39 do Regimento do SENAI).</text:p>
            <text:p/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Data de Emissão: 01/07/2025 09:48: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de publicação: 01/01/2022 11:00:00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missão de Contas - 2022</text:p>
          </table:table-cell>
          <table:table-cell table:number-columns-repeated="2" table:style-name="ce6"/>
          <table:table-cell table:number-columns-repeated="16381" table:style-name="ce8"/>
        </table:table-row>
        <table:table-row table:style-name="ro2">
          <table:table-cell office:value-type="string" table:style-name="ce3">
            <text:p>Departamento Regional - SENAI-SP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ome dos Empregados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TONIO CARLOS TEIXEIRA ÁLVARES</text:p>
          </table:table-cell>
          <table:table-cell office:value-type="string" table:style-name="ce5">
            <text:p>MEMBRO</text:p>
          </table:table-cell>
          <table:table-cell office:value-type="string" table:style-name="ce5">
            <text:p>REPRESENTANTE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HEITOR ALVES FILHO</text:p>
          </table:table-cell>
          <table:table-cell office:value-type="string" table:style-name="ce5">
            <text:p>MEMBRO</text:p>
          </table:table-cell>
          <table:table-cell office:value-type="string" table:style-name="ce5">
            <text:p>REPRESENTANTE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AULO PUCCI BUENO</text:p>
          </table:table-cell>
          <table:table-cell office:value-type="string" table:style-name="ce5">
            <text:p>MEMBRO</text:p>
          </table:table-cell>
          <table:table-cell office:value-type="string" table:style-name="ce5">
            <text:p>REPRESENTANTE TITULAR DAS ATIVIDADES INDUSTRIAI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span text:style-name="T3">Fonte</text:span><text:span text:style-name="T1">:</text:span>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7">
            <text:p>SENAI-SP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6">
            <text:p><text:span text:style-name="T3">Notas</text:span><text:span text:style-name="T1">:</text:span></text:p>
          </table:table-cell>
          <table:table-cell table:number-columns-repeated="2" table:style-name="ce3"/>
          <table:table-cell table:number-columns-repeated="16381"/>
        </table:table-row>
        <table:table-row table:style-name="ro9">
          <table:table-cell office:value-type="string" table:style-name="ce7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Planilha1.A25:Planilha1.C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ndresa Goncalves Broco Fernandez</meta:initial-creator>
    <dc:creator>Andresa Goncalves Broco Fernandez</dc:creator>
    <meta:creation-date>2025-06-27T19:51:49Z</meta:creation-date>
    <dc:date>2025-07-01T13:03:18Z</dc:date>
    <meta:print-date>2025-06-27T19:56:25Z</meta:print-date>
  </office:meta>
</office:document-meta>
</file>