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office:value-type="string" table:style-name="ce3">
            <text:p>RELAÇÃO DE DIRIGENTES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Gestão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JOSUÉ CHRISTIANO GOMES DA SILVA</text:p>
          </table:table-cell>
          <table:table-cell office:value-type="string" table:style-name="ce6">
            <text:p>PRESIDENTE DO CONSELHO REGIONAL DO SENAI-SP(1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RICARDO FIGUEIREDO TERRA</text:p>
          </table:table-cell>
          <table:table-cell office:value-type="string" table:style-name="ce6">
            <text:p>DIRETOR DO DEPARTAMENTO REGIONAL DO SENAI-SP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1) Não recebe remuneraçã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O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mposição do Conselho Regional - 2023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SENAI-SP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SUÉ CHRISTIANO GOMES DA SILVA</text:p>
          </table:table-cell>
          <table:table-cell office:value-type="string" table:style-name="ce11">
            <text:p>Presidente do Conselho Regional</text:p>
          </table:table-cell>
          <table:table-cell office:value-type="string" table:style-name="ce11">
            <text:p>PRESIDENTE DA FEDERAÇÃO DAS INDUSTRIAS - SP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UIZIO BRETAS BYRR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CATEGORIAS ECONÔMICAS DOS TRANSPORTES, DAS COMUNICAÇÕES E DA PESC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ONIO CARLOS FIOLA SILV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ONIO CARLOS TEIXEIRA ÁLVAR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ÔNIO DE SOUSA RAMALHO JÚNIOR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EUZA DE CÁSSIA BUFELLI MACARI</text:p>
          </table:table-cell>
          <table:table-cell office:value-type="string" table:style-name="ce11">
            <text:p>conselheira</text:p>
          </table:table-cell>
          <table:table-cell office:value-type="string" table:style-name="ce11">
            <text:p>REPRESENTANTE SUPLE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DRO CONSTANTINO EVANGELINO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DRO GUIMARÃES FERNAND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CARDO FIGUEIREDO TERR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DIRETOR DO DEPARTAMENTO REGIONAL (1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ULO PUCCI BUEN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AGNER ALVES CARVALH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AYNER MACHADO DA SILV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RABED KENCHIAN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INEU GOVÊ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CATEGORIAS ECONÔMICAS DOS TRANSPORTES, DAS COMUNICAÇÕES E DA PESC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SÉ ROMEU FERRAZ NET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CO ANTONIO MELCHIOR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LVES DE MEL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TITULAR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ULO VIEIR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Fonte: SENAI-SP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2">
            <text:p>Notas:</text:p>
          </table:table-cell>
          <table:table-cell table:style-name="ce12"/>
          <table:table-cell table:style-name="ce9"/>
          <table:table-cell table:number-columns-repeated="16381"/>
        </table:table-row>
        <table:table-row table:style-name="ro3">
          <table:table-cell office:value-type="string" table:style-name="ce7">
            <text:p>Não recebem remuneração</text:p>
            <text:p>(1)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missão de Contas - 2023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9">
            <text:p>Departamento Regional - SENAI-SP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ome dos Empregados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ARLOS TEIXEIRA ÁLVARES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ALVES FILHO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PUCCI BUENO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sa Goncalves Broco Fernandez</meta:initial-creator>
    <dc:creator>Andresa Goncalves Broco Fernandez</dc:creator>
    <meta:creation-date>2025-06-27T11:30:13Z</meta:creation-date>
    <dc:date>2025-06-27T11:53:31Z</dc:date>
    <meta:print-date>2025-06-27T11:41:28Z</meta:print-date>
  </office:meta>
</office:document-meta>
</file>