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TRANSPARÊNCIA SENAI</text:p>
          </table:table-cell>
          <table:table-cell office:value-type="string" table:style-name="ce2">
            <text:p>RELAÇÃO DE DIRIGENTES 20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Gestão 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AI-S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JOSUÉ CHRISTIANO GOMES DA SILVA</text:p>
          </table:table-cell>
          <table:table-cell office:value-type="string" table:style-name="ce4">
            <text:p>PRESIDENTE DO CONSELHO REGIONAL DO SENAI-SP(1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ICARDO FIGUEIREDO TERRA</text:p>
          </table:table-cell>
          <table:table-cell office:value-type="string" table:style-name="ce4">
            <text:p>DIRETOR DO DEPARTAMENTO REGIONAL DO SENAI-SP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onte: SENAI-S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(1) Não recebe remuneraçã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O cargo de Diretor do Departamento Regional é de natureza técnica, ocupado por empregado (art. 39 do Regimento do SENAI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Composição do Conselho Regional - 2024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SENAI-SP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JOSUÉ CHRISTIANO GOMES DA SILVA</text:p>
          </table:table-cell>
          <table:table-cell office:value-type="string" table:style-name="ce9">
            <text:p>Presidente do Conselho Regional</text:p>
          </table:table-cell>
          <table:table-cell office:value-type="string" table:style-name="ce9">
            <text:p>PRESIDENTE DA FEDERAÇÃO DAS INDUSTRIAS - SP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UIZIO BRETAS BYRRO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TITULAR DAS CATEGORIAS ECONÔMICAS DOS TRANSPORTES, DAS COMUNICAÇÕES E DA PESCA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NTONIO CARLOS FIOLA SILV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NTONIO CARLOS TEIXEIRA ÁLVARE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NTÔNIO DE SOUSA RAMALHO JÚNIOR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TITULAR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LEUZA DE CÁSSIA BUFELLI MACARI</text:p>
          </table:table-cell>
          <table:table-cell office:value-type="string" table:style-name="ce9">
            <text:p>conselheira</text:p>
          </table:table-cell>
          <table:table-cell office:value-type="string" table:style-name="ce9">
            <text:p>REPRESENTANTE SUPLE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EDRO CONSTANTINO EVANGELINO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EDRO GUIMARÃES FERNANDE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ICARDO FIGUEIREDO TERR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DIRETOR DO DEPARTAMENTO REGIONAL (1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AULO PUCCI BUENO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WAGNER ALVES CARVALHO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TITULAR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WAYNER MACHADO DA SILV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ARABED KENCHIAN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SUPLE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GUILHERME BESSE GARNIC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SUPLE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RINEU GOVÊ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SUPLENTE DAS CATEGORIAS ECONÔMICAS DOS TRANSPORTES, DAS COMUNICAÇÕES E DA PESCA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JOSÉ ROMEU FERRAZ NETO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US ALVES DE MELL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TITULAR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PAULO VI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SUPLENTE DAS ATIVIDADES INDUSTRIAIS</text:p>
          </table:table-cell>
          <table:table-cell table:number-columns-repeated="16381"/>
        </table:table-row>
        <table:table-row table:style-name="ro1">
          <table:table-cell table:style-name="ce10"/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5">
            <text:p>Fonte: SENAI-SP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0">
            <text:p>Notas:</text:p>
          </table:table-cell>
          <table:table-cell table:style-name="ce10"/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Não recebem remuneração.</text:p>
            <text:p>(1) Cargo de Diretor do Departamento Regional é de natureza técnica, ocupado por empregado (art. 39 do Regimento do SENAI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Comissão de Contas - 2024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Departamento Regional - SENAI-SP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me dos Empregados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CARLOS TEIXEIRA ÁLVARES</text:p>
          </table:table-cell>
          <table:table-cell office:value-type="string" table:style-name="ce1">
            <text:p>MEMBRO</text:p>
          </table:table-cell>
          <table:table-cell office:value-type="string" table:style-name="ce1">
            <text:p>REPRESENTANTE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CONSTANTINO EVANGELINOS</text:p>
          </table:table-cell>
          <table:table-cell office:value-type="string" table:style-name="ce1">
            <text:p>MEMBRO</text:p>
          </table:table-cell>
          <table:table-cell office:value-type="string" table:style-name="ce1">
            <text:p>REPRESENTANTE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ULO PUCCI BUENO</text:p>
          </table:table-cell>
          <table:table-cell office:value-type="string" table:style-name="ce1">
            <text:p>MEMBRO</text:p>
          </table:table-cell>
          <table:table-cell office:value-type="string" table:style-name="ce1">
            <text:p>REPRESENTANTE TITULAR DAS ATIVIDADES INDUSTRIAI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NAI-S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ndresa Goncalves Broco Fernandez</meta:initial-creator>
    <dc:creator>Andresa Goncalves Broco Fernandez</dc:creator>
    <meta:creation-date>2025-06-27T11:30:13Z</meta:creation-date>
    <dc:date>2025-06-27T11:37:50Z</dc:date>
    <meta:print-date>2025-06-27T11:30:46Z</meta:print-date>
  </office:meta>
</office:document-meta>
</file>