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20pt" style:font-size-asian="20pt" style:font-size-complex="20pt"/>
    </style:style>
    <style:style style:name="ce4" style:family="table-cell" style:parent-style-name="Normal_32_2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Normal_32_2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<text:span text:style-name="T2">TRANSPARÊNCIA SENAI</text:span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Data de Emissão: 27/06/2025 16:51:25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14">
            <text:p>Data de Publicação: 01/01/2023 11:00:00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span text:style-name="T2">Gestão</text:span><text:s/>- 2023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SENAI-SP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OSUÉ CHRISTIANO GOMES DA SILVA</text:p>
          </table:table-cell>
          <table:table-cell office:value-type="string" table:style-name="ce5">
            <text:p>PRESIDENTE DO CONSELHO REGIONAL DO SENAI-SP(1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ICARDO FIGUEIREDO TERRA</text:p>
          </table:table-cell>
          <table:table-cell office:value-type="string" table:style-name="ce5">
            <text:p>DIRETOR DO DEPARTAMENTO REGIONAL DO SENAI-SP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Fonte:<text:s/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7">
            <text:p>SENAI-SP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6">
            <text:p>Notas:<text:s/></text:p>
          </table:table-cell>
          <table:table-cell table:style-name="ce2"/>
          <table:table-cell table:number-columns-repeated="16382"/>
        </table:table-row>
        <table:table-row table:style-name="ro4">
          <table:table-cell office:value-type="string" table:style-name="ce7">
            <text:p>(1) Não recebe remuneração.</text:p>
            <text:p>O cargo de Diretor do Departamento Regional é de natureza técnica, ocupado por empregado (art. 39 do Regimento do SENAI).</text:p>
            <text:p/>
          </table:table-cell>
          <table:table-cell table:style-name="ce2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Data de Emissão: 27/06/2025 16:51:26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9">
            <text:p>Data de Publicação: 01/01/2023 11:00:00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<text:span text:style-name="T2">Composição do Conselho Regional</text:span><text:s/>- 2023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9">
            <text:p>SENAI-SP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0">
            <text:p>Função</text:p>
          </table:table-cell>
          <table:table-cell office:value-type="string" table:style-name="ce10">
            <text:p>Origem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JOSUÉ CHRISTIANO GOMES DA SILVA</text:p>
          </table:table-cell>
          <table:table-cell office:value-type="string" table:style-name="ce11">
            <text:p>Presidente do Conselho Regional</text:p>
          </table:table-cell>
          <table:table-cell office:value-type="string" table:style-name="ce11">
            <text:p>PRESIDENTE DA FEDERAÇÃO DAS INDUSTRIAS - SP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ALUIZIO BRETAS BYRRO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REPRESENTANTE TITULAR DAS CATEGORIAS ECONÔMICAS DOS TRANSPORTES, DAS COMUNICAÇÕES E DA PESCA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NTONIO CARLOS FIOLA SILV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REPRESENTANTE SUPLENTE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NTONIO CARLOS TEIXEIRA ÁLVARES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REPRESENTANTE TITULAR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NTÔNIO DE SOUSA RAMALHO JÚNIOR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REPRESENTANTE TITULAR DOS TRABALHADORES DA INDÚSTRIA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ELEUZA DE CÁSSIA BUFELLI MACARI</text:p>
          </table:table-cell>
          <table:table-cell office:value-type="string" table:style-name="ce11">
            <text:p>conselheira</text:p>
          </table:table-cell>
          <table:table-cell office:value-type="string" table:style-name="ce11">
            <text:p>REPRESENTANTE SUPLENTE DOS TRABALHADORES DA INDÚSTRIA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EDRO CONSTANTINO EVANGELINOS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REPRESENTANTE TITULAR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EDRO GUIMARÃES FERNANDES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REPRESENTANTE SUPLE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RICARDO FIGUEIREDO TERR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DIRETOR DO DEPARTAMENTO REGIONAL (1)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AULO PUCCI BUENO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REPRESENTANTE TITULAR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WAGNER ALVES CARVALHO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REPRESENTANTE TITULAR DO MINISTÉRIO DA EDUCAÇÃO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WAYNER MACHADO DA SILV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REPRESENTANTE TITULAR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ARABED KENCHIAN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REPRESENTANTE SUPLENTE DO MINISTÉRIO DA EDUCAÇÃO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IRINEU GOVÊ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REPRESENTANTE SUPLENTE DAS CATEGORIAS ECONÔMICAS DOS TRANSPORTES, DAS COMUNICAÇÕES E DA PESCA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JOSÉ ROMEU FERRAZ NETO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REPRESENTANTE SUPLENTE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RCO ANTONIO MELCHIOR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REPRESENTANTE SUPLENTE DO MINISTÉRIO DO TRABALHO E EMPREGO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RCUS ALVES DE MELLO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REPRESENTANTE TITULAR DO MINISTÉRIO DO TRABALHO E EMPREGO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ULO VIEIR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REPRESENTANTE SUPLENTE DAS ATIVIDADES INDUSTRIAIS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Fonte:<text:s/>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3">
            <text:p>SENAI-SP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2">
            <text:p>Notas:<text:s/></text:p>
          </table:table-cell>
          <table:table-cell table:number-columns-repeated="2" table:style-name="ce9"/>
          <table:table-cell table:number-columns-repeated="16381"/>
        </table:table-row>
        <table:table-row table:style-name="ro6">
          <table:table-cell office:value-type="string" table:style-name="ce13">
            <text:p>1. Cargo de Diretor do Departamento Regional é de natureza técnica, ocupado por empregado (art. 39 do Regimento do SENAI).</text:p>
            <text:p/>
          </table:table-cell>
          <table:table-cell table:number-columns-repeated="2" table:style-name="ce9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4">
            <text:p>Data de emissão: 27/06/2025 16:51:28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4">
            <text:p>Data de publicação: 01/01/2023 11:00:00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omissão de Contas - 2023</text:p>
          </table:table-cell>
          <table:table-cell table:number-columns-repeated="2" table:style-name="ce8"/>
          <table:table-cell table:number-columns-repeated="16381" table:style-name="ce15"/>
        </table:table-row>
        <table:table-row table:style-name="ro2">
          <table:table-cell office:value-type="string" table:style-name="ce14">
            <text:p>Departamento Regional - SENAI-SP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ome dos Empregados</text:p>
          </table:table-cell>
          <table:table-cell office:value-type="string" table:style-name="ce10">
            <text:p>Função</text:p>
          </table:table-cell>
          <table:table-cell office:value-type="string" table:style-name="ce10">
            <text:p>Origem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NTONIO CARLOS TEIXEIRA ÁLVARES</text:p>
          </table:table-cell>
          <table:table-cell office:value-type="string" table:style-name="ce11">
            <text:p>MEMBRO</text:p>
          </table:table-cell>
          <table:table-cell office:value-type="string" table:style-name="ce11">
            <text:p>REPRESENTANTE SUPLENTE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HEITOR ALVES FILHO</text:p>
          </table:table-cell>
          <table:table-cell office:value-type="string" table:style-name="ce11">
            <text:p>MEMBRO</text:p>
          </table:table-cell>
          <table:table-cell office:value-type="string" table:style-name="ce11">
            <text:p>REPRESENTANTE SUPLENTE DAS ATIVIDADES INDUSTRIAIS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AULO PUCCI BUENO</text:p>
          </table:table-cell>
          <table:table-cell office:value-type="string" table:style-name="ce11">
            <text:p>MEMBRO</text:p>
          </table:table-cell>
          <table:table-cell office:value-type="string" table:style-name="ce11">
            <text:p>REPRESENTANTE TITULAR DAS ATIVIDADES INDUSTRIAIS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<text:span text:style-name="T3">Fonte</text:span><text:span text:style-name="T1">:</text:span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3">
            <text:p>SENAI-SP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2">
            <text:p><text:span text:style-name="T3">Notas</text:span><text:span text:style-name="T1">:</text:span></text:p>
          </table:table-cell>
          <table:table-cell table:number-columns-repeated="2" table:style-name="ce14"/>
          <table:table-cell table:number-columns-repeated="16381"/>
        </table:table-row>
        <table:table-row table:style-name="ro7">
          <table:table-cell office:value-type="string" table:style-name="ce13">
            <text:p>A Comissão de Contas foi designada por ato do Conselho Regional, nos termos do artigo 35 do Regimento do SENAI, para este exercício, com a incumbência de fiscalizar a execução orçamentária, bem como a movimentação de fundos do Departamento Regional. Não recebem remuneração.</text:p>
          </table:table-cell>
          <table:table-cell table:number-columns-repeated="2" table:style-name="ce14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ndresa Goncalves Broco Fernandez</meta:initial-creator>
    <dc:creator>Andresa Goncalves Broco Fernandez</dc:creator>
    <meta:creation-date>2025-06-27T19:51:49Z</meta:creation-date>
    <dc:date>2025-06-27T19:57:02Z</dc:date>
    <meta:print-date>2025-06-27T19:56:25Z</meta:print-date>
  </office:meta>
</office:document-meta>
</file>