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span text:style-name="T2">TRANSPARÊNCIA SENAI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Data de Emissão: 27/06/2025 16:40:02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Data de Publicação: 01/01/2024 11:00:00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Gestão</text:span><text:s/>- 2024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SENAI-SP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UÉ CHRISTIANO GOMES DA SILVA</text:p>
          </table:table-cell>
          <table:table-cell office:value-type="string" table:style-name="ce5">
            <text:p>PRESIDENTE DO CONSELHO REGIONAL DO SENAI-SP(1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CARDO FIGUEIREDO TERRA</text:p>
          </table:table-cell>
          <table:table-cell office:value-type="string" table:style-name="ce5">
            <text:p>DIRETOR DO DEPARTAMENTO REGIONAL DO SENAI-SP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SENAI-SP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6">
            <text:p>Notas:<text:s/>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7">
            <text:p>(1) Não recebe remuneração.</text:p>
            <text:p>O cargo de Diretor do Departamento Regional é de natureza técnica, ocupado por empregado (art. 39 do Regimento do SENAI).</text:p>
          </table:table-cell>
          <table:table-cell table:style-name="ce2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Data de Emissão: 27/06/2025 16:40:04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8">
            <text:p>Data de Publicação: 01/01/2024 11:00:00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<text:span text:style-name="T2">Composição do Conselho Regional</text:span><text:s/>- 2024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8">
            <text:p>SENAI-SP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OSUÉ CHRISTIANO GOMES DA SILVA</text:p>
          </table:table-cell>
          <table:table-cell office:value-type="string" table:style-name="ce10">
            <text:p>Presidente do Conselho Regional</text:p>
          </table:table-cell>
          <table:table-cell office:value-type="string" table:style-name="ce10">
            <text:p>PRESIDENTE DA FEDERAÇÃO DAS INDUSTRIAS - SP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ALUIZIO BRETAS BYRR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CATEGORIAS ECONÔMICAS DOS TRANSPORTES, DAS COMUNICAÇÕES E DA PESC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ONIO CARLOS FIOL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ONIO CARLOS TEIXEIRA ÁLVARE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ÔNIO DE SOUSA RAMALHO JÚ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LEUZA DE CÁSSIA BUFELLI MACARI</text:p>
          </table:table-cell>
          <table:table-cell office:value-type="string" table:style-name="ce10">
            <text:p>conselheira</text:p>
          </table:table-cell>
          <table:table-cell office:value-type="string" table:style-name="ce10">
            <text:p>REPRESENTANTE SUPLE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EDRO CONSTANTINO EVANGELIN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EDRO GUIMARÃES FERNANDE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ICARDO FIGUEIREDO TER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DIRETOR DO DEPARTAMENTO REGIONAL (1)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ULO PUCCI BUEN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AGNER ALVES CARVA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AYNER MACHADO D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RABED KENCHIAN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UILHERME BESSE GARNIC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O MINISTÉRIO DO TRABALHO E EMPREGO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RINEU GOVÊ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CATEGORIAS ECONÔMICAS DOS TRANSPORTES, DAS COMUNICAÇÕES E DA PESC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OSÉ ROMEU FERRAZ NE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RCUS ALVES DE MELL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AULO VI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Fonte:<text:s/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2">
            <text:p>SENAI-SP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1">
            <text:p>Notas:<text:s/>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2">
            <text:p>Não recebem remuneração.</text:p>
            <text:p>(1) Cargo de Diretor do Departamento Regional é de natureza técnica, ocupado por empregado (art. 39 do Regimento do SENAI).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Data de emissão: 27/06/2025 16:40:07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3">
            <text:p>Data de publicação: 01/01/2024 11:00:00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<text:span text:style-name="T4">Comissão de Contas -<text:s/></text:span>2024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3">
            <text:p>Departamento Regional - SENAI-SP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ome dos Empregados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ONIO CARLOS TEIXEIRA ÁLVARES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EDRO CONSTANTINO EVANGELINOS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ULO PUCCI BUENO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span text:style-name="T3">Fonte</text:span><text:span text:style-name="T1">:</text:span>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2">
            <text:p>SENAI-SP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table-cell office:value-type="string" table:style-name="ce11">
            <text:p><text:span text:style-name="T3">Notas</text:span><text:span text:style-name="T1">:</text:span></text:p>
          </table:table-cell>
          <table:table-cell table:number-columns-repeated="2" table:style-name="ce13"/>
          <table:table-cell table:number-columns-repeated="16381"/>
        </table:table-row>
        <table:table-row table:style-name="ro6">
          <table:table-cell office:value-type="string" table:style-name="ce12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2" table:style-name="ce13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ndresa Goncalves Broco Fernandez</meta:initial-creator>
    <dc:creator>Andresa Goncalves Broco Fernandez</dc:creator>
    <meta:creation-date>2025-06-27T19:40:33Z</meta:creation-date>
    <dc:date>2025-06-27T19:44:58Z</dc:date>
    <meta:print-date>2025-06-27T19:44:08Z</meta:print-date>
  </office:meta>
</office:document-meta>
</file>