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D9D9D9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NA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16380" table:default-cell-style-name="ce3" table:visibility="collapse"/>
        <table:table-row table:style-name="ro1">
          <table:table-cell/>
          <table:table-cell office:value-type="string" table:number-columns-spanned="2" table:number-rows-spanned="1" table:style-name="ce10">
            <text:p>Transparência SENAI</text:p>
          </table:table-cell>
          <table:covered-table-cell>
            <draw:frame draw:z-index="1" draw:id="id0" draw:style-name="a0" draw:name="Imagem 3" svg:x="0in" svg:y="0.10965in" svg:width="2.54869in" svg:height="0.4276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/>
          <table:table-cell table:number-columns-repeated="2" table:style-name="ce4"/>
          <table:table-cell table:number-columns-repeated="16381"/>
        </table:table-row>
        <table:table-row table:style-name="ro3">
          <table:table-cell/>
          <table:table-cell office:value-type="string" table:style-name="ce7">
            <text:p>Relação dos Membros do Corpo Técnico - 2021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">
            <text:p>Departamento Regional - SENAI SP</text:p>
          </table:table-cell>
          <table:table-cell table:number-columns-repeated="16382" table:style-name="ce3"/>
        </table:table-row>
        <table:table-row table:style-name="ro5">
          <table:table-cell/>
          <table:table-cell table:style-name="ce1"/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2" table:number-rows-spanned="1" table:style-name="ce11">
            <text:p>ABDIEL DA SILV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BEL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BEL GOM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BEL LIMA RODEIR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BEL RODRIGUES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BILIO CESAR FIGUEIR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BILIO JOSE WEB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BIMAEL DE OLIV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BNER SILVA XAVI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CACIO RODRIGUES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AILTON PEREIRA DE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AILTON RIBEIRO GREV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ALBERTO BASSI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ALBERTO CARLOS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ALBERTO FALCA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ALBERTO JOSE DE CARVALH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ALBERTO MARQUES LU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ALBERTO PIR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ALTO RICARD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AN IVANS BERTOZZI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ILDO JOS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ILTON SANTOS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LIA BIANCA MAGI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LICE DA CUNHA OLIVEIRA DINIZ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LMO BELIZA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LSON BORG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MAR CARDOSO IZA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MAR CUNHA DA SILV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MAR RAMOS GONCALV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MAR VENAN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MIR APARECIDO BON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MIR DE AMOR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MIR DO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MIR PENHA MIGNAN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MIR REDON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MIR TORQU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NILSON JOSE MARTIN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NIUSO PEREIRA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RVAL FERREIRA DE LIM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EVANDRIO PETERSON GIMEN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APARECIDO PEDR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ARAUJO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BATIST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CARLOS BOAVENT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CASSI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CASTRO DE SOUZ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CESAR PEIXOT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CUNHA RUSTEIK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DA SILV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DONIZETI FORA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FERNANDO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GIR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LAZAR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MOREIRA DAMASC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NOEL DIV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PEREI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ILSON VIEIRA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MILSON COST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MILSON LIMA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NILSON CESAR MANTU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OALDO LEAND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OLFO DA CUNHA PAIX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AKIKO SUMIYA SAMPAIO DE QUEIRO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APARECIDA BONASSI MONT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APARECIDA DE ANDRADE PADU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APARECIDA DE FATIMA RIC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APARECIDA LISBO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AUGUSTA DA MATTA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BORGES NO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CAMPA VE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CESTAROLLI FORA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CRISTINA DE JESUS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DE CASSIA CAETANO F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DE JESUS MOT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DE OLIVEI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DE SOUZA FAR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LUDERS DALLA COLLET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MARIA DE SOUZA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MARIA GIRAL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MOREIRA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PIRE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SEREGATTI GNANN VALLIM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SIMEONI OYAMA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TEIXEIRA GOUV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VALERIA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A VALERIA LUCE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E TREITERO CONS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ALVES OVID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APARECIDO LIBER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APARECIDO MORA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BRUNHEROTO SA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CESAR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DONA MACH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FABIO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FRANCISCO BRU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GONCALVES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LA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LEAL DE 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LEANDRO DE ALMEID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LOPES VALDIV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LOURE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LUIZ PEDR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MARTINS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MOTOLO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ROBERTO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RUIZ SEC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SANTO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SILVA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SILVA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TOSHIHIHO TAKAMATS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VIAN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ANO VITOR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ELLE GOME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DRILAINE MARQUES RODRIGUES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ECIO JUNIOR FER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ECIO MORAIS LAP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ERTON COST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FONSO DONIZETH FELICISSI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FONSO GOMES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FONSO SOARES DE CARVALH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GENOR FLORENTI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GENOR JULIANO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GNALDO CERQUEIR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GNALDO GUE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GNALDO MIRAND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GNALDO NUN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GNELO PEREIRA DA MOT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GOSTINHO TADEU DE REZEN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GUINALDO DALF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GUINALDO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GUINALDO FERREI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LSON JOS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LTON BARBOSA PERD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LTON DE GODOY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LTON FERNANDE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LTON JOS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LTON LINS SACRA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LTON MARIAN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LTON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LTON PEREIRA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LTON REIS PIN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LTON RICARDO DA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RTO PEREIRA NO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RTON CESAR ZOMBAR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RTON FARIA VIAN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IRTON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AN ALVES BARR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AN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AN KARLIN GOME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AN MOZZAQUAT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AN NASCIMENTO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AN PEREIRA DE ANDRAD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AN TAVEL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AN VELOSO DA SILV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ANA VITORIA LACERDA CER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BA ABREU PRIZ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BERICO NERI DOS ANJO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BERTINO MESS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BERTO ANTONIO PRIMO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BERTO CARLOS BELCH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BERTO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BERTO DE SOUZA SOB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BERTO LIM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BERTO MITIO TS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BERTO PA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BERTO VANDERLE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BERTO WASHINGTON DIN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CINDO FACI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CINDO ROGERES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A RIBEIRO MARTINS ASSUN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AIR DONIZETI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EIMARA CAMPELO TOAL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EIR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EMAR SOARES DA SILV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EONIC PAVANI DOMINGOS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ER EVANDRO MASSU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IL DONIZETI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O ALMEIDA DE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O ROBERT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O RODRIGUES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O SOARES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DO TOM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ANDRA ERNESTO ALVES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KSANDRO DE OLIVEIR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ALMEIDA LEONAR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ANGELIM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ANTONIA FILIPINI CO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BORGES PEDROSA GALEAS TINE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COST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CRISTINA DE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CRISTINA NOVAES DE LUCA MUN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DOS SANTOS ABERTONI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FORESTI CALD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HELENA MARIN BOAROLL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MARITIMO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MOURA GRE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PAGIATO LOUR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RAMOS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RIGO RINAL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RODRIGUES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SOUZA DA SILVA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A WOZNIAK L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BENTIN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CAET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CAMPI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CANDIDO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DE BRITO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DE LIMA MARR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DIA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ELIEZER MEND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HENRIQUE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IAGAM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JOS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JUNIOR B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LAINO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LUI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MAGNANI ZOR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PONTUAL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SSANDRO WAGNER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TEIA CORDERO LEAL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CHARL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DE OLIVEIRA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DE OLIVEIRA PENTE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DIAS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DUQUES SATL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FABIANO RAMALHO DAVOG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FERNANDE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FERNANDO STOC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FRANCISCO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GIMENEZ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JOSE DA PAIXAO ZAVITOS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MASSAYUKI YONEKUB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MAURICIO DE ARR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NEME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PAULA FIRM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PAULO EZEQUI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SANDER MICO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SANDRO ALVES KURA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SANDRO BATISTEL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SAND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SANDRO DA SILVA KU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SANDRO MO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SANDRO PAYA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SANDRO REIS MENEZ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SANDRO RODRIGUES DA SILV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TOLEDO PI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USS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 VIEIRA JONSS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ER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A DE SOUZA FRASS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A VIEIRA CAET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APARECI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ARAUJ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AUGUSTO BALLEST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BARAL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BARRET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BATIST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BENEDITO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BOTO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BRAZ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BU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CAP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CARLOS MUR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CARNEIRO CAVALC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CARNEIR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CESAR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CRAVEIRO BANDI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DA SILVA MALT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DA SILVA SA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DE CAPRI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DE CASSIO CAET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DE MORAI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DIAS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DONISETE MEY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DOS SANTOS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EDUARDO DE OLIVEIRA TSIT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FELIX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FELIX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FERNANDES STE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FERNANDO STUC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FERREIRA PIN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HENRIQUE DE ARR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HENRIQUE GUIRAR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JUNIO DOS SANTOS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LEITE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LOPES HEM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LUCIO SOB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MOME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MOR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NARDINI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OLIMPI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OLIVIERI F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PANSANI CHO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PITANGA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QUERINO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ROBERTO BELL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ROBERTO SILVA JARD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RODRIGUES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RODRIGUES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RODRIGUES MATIAS RIG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ROMERO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RUBI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SHITINOE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SILVA PED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SOT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TEIXEIRA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VENDEMIA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VINICIUS CUYABAN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E ZIMINIANI CE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ANDRO LIM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SANDER DA SILVA HENRIQUE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SANDER DE SOUZA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SANDER NUN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SANDRO BITTENCOUR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SANDRO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SANDRO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EXSSANDRO AUGUSTO REGIN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FREDA CELINA CARDOZ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FREDO BENTO DA SILV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FREDO DE CARVALHO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CE MAIA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NE CRISTINA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NE CRISTINA GONCALVES MONTOU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NE CRISTINA PISSOCARO RASMUSEN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NE CRISTINA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NE DA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NE DA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NE FABIANA DOMING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NE MEND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NE PARMEZAN RAMO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NE PAULIN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NE SOUZA DA ROCHA ANNUNCI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SON FLAMINO DE AGUI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SON LUIZ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SSON CARDOSO PE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SSON DE SOUSA BES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ISSON RICARDO FERNAND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LAN DOS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LAN LEITE SANCH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LAN MARCOND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LAN OLIVEIRA DA SILVA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LAN PATRICK ALVES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LAN POLETTI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LINE CAMARGO FIBGER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MIR D ELIA PEIX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MIR LOTITO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OISIO AGNALDO DE SOUZ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TAMIR CELESTINO MAGALH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VARO ANTONIO POLON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VARO DO AMARAL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VARO JOSE DE M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VARO JOSE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VARO MAMORU HORIKOS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VARO MENDES HORT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VARO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VARO POLO DENADA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VARO SILVA ROG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YSON JEFERSON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LYSSON HALITCHUK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IR CO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NDA CAROLINE DALCORSO SANTIA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NDA DOS ANJOS CIRQUEIRA DA RESSURREI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NDA GONCALVES DE NOV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NDA MIRANDA DE MEL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NDA PASCOAL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NDA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NDA RAYMO PESSAR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NDA SANT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NDA THOMAZ BENTIVOG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RO JOSE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URI ANTONI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URI APARECIDO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URI APARICIO VIEIRA NAVAR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URI CEBRIAN DOMINGUES GIME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URI DA SILVA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AURIZIO CANDI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ERICO ALBUQUERQUE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ERICO MEND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ERICO THOMAZ RINAL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ILTON CABRAL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ILTON CARLOS BER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MILTON JOAQUIM CORDEIRO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BEATRIZ DE SOUZA MAIA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LA MONTEIRO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ALMEIDA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CALURA PORTUG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DA CUNHA L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DEZEM FRAIZINGER DE SOUSA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DOS SANTO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GRECCO FUENT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MANNI MELLO MACH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MARQUES DA SILVA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OLIVEIRA CASTA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RENO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RODRIGUES DE ARRUDA FAL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SILVA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ROLINA VIEIRA MONT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ATARINA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LAUDIA DOS SANTOS VASCONCEL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LAUDIA MARTINHO 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LAUDIA ULIAN BILAC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LAUDIA VARANDA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LELIA BABETT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RISTINA CALURA PORTUG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RISTINA GOM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RISTINA MEL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CRISTINA PEDROZO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ELIS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FLAVIA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JESSICA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LUCI BU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LUCIA ALMEIDA DOS SANTOS CURS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LUCI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LUCIA DOMINGU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LUCI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MARIA FAGGIANI LUCCHE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MARIA SALVI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ALMEIDA LOURE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BARCHI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BAUM ACHIL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BUE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CUNH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DA SILVA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DE JESU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DE MENES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DE OLIVEIRA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DUARTE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ESPOSITO BAE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FERREI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GUERR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INACIO ESPIN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LINS SARTO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MORENO PERINE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NICACIO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OLIVEIRA SCHMIT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SILVA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AULA VALERIO CO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PRISCILA DOS RIOS DOMIN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REGINA DE SOUZA CIRIT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ROSA PALLADINO CAET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SILVIA PEREIRA MARCE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STELLA MINTO GUI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 VANESSA BARBI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ALICE RIBEIRO PRESTES FLOREN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LI DE OLIVEIRA SAB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ADELSON DE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ALVES DE DE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ANDRE RU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ANGELO BELU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APARECIDO CAMPANH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APARECIDO FELIX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APARECIDO TAVEL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BARBOSA DOS ANJ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BARCELOS ROCHA B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DA SILVA BRASILIENSE NE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DE AGUI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DE ANDRAD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DE PAUL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DONIZETI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ELI POI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FERNAND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FERREIRA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FERREIRA TALH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FREGONEZ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GALDINO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HENRIQUE LOURENZETTI PE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LINDERT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LOP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LUIS DA SILVA SAR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LUIS GR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LUIZ AUGUSTO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LUIZ DOS SANTOS ALBUQUER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MA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MANZ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MARCIEL BARR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MARIN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MARQUES PESSO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MIRAND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PAULIN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PE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RAFAEL COSENTINO DE AZEV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ROBERTO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ROGERIO DE ARAG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ROGERIO MARTINS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SILVA F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SIMONA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XAVIER DE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ERSON XAVIER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ALV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APARECIDO CARDOSO DE AGUI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APARECID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ARAKAKI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AUGUSTO EMENEGIL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BACELAR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BATISTA MEG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BRUSTOLONI RUSC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CAETA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CANOV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CASSULINO ARAUJO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CIFUENTE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DA SILVA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DE MELLO IZIDO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EDUARDO MOME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ELIA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ELOY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FELIPE SAVEDR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FILIPE DE MORAES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FREIRES JANUA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GALDINO ARR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GOME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GUSTAVO CANDI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GUSTAVO LIMA CAET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GUSTAVO SACAR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HENRIQUE CATAR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JOKUBAUSK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A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EITE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EM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OIOLA TREZ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CAMILO IGNA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C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CYPRIANO SAMPAIO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DAS DOR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DEN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DONAT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DOS SANTOS BA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DOS SANTOS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GERO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JU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PEREIRA PIN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PER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RAM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THIEG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S THOMAZ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AMORIM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BAS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DE ABREU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FERRAC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GOM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LEANDRO DE MAC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MAR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MOND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OCTAV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REFULI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RIBEIRO GARRUC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LUIZ SANTO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ORTIZ COTR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RAZIONALE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RIBE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RICARDO VARGAS DA SILV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ROBER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RODRIGO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RODRIGUES PACHE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SCHMUCK JUTGL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SHIGUEMITSU AO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SILVA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SIMAO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SIQUEIR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TONICELI BALAT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 ZANINETTI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A APARECIDA SARAI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A BEZERRA DE ALBUQUER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A CRISTINA MORA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A CRISTINA VENAN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A DOS SANTOS BAND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A FOGO MONT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A FRANCO RIZZO FRANZO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A MAGALH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I DA COST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IA COSTA MOREI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IA CRISTINA MOTTA BITTENCOURT MER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IA LACERDA CEZ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IA PETRILLI ROSS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IA PONCE NASCIMENTO SANT AN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IA REGINA ARAUJO INO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IA REGIN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IA REGINA GOMES BOCHICCH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IA SOARES P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SA CAROLINA CAN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SSA CAVALCANTE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SSA DOMINICHE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SSA MARCE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SSA SUAVE MASCHIARI MAC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W DE ALMEIDA PASS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Y HENRIQU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Y LUIZ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ZA DA SILVA CAVALC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EZA RODRIGUES CAVAL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DRINEIA JANIC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ELISE WULK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ELTON FAUSTO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ESIO APARECIDO RIC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ETE BEATRIZ SALES PALAZ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FRIZIO SOARES DA SILV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GELA ROQUE DOS SANTOS MA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GELICA AFFONSO BASS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GELICA CRISTINA DE CARVALHO EVANGEL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GELICA LOPES GONTIJO JUZZ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GELIK CRISTIANE MASSO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GELITA DA CRUZ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GELITA DE CASSIA ANGELON ROSS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GELO LUCARELLI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GELO MARQ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GELO MARTIN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GELO RAFAIM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IEL FERREIRA D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ILTON FERREIRA DE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ILTON PINHE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ISIO JOSE DE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ITA TEIXEIRA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NA BEATRIZ SANTANA SAC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NA CLARA FLAVIO LU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NA LUCIA COSTA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NE CAROLINE DA SILVA NE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NE KARINY LEMOS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NIE PEREIR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SELMO DA SILVA CUE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ENOR FERREIR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HONY ROBERTO COSTA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A ANDREIA BRAGGI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A FRANCO BL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A JANAINA DE ALCANTARA SOB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A JOSELIA BATISTA CASS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A PATRICIA DE QUEIROZ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LSON TELES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NHO REZEN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AFONSO BRAGI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ANTUN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BARBOSA CIR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BENED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BERT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ALFRE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ALVES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AZI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BA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BRANDAO SUDA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CUR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FERNAND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FERNAND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LAGO MACH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LEMOS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MAGALH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MARQUEZ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MO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MORETT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PONTI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RODRIGU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SILVA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SORE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ARLOS THEZOL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ESAR TEK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IRIL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CLAUDIO BRAGHE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DE PADUA QUEIROZ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DO NASCIMENT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EDIJALMA ROCH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EDUARDO ROSEN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ESTANISLAU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FLAVIO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GILDO DA SILVA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GLEIDSSON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GUEDES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GUILHERME L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HERMENEGILDO ALCANTAR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JOA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JOSE BERN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JOSE BERNARDO CASTANH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JOSE GEMEL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JOSE PIN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LUIZ BARBOS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LUIZ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MAGAIVER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MARCO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MARCOS VINICIUS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MOYA REAL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NORBERTO DE SOU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PAULO HEGUEDUSCH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PAULO RODRIGUES FERNAND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PEDRO RINAL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RICARDO PIRASSOLLI BA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ROGERIO DE OLIVEIRA CO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ROS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SERGIO BOS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SERGIO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SILVERIO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TONHOLE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VALDEZ DE CASTR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NTONIO VALDONES DE SOUZA PIVET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PARECID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PARECIDA DANESI EL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PARECIDA DE CASTRO E SILVA CHIERI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PARECIDA DE FATIMA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PARECIDA EURIPED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PARECIDA GUELF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PARECIDA MACARIO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PARECIDA ZANGRAN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PARECIDO CARMO DE OLIV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PARECIDO DONIZETTI CIDR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AGONES FERNAND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 EDSON DE ARR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 SOARES TOM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ADINA CECILIA DA CUNHA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ADNE RIBEIRO FA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ALBES PEREIRA DE ASS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ANA SE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ANE BATISTA GONCALVE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ANE DINIZ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ANE RODRIGUES DE OLIVEIR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ANE THOMASELLA CARLOS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E NATANAEL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EL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LSON RIBEIRO VASCONCEL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OCI HONOR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OVALDO ALECCI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OVALDO STOC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STIDES NUNES DE SIQUEIR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STOTELES GUID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STOTELES NUNES GALD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IVALDO JUNIOR DON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LEI ARMANDO PROCOP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LEI GOMES NEGR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LINDO FRANCISC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MANDO BOROVIN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MANDO JOS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MANDO LUIS DO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MANDO SOARES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NALDO CESAR ISAIAS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NALDO FERREIR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NALDO FERREIRA DE OLIV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THUR ANTUNE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THUR CARDOSO XAVIER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THUR SOUZA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THUR VINICIUS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THUR ZULIANI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TUR ADRIANO TONETTO GONZAL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TUR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TUR DE SOUSA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TUR JESUS BAENA CARRI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TUR LUIZ NUNE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TUR MARCELO COLOMBE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RUANA MARCO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SSUNCAO ALVES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STAROTE BORRE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TAIDE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TILA ANDREATTI OLIV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TILANA ZANCHITA SERAF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UGUSTO COLOMB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UGUSTO FIGU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UGUSTO JOS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UGUSTO TERUO MORI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UGUSTO VITOR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UREDES GARCIA MA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URELIO SILVA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URO SEVERINO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UYBER VIANI TEODO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VELINO GABRIEL CARRARA BU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AZIEL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ARBARA APARECIDA DE OLIVEIRA AMOR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ARBARA CRISTINA DA SILVA SARTO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ARBARA CRISTINA GIAQU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ARBARA LEAL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ARBARA MACI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ARBARA PEREIRA DA CONCEICAO CABR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ARBARA REGINA DE SOUZ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ARTOLOMEU MACHADO ROS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ATRIZ APARECIDA BARBOS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ATRIZ APARECID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ATRIZ DE FATIMA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ATRIZ DO NASCIMENTO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ATRIZ PEREI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ATRIZ ROSA DE BRITO NOVA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ATRIZ VIEIRA FERRARI ROBER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NEDICTO HUGO DE BARRO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NEDITO ANTONIO VALNEI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NEDITO APARECIDO BAUTZ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NEDITO AUGUSTO VIT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NEDITO DOS SANTOS CAVALC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NEDITO EDUARD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NEDITO GEORGE NASSAR KHURIYEH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NEDITO IREMAR FI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NEDITO OSMAR MIGUEL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NERVAL RODRIGUES GUE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NIAMINO FABIO DI GIO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ERNARDO FALAS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IANCA CAROLINE DOS SANTOS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IANCA DOS REI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IANCA FERREIRA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IANCA FIOREN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IANCA KLEMPE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IANCA MASUMOTO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IANCA NUNES GIACOMETO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IANCA SIQUEIRA MARTINS DOMING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OLIVAR IZEPP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ANDON SILVESTR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AULIO APARECIDO DESPI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AWLIN SILVESTR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AYAN ALVE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ENDON DONIZET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ENNO THIAGO BORGES VI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ENO DA CUNH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ENO ORTIZ AZEREDO SOUSA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IAN COSTA L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IGIDA VEIGA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A BORGES DUA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A CIMATTI CHIUM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A CRISTINA CAMARA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A CRISTINA DELFINO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A DOS SANTOS CORRE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A GENESIO CATAO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A GREGORI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A HELENA PIN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A MATARAN VOLP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A RAPHAELA SOUSA VIGLION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A REGINA BIANCHINI ROVEDA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NO REGIS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ALV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ARAUJ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BARBOSA DE MOR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BATISTA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BERTANI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BEVER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CAI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CORAZZA FAIJ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CORTEZ DE ALMEIDA SARA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DE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DE OLIVEIRA F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DE OLIVEIRA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DE SOUZA PENTE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DE SOUZA VOLPI VEDOL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DO NASCIMENTO OROS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DOS SANTOS MONT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FELIPE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FERREIRA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GAGLIANONE MO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GALBIATI BARR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GOM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HENRIQUE DIAS ALBUQUER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HENRIQUE HUFFENBAECHER MARQU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JANUARIO GUTIERR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MARQU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MARTINEZ BU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MO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NAGASE COMENA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NAZARIO SOARES LISBO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PEREIRA DE ASS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PIZOL INVERNIZ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QUINTANA SAB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RAMON APARECID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RIZZIERI DESTRO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TOMAZ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TRAVAIOLI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VAROTO P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VICTOR HERNANDEZ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YUAS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UNO YUJI OTANI RAM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BRYAN VINICIUS BONFIETI DE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NA ANTUN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ALEXANDRE BEZAR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ALEXANDRE DE AZEV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AUGUSTO BORTOLOSSI BUF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AUGUSTO DOS SANTOS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AUGUSTO FERREIRA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BASTOS PEREIRA RIGH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BEGOSSI FRAN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BELTANI DA SILVA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CESAR DA SILVA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CESAR GUILHERM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CEZAR NASCIMENTO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DE ALMEI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FRANCISCO DIAS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FREITA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HARUO FLAUZINO HATA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HENRIQUE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HENRIQUE DE SOUZ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MARQUE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ROCHA CEZ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TADEU DOS SANTOS PASCUZ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O VINICIUS RIBE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QUE ZANETI KIRI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QUE ZEN OSAK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IZA CARLA HERBEL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ARETUSA GOM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BAS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CARVALH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CHRISTINI TOM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CIARINI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COSTA PETROLE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DE MEIRA TAVARES WATANAB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DE OLIVEIRA BERNAR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DE PAULA DOS SANTOS GRANU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EDUARDA DE OLIVEIRA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FERNANDA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GONCALVES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LOPES VASCONCELOS BENEDIC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MANTELLI RETT ROM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MOMESSO BARBOSA CORRE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ORTULAN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PIMEN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ROCH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SAMPAIO AVILA D ALO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STEFANI NONATA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VALERIA ROCH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VIEIRA DA SILVA DALBE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ZANELLA LUCKMAN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A ZANETTI PEDERSE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MILLA SECARIO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EN MURA CORTEZ ZUANA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INA BARBOSA DA CONCEICA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INA ROCH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A AUGUSTA CAMPAGN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A CRISTHINI CHATAGNIER CARRI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A PRISCILA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A REGINA ORCA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A ROBERTA BONANI ZUCCOLO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A SIMONE ROSSI BALLEST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INE CASTR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 ALBERTO TO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ALVES CL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ALVE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ALVIM FRANZ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ANIC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ARAUJ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BENEDIC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BORS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CARASS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CAVAGN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DE AVEL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DE FR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FERR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FERREIRA DO V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FONSEC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JOSE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LOP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MARCHI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MAU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MELQUIAD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MOLOGN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NERY CORRE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NONA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PERAZ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PEREIRA CO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PIN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RIGHINI BAD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RODRIGUES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RODRIGU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BERTO SOUZA BARR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EXANDRE CAVAL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EXANDRE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EXANDR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EXANDRE GONCALVES LEAND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EXANDRE SOARES MIYA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LFREDO SILVEI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RMANDO MI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UGUST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UGUSTO RON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AURELIO GONZALEZ CARDOZ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BRAG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CESAR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CESAR PES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CORREIA DE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COSTA PINO P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DOMINGOS NOV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DONIZETI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DUA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ALV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APARECIDO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ARAUJO FALOPP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BARO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CAMARGO DE ARAUJ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CARNIA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DE MENDO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DE OLIVEIRA FREITAS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DE SOUZA CATAR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FALC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MACHAD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MED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PALERMO ZANEL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PANZARIN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PIED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PR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SCH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SERVID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SP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DUARDO TSUKAM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EVARISTO RODRIGUES FAL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FERREI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FRANCISC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GARCIA SEIJ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GILBERTO SUTTI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HENRIQU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HENRIQUE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HENRIQUE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HENRIQUE SANTOS CO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HENRIQUE TIRIACO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HENRIQUE TOP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HENRIQUE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JORGE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JOSE FA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JOSE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JOSE PEREIR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JOSE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LUCIANO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LUIZ RIBEIRO ORIGUE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MACH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MAGNO BO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MARCOC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MITSUO 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OLDANI BURI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PAULO DE OLIVEIRA FONT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PIERFELIC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PNIEWS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RENATO TAVAR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REZENDE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ROBERTO COLDIBELI DE MENDO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ROBERTO DE LIMA TEODO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ROBERTO MARTINS ORTIZ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ROBERTO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ROBERTO VIT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LOS ROBERTO XAVI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MEM APARECIDA ARMENGO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MEN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MEN MIRANDA SOUSA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MEN TOGNETTI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OLINA AUGUSTA FERREIRA DA COSTA LOPES STEC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OLINA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OLINA CARVALHO DA SILVA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OLINA CORREA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OLINA DE NATALI PADOV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OLINA FAVERO PI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OLINA FERNANDES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OLINA MARIA MACHADO DE CARVALHO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OLINE DA SILVA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OLINE FARKAS BERZENJ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ROLINE PONTES CAMPOS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SSIA BARTHIMAN CORRE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SSIA MAGALHAES JERONIMO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SSIA REGINA SOUZA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SSIANE LOUVO PIEV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SSIANO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SSIO ALESSANDRO ROM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SSIO AUGUSTO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SSIO JERONYMO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SSIO PORTUGAL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SSIO RODRIGO BARB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SSIUS RIU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SSYANA FRIZ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TARINA DE OLIVEIRA C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TIA APARECIDA MOSSIM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TIA CRISTINA GUZE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TIA DIA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TIA FERNANDA ARR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TIA GOMES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TIA RIZZ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AUAN CAETAN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CILIA CAETANO BRU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CILIO CAVALCANTE DE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ESTE GRANGE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A REGINA CABR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A REGINA DOS REIS SCUDELET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A REGINA OLIVEIRA CARACCI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O CALTRA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O LUIZ PEN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O MARCIO MON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O RICARDO CONTI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O ROBER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O ROBER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O ROBERTO GOMES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O ROBUS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O SANTOS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IO XAVIER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MER ANDREI ROG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BRUN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DE HYPOL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DOS SANTOS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EDUARDO LALUC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FLAVIO MIL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HENRIQUE AM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ILDEFONSO GERM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MARCOS FURT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MARTIN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MIL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PEREIRA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RIBEIRO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RICARDO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RICARDO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ROBERTO TREVIS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RODRIGO GIUS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TABORDA KOPP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LSO VICENT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SAR ANTONIO DA SILVA XAVI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SAR APARECIDO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SAR AUGUSTO CARNEIR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SAR AUGUSTO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SAR AUGUSTO GUERR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SAR AUGUSTO SINFRON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SAR AUGUSTUS RIO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SAR FERRAIOLO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SAR ROBERTO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SAR ROBERT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SAR ROCH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SAR SOAR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EZAR FELLIPE RIBEIR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HARLES ADRIANY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HARLES BATISTA KUNZENDORFF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HARLES BELCHIOR GABRIEL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HAU TEY CH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HINTIA RODRIGUES 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HRISTIAN CHINTI KAMA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HRISTIAN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HRISTIANNE TORRES DE ANDRADE ANT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HRISTIANO RAWLYSOM GOM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HRISTIANY DE OLIVEIRA FREITAS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BELE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BELE JANSSE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BELLE PEREIRA ROS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CERA BARRETO BACCE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CERO ALVES DE FARIA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CERO ALVES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CERO EDMUNDO APARECIDO MONTE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CERO JOS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CERO JOSE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CERO ROGERIO BAND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CERO SUNAS ALVES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DIMAR TORO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NTHYA LENI MOREIRA REJOWS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NTIA ANTONIASSI FRAZ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NTIA CRISTINA DEVO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NTIA CRISTINA ZANCANI PETR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NTIA DE JESUS NIEVES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NTIA DE MORAES GIL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NTIA MARIA ALVE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NTIA SOARES MATIAS MILAG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NTIA TIEMI KAIM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RANDA DOS REIS FERRARI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IRO ALVES FEIT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IR JOSE DE MAC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ITON APARECIDO FERREIRA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RA MARIA DE FREITAS RAMOS CHIACH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RICE DA SILVA EL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RICE FERR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RISSA PASTORI DE FIGUEIREDO GANTO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EMIR AMAD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EMIR APARECIDO FLO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EMIR DE SOUSA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EMIR FACC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EMIR JARD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EMIR JOSE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EMIRO PEREIRA DA SILV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ENICE OLIV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ENILSON PIR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ENIR MONDADO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A ALMEIDA DUA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A BARONI SAVINI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A CAMPESTRINI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A CRISTINA DANTA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A GONCALVES CAMU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A LOURENCO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A NOVAES POLE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A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A RAPHAELLA RIBEIR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A RIBEIRO LEONE PED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A VASCONCEL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ANE AL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LENE APARECIDA CARPINA DE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MARIS FONSE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NEI APARECIDO FA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NEI CALEGARI MAZOC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NEI GALLIG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NEI RIBEIR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NEI ROBERTO HORTEN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ALV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ANTONI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BATIST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BEN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DAVID DA MO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DE OLIVEIRA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DE SIQUEIRA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DE SOUZA FROHMU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DIEGO GOMES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EDUARDO GA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EVANGELISTA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FERREIR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HENRIQUE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HENRIQUE FAUS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HENRIQUE PESQU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IZEPPATO DEL PRIO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JOSE ESCATOL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JOSE LAUREN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KAMIY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LUIS MAGALHAE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MARCIO DALB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MARQUES BONF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PRI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ROBERTO VALVER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 ROGERIO DE SAL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OM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DIRENE ELIS LAMPA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USIO PEREIRA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YTON CONSEN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YTON DIORIO RI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YTON LUIS BARBI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YTON NARCISO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YTON RAFAEL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AYTON STE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 ALEXANDER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 BALBINO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 CARAMATTI MACH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 DE NATA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 DE PAULA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 FRANCISC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 JOSE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 JOSE PITEL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 LUIZ LACERDA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 RIBEIRO MARQUES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 RODRIGO TOR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 WILLIAN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BERSON DE MACEDO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IBE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IDE LICCO D ELBOUX NIZZ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IDE MARIA DE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ISSON TAVARES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ITON CEZAR MONT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ITON DAVI FARI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ITON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ITON FERREI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ITON JOSE BENED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ITON RODRIGUES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ITON ROGERIO DE ABRE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ITON VAZ CHA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O DE ARAUJO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ONICE DIAS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RISMAR DOS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RISTON RIBEIRO DE AZEV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UBER BAPTISTA AUBER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UDEIR PESSOA MOREIRA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UZA MARINA CHORRO HERNANDES ZAMB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VER ADAUTO FELIC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EVERSON LEONAR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ODOALDO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ODOALDO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ODOAL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ODOALD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ODOALDO LAZARE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ODOMIL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ODOVEU FLORENTI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OUDE ALEXANDRE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LOVI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ONRADO RODRIGUES CORT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ONSTANTINO VLADEMIR RO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PIM DE JESUS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 LUIZ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 MICHEL DE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A APARECIDA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A CARDOSO DE SOUZA COLATTO GALAZZ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A CONCEICAO SILVA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E CAMPO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E FERNANDES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E MILEO BATISTELA GOUV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E PINHAS GRELLET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E SOUS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ALVES LISBO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AZEVEDO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CINT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CORREA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DE FRANCA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GUEDES LOPES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JOS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LUIS FONSE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MARCAL TONI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NASCIMENT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NUNES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PREZOTO DA FONSE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TEIX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ANO TOMAZ MOL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NA DE SIMONE CARLOS IGLESIAS PASCU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NA FRANCISCA DE OLIV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NA MARI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NA RAMOS PAI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NA SANCHES MOR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NA SEIBER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NA YURIE IBA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INA YURIE TAKAHAS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OFF ANDRADE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RISTOVAM LUIZ MACI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YLENI REGATTIERI ABREU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CYNTHIA PINHEIRO ARA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BYNAEL CHINAQU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GBERTO DE FARIAS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GOBERTO ALCIR CUR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GOBERTO FERNANDES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IANA FERREI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IANA KOTRA DEDA NO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IANE APARECIDA DE MIRANDA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IANE CRISTINA DE CAMARGO FONSE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IANE CRISTINA DELF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IANE FERNANDA GUIDUGLI GLEMBOTZ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IANE GRAZIELE CARDOSO DELMO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IANE PEREIRA DOS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LILA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LTON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LTON LUIS CAMARGO PEZZ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MARI DOS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MARIS DO NASCIMENTO GALD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MARIS SANTOS TELES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MIAO MONTE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ER RODRIGO MAR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ALVES SOD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AUGUSTO ROSSI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BARBOSA FREI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BARBUTO ROSS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BORGES ESTEVA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BUEN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CAMISA NOV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CAMPO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CAMU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COIMB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CORREA SAMPAI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COSTA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DA SILVA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DE ANDREA RO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DE FONT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DE OLIVEIRA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DIVINO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DOMINGOS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DOS SANTO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DOS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FELIPE CER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FELIPE DOS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FERNANDEZ DE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FERNANDO SAR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FEVEREIRO VALDEBEN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FR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GALIANO ORT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HENRIQUE MINU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JOAO DA COST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JOSE DE FREITA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JOSE DE MORAES BASI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MAGALHAE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MAURICI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MEIRELES DO RE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MONTEIRO MARE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NEGRAO LORD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OLIVEIRA VASCONCEL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OTAVIO TAMBASCO BRU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PAULIN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PEDROZA DE TOLEDO PI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REGIS DOS SANTOS BERGAMAS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ROSA DA SIL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SHIMABUKU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SILVIO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VIEIRA DE SOUZ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 WACHO LOB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ANDREA CEZAROTTI GALE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BARBOSA DE QUEIRO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BARRIONUEVO NUNES EL KHOUWAY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BORGES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CAMILO TA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CAMPARA MAR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CRUZ PEREIRA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DA SILVA LAME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DA SILVA RUB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DAGOST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DE FATIMA PACHECO DE MAC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DOS SANTOS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GOTO IWAM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PASTORI GUSTAV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PINHEIRO DOS SANTOS MAU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REGINA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SANTANA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SILVEIRA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A SOUZA F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E DE SALES T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E JULIANA CAFFE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E MORAIS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E REGINA SILVEIR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LE CRISTINA VIEIRA BA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LE MIQUIL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ELLE REIJANE DE ARAUJO MAC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LA COSME MASCARENH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LO RAM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LO SANDALO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AUGUSTO DO AMARAL MAURI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BARBOSA ABRE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CORREA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DE JESUS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DE LIMA FURT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FREIRES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KAZUHIRE SHIMO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LUCIANO BORBA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LUIZ DOS SANTOS SILVE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MIGU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MIGUEL RO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MOESS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OLIVEIRA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RAVELLI BRAV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RIBEIR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RICARD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RODRIGUES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RODRIGUES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SANTANA 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ILO TOMAZ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NTE ARAUJO KASSA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RCI RAM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RCIO PELEGRINI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RILIA DE SOUZA CU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RIO JOSE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RLENE CRISTINA SANTOS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RLI BENEDITO PARIZO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RWIN ROBERTO FIDAL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VI AUGUSTO GAROF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VI GARBELINI MAZA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VI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VI LOPE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VI TEBALDI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VID ARAUJO SA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VID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VID DE OLIVEIRA KESSL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VID HENRIQUE NEGRI DE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VID LIMA SARR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VID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VY WILLIANS DE SOUZA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YANA SAMPAULO DOMING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AYANE ALMEIDA HENRIQU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BORA ANDRADE MILIT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BORA BATISTA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BORA CRISTINA ALBRECHT XAVI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BORA CRISTINA MARTIN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BORA CRISTINA RODRIGU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BORA DE MOURA LUC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BORA DE OLIVEIRA L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BORA DIAS LEISTER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BORA FRANCA DE MENDONC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BORAH BASTOS MENDES MANCIL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BRISCIO LOPES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IVID APARECIDO LOCAT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IVID DU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IVID MOESS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IVIDI WILSON NEVE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IVISON MINET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JAIR DE CASTRO LACER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METRIO GONCAL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METRIO MARCELO BENA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METRIU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MOCRATES AURELIANO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MONTIE ANTONI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LSON DOMINICHE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LSON VIAN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 DA SILVA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 DE ALMEI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 GUSTAVO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 MAIA BAS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 MARCELO DE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 MATHIAS BICU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 WILLIAM ANTONIO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E APARECID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E CAROLINA SAMPAIO DANEZ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E CRISTIANE FERREIRA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E DE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E DE FATIMA MORAI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E FIGUEIREDO RESEN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E GOMES NOV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E MOSC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E OETTERER ARRUDA MILIT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E RIGUERO GALLE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SE TORIN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NIZE GONCALVES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OCLECIO MO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RCILIO FERREIRA MEDEI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RDEBIO PANSINI ALT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RLAN GARCI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USDETE ANDRADE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USDETE MENDES ANT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VANIR GU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YSON SIDNEY MENESES VIT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EYVISON ALV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AIME DE JESUS MARTIMIA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ANA CRISTINA DO PRADO CALABR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ALVES DA FONSE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APARECI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APARECIDO NOB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BRAG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BRASILIAN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CALISSI CARRI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CANDIDO VICENTE JOS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DA CU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DE CAMPOS MORG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DE MOR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DE OLIVEIRA GALHAR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DE SOUZA 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DOS SANTOS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FERREIRA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FRANCA DUA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GHION FERM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GUIMARAES GAND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GUTTIERRES R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MANICARDI GASPAR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MO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POLY ROM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PULHEZ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RODRIGO CORREA FERRAZ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RODRIGO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SILVA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GO SOAR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N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ESLEY ADRIAN BARBOSA MART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MAS LUAN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MITRI OLIVER JU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OGO APARECIDO PAU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OGO AUGUST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OGO COELH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OG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OGO MIGUEL PA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OGO OLIVEIRA DE MESQUI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OGO PEREIRA PE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OGO ROBERTO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OGO SANTOS DE FAR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OGO TAKAMORI BARBOSA*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OGO YOSHIAKI SUNAM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RCE MARIA ROCH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RLENE GUIMARAES ARANTES FIALKOVIC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VA LUCIA LACERDA ANTUNES DE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IVINO LEOCARDIO DE MENEZ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JALM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JALMA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JALMA ROBERTO LAROCC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MINGOS ROSINEI ROGI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MINIQUE MISSIO DE FA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MINIQUE WASHINGTON MACHADO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NIZETE DE ASSIS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NIZETI DE CARVALHO BAP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NIZETI OLI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NIZETTI APARECID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RIVAL BU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RIVAL SEBASTIAO TOME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AIROL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ARAUJO FEITOS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BEZER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CANDID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CHALLITA DE OLIVEIRA LEM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CORRE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DA SERRA OGA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DAVID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DE CASSIO QUINZANI GASP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DOS SANTOS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HELLMEISTER MACI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HENRIQUE VENT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MANESCO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MARCELO SARTOR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MAZ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RICARDO BAR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SAEZ RIGUE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SANTOS DE GODO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SILV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WILLIAM HAKINI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OUGLAS WILLIAM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ULCENI MARIA PAGLIONE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URVAL VALENTE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DYLARD CESAR AUGUST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 CARLOS MOT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 CARLOS RIBEIR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LBERTO CORRA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N MARCOS BRAG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 ALENCAR SILVA*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 DE ANDRADE PAI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 JULI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 KLEPER BARBOSA TA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 LUIS CHIOZ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 LUZ AUREL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 PIRES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 REIS TOR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SON CRUZ MARQU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SON DUARTE BONF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SON GUILHERME ANTONI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SON MARQU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RSON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SIO SANTANA DE ALMEID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EVALDO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GAR HATTZ COL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GARD COUTINH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GARD GONCALVES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GARD GUIMARAES CAVALCAN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 RENATO MARCHES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 ROBSON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ANE GABRIELA RIBEIRO KURANAK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EINE APARECID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ALV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APARECIDO CAMPOS FLO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ASTOLP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DA SILVA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FERREI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FRANCISCO NOMERIANO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GAVAZZI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LI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LOPES DE AQU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LUIZ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MOU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RAFAEL MILA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VIDIG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LSON VIEIRA GONZ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MAR LUIZ ABA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MILSON CAXEF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MUNDO DE ASSI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NA OLIVEIRA BELEM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NALDO SANTOS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NALVA PASSOS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NHO PEREIRA FURT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NILSON SANTOS MENEZ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ONE FERREIRA DE ASSUN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R GUILHERME ANT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SON ALV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SON DONIZETE LEITE PENTE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SON JOSE AND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SON LUIS BERT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SON QUEI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VAL LUIS MEDEIROS FAV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VALDO DO CARMO BL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VALDO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VALDO GUEDES ALCOFO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VALDO JOSE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VALDO ROS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IVALDO SANTO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MILSON ALEXANDER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MILSON LUIZ LOURENC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MILSON MAGALHAES SARAI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MILSON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MILTON LUIZ CASSA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MUR STEFANO BRU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NA APARECIDA DA SILVA VEG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NA CRISTINA IZAIAS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NA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NA MARA MARTINS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NA MARIAN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NALDO APARECIDO NUN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NALDO RODRIGUES MARCE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NEI DE ALMEIDA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NEIA GONCALVES PEREIRA P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NILSON LUCIO SIQUEIRA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NO ALVES CARN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ALV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ALVES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APARECID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BARBOSA CAET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BARQUILI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BORGES CASSEM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BULGAR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CAMARGO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CARNE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CHRISTE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CORREA DE QUEIRO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DA ROCHA POLICARP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DE SOUZA CA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DUARTE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EDUARD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FERNANDE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FERREIRA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GUTIERREZ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JOSE GOTAR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JUSTINO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KAZUO 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LAUREANO DO CARMO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LE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LUIS RESEN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LUIZ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NAZAR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PAULO FONSE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PE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RIBEIR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RODRIGU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SERGIO SENN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SON SIDRON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ANTONIO ALVES DAS CHAG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ANTONIO CREPAL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ANTON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ANTUNES BAS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APARECIDO PAV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AUGUSTO RAMAZ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BARBOSA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BARRE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BONA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CAMARGO CAVALCAN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COUTINHO MIRA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DA MOTA CRAN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DA SILVA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DE CASTRO QUIN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DE GODOY COIMB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DE LELI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DOS SANTOS MAXIM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DOS SANTOS PED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ELISIANO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FALABEL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FANTAT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FAR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FAUS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FELIX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FIRMINO DOS SANTO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FRANCISC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FRANCISC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FRANCISCO MAIESE FURLAN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GAVIRA BON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GERJIS CHEDID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GONCAL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HENRIQUE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HENRIQUE SANT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HIDEKI OSH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LIO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LUIZ CREMO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LUIZ SOMA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MACEDO FERRAZ 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MANOEL ARRUDA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MANUEL DOMIN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MENDES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NATAL CATTA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NATAL MUR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NUNES GRA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OTAVIAN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PEREIRA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PEREIRA PE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RAMOS AUGUS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RAMOS SIL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ROGERIO JA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SEIJI AOZA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SILVA MONT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SUEIRO LAVAND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TADEU RAIMUNDO MARCI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TEIXEIRA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VI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VILHE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WILLIAM ZARN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XAVIER DAS CHAG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UARDO ZAMIGN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VALDO ANTONI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VALDO EMIDIO DOS SANTO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VALDO FREIRE CABR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VALDO RICARD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DVAN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INALDO SANEFUJ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APARECIDA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CRISTIN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CRISTINA BAS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CRISTINA B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CRISTINA GOM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CRISTINA PORT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DE OLIVEIRA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DIAS DOS SANTOS TEODO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FARIA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MED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MURARO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NICOLAU DOS SANTOS VARG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AINE SEABRA DOMIN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CI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CIO JOAO BALDES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CIO LEUS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DA GONCALVES NEM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EANDRO FRANCISC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ENICE MAGALHAES GOUV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 TADEU GONCALVES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NA APARECIDA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NA APARECIDA MAURICIO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NA COST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NA DE MORAES BARDELLA MI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NA ORTIZ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NA RODRIGU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NDRO GONCALVES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NE NUNES LUCCHE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NE PORTALONE CRESCEN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S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S AOAD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S DE MORAIS PRAT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S DIA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S FAUSTIN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S FELIPE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S MACHADO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S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S SANTO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AS SHUITI YAS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CIAN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DA CAROLINA DOS SANTO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DA DE JESUS RODRIGUES CAVALCAN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EDERSON MARTINS PASCOAL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EL CICE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EL DA SILV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EL HENRIQUE DA SILVA AMER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EL PEREI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ENE FERREIRA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ENE PEREIRA MACI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NDABEL SOUZA XAVI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 VINTURINI DE OLIVEIRA VI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A APARECID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A CRISTIN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ABETE CONRADO MORETON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ABETE CRISTIN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ABETE SARTO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ABETH ALBANO TELES NOV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ABETH MENCHON PERES KADOWA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ANGELA DE SOUZA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ANGELA HENRIQUE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ANGELA PAYTH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ETE CUSIN ALC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SEU TIMOTHEO VOGT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ZABETE PEREIRA DO PRA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ZABETH DE LOURDES DOU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ZANGELA BATISTA DE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ZANGELA LINO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IZIA COELH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LEN CARINA BORANGA BRAN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LEN DO NASCIMENTO MAR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LEN JULIAN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LEN SOARES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LEN VIEIRA DE PAIVA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OA DE LUCC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OI DE JESU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OI RIBEIR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OISA ALVES DA SILVA STEVAN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OISA HELENA SENTINELLO PE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OISY DA SILVA MAF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SO DIAS CONCEI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SON LIMA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SON MIRAND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TON BARBOS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TON CARLOS ZACARA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TON CHARLES MACH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TON DA SILVA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TON DOS SANTOS VILE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TON FERNAND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TON GOULART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TON GUEDES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TON JUNIOR LUNA VASCONCEL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TON PETR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VIS LUIZ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VI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VIS SANTOS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LZIANE MARTIN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ANUEL EVANGELISTA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ANUEL FERNANDES MADRID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ANUELA ALV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AGOST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AUGUS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CIRQU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CONSEN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COST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DA CONCEI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DA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DIONIZIO DE M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EDUARDO DO AMAR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FERNANDO MAZI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LUCI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MARCE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MARCEL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MARIANO BU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PAV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PIROV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RIBEIR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RODRIGUES LEIT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SILVA BUSSOLO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SIQUEIR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ERSON VAGNER LES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ILIA REGINA RAMOS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ILIANO DOS REI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ILIANO SANTIAGO CONSTEN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ILIO CRISTI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ILLY MOLIN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ILSON CARDOS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ILSON TAVARES DE FR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MIR GEB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NEIAS NUN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NIO DE QUEIRO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NIO TEODORO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NIVALDO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NRICO D ONOF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ALDO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ALDO SERGIO FREDI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ECIANO DE SOUZ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C DA SILVA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C FELIPE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CA APARECIDA DO CAR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CA FERRAZ SCAGLIU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CA FRANCO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CA HELEN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CA MARI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CA REGINA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CK AKIRA UESUGU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CK DOUGLA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CK TOSHIO YAMAM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DISON ELIA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K GIOVANI PEREIR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K VINICIUS BOV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KA ANASTACIO CREA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KA APARECIDA FIDELE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KA APARECIDA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KA DA GRACA PAIVA B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KA DIAS CIFUE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KA KAYO SAKAM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KA PRISCILA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NEU CLAUDEMIR BELL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IVAN GAVI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NANE VIEIRA FR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NANI FRANCISCO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NESTO KAZUHIRO NODOM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NESTO MINDAS DA SILV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ONILDO DA SILVA MARR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ROTIDES BRAZOL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SDRAS ABRIMAEL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SDRAS BARBOS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SDRAS SANTOS DO P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SENALDO OLIV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STAEL VIEIRA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STELA APARECIDA DA SILVA STUR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STEVAM BELKO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STEVAO CESAR FRANC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STHER CAROLINE CANTU GA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THIANE RODRIGU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TIANO DA SILVA LIM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UCLIDES ALV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UCLIDES ALVES VITAL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UDE FIUZ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UDES ANTONIO NUN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UGENIO DA SILVA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UGENIO DO CARM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UGENIO HUMBERTO MAGRI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UGENIO JOSE ALV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URICO FERREIR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URIDES MARIA RAMALH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USTANES JOSE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AIR FERNANDES CHRISTIAN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AN BENICIO SOBRAL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ANDRO APARECIDO PADILHA DE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ANDRO CAMP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ANDRO DANTE CRUZ FACCHIN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ANDRO FERREIRA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ANDRO FRANCA COU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ANDRO LUIS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ANDRO SOAR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ANILDO BRANDAO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LYN MARQUES ORS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ALDO ALVES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ALDO MARQ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ALDO MIGUEL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ALDO SOAR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LI PEREIRA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SON DE ARO CAPOBI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SON DONIZETI MONTAGN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SON JOSE BARBI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TON ALAN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TON ALEXANDRE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TON DA PAZ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TON FERNANDO DA SILVA CARDEN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TON JONNY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TON LOV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TON LUIZ CERANT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TON MIGUEL CARAP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TON SILVESTRE DE FARIAS CIRIA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ERTON STAH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VIRLEY LOBO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WERTON FERRARI MENDO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WERTON LUI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XPEDITO JOSE DE OLIV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ZEQUIAS BALMA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ZEQUIEL MARTINS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ZEQUIEL REGINO MON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ZEQUIEL SAMUEL DE OLIVEIRA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EZIQUIEL DUTRA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BONACINA GUILHE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COLI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COMAND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CONCEICA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CORREA FANT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DE JESUS ELOY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DE TOLED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FERNAND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PEIXOTO DE URCIN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PIRES DE FREITAS ACETO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ROSA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SILV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A ZAULI DOS SANTOS NACAR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E HIGA FAGU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E MARQU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ANTONIO B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ASSIS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CAIO JOS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CHI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DA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DE CASTRO MARCE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EUCLIDES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GUERTA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JOSE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MARTINS DA FR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PROENCA BA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RAMOS GUILHERM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ANO SANTO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ALEX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APARECIDO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APARECIDO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AUGUSTO DA SILVA ESPOS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AUGUSTO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AUGUSTO LOP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AUGUSTO MARI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BANDEIRA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BARBOSA SA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BRAGANCA DA SILVA CHI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BRITO DE AZEV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CASTRO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COELH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CORREA DA SILVA F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CORREA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CORREA FANT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DA SILV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DA SILVA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DA SILVA VEL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DE OLIVEIRA CAF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DE OLIVEIRA CAR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DIAS CARID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DOS SANTOS BOMF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EDUARDO DE OLIVEIR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EDUARD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FERREIRA HONO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FO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GALD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GOMES 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GUIMARAES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HENRIQUE ANDREAZ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HENRIQUE DE AMOR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HENRIQUE GERM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IKE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JOSE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JOSE DIAS NEGR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JUNIO BRESCANS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KURANAK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LOBU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LOP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LUIS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LUIZ CABR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LUIZ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LUIZ RUB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MARTINS GONZA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MENDONC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MONT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MORETI GALE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MURCIA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OLIVEIRA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P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RENATO GERMAN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RENATO GODOI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RENATO SILVA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RIZZO FRANCISQUE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ROBERTO DE ASS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ROBERTO RAMOS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ROCHA DA SIL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SIMOES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SOAR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SOUZ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TADEU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TONIATI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TOSHIHARU OKUM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 VIEI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LA COELHO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IOLA CRISTINA VICENTE FELIX MANZ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A FELICIO CAMILO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ALVES DE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CAMARGO DE TOL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COST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DE ARAUJO PELEGR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DE SOUZA MEDEI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DIA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FELIPE SOUZA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FERREIRA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JOSE DA CU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LUI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LUIZ SIL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RAMOS DA FONSE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BRICIO ROCHA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GNER FRANCISCO FONSE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RLEY ALVES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TIMA GABRIELA SOEIRO MAZZO SOL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TIMA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TIMA MA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USTINO HIROSHI NAKAGAW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USTINO TUD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USTO FRAGA E SILVA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AUSTO SHIGUEMITSU NATSU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ALMEIDA DE JESU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ANANIAS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AUGUSTO ROCHA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AUGUSTO ROCHA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BARBOSA BENI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BARBOS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BARTOLOTTO VALDEVINO AUGUS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CARDOS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CARVALH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DE OLIVEIRA REBELA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DE OLIVEIRA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DELLA V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FRANC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GARCIA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GUERRERO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LOPES SUZAR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MAIA CAMPOS VELL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MARC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MARTINI PANTALE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MOABE AMOR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NATANAEL DA SILVA TERRAZ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NERES DA MO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PORCIN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SALMASO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SANTOS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SANTOS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SILVA DE OLIV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SIQUEIRA MARTINS B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SO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STEFANO LEONAR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LIPE WAGNER DA SILVA CONSIG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AMORIM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APARECIDA DE FR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APARECIDA DE LOR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BEZERRA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BUE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CAMARGO RODRIGU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CARAP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CHRISTINA FARIA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COELHO PER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CORREI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CORRER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CRISTINA ATHAYDE TESS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CRISTINA BARBOSA DE OLIVEIRA SIMI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DA CUNHA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DE MENEZES CAVINATO MONDIN GUZEL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DIAS VID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ELAINE GORLA GOUV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GONCALVES DO ESPIRITO SA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GUALANO PAIU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LAURENTE QUERUBIN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LUCA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MARIN CANDI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MARINHO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MARTINS QUEIRO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MOREIRA MACHADO BREET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PATRICIA NELO DE SOUZA L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REGINA FERREIRA DA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RODRIGUES FERR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ROSA B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SEROTINI GORDO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SOARE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A TEIXEIRA POLIDO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AMBROSIO DE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ANTONIO ROMAN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APARECIDO B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AUGUSTO NEL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AZEVEDO BARBOS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BEIJA DE ALCANT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BERTOLDO L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CAPARROZ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CAU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CESAR GUEDES CRESP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CEZAR TUON GIRAL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CIDRAO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DE PAIV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DOS SANTO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DOS SANTOS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ELISIARIO CORRE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EVERTON ALEXAND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FERR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FERREIR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FIGUEIRE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FRANH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FURL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HENRIQUE ADOMAITIS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HENRIQUE DREZ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JORGE LUCHE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JOSE IGNA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JOSE RIBEIRO MART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LEONID CAREAGA CA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LUIS FOGL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MANOEL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MARIA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MARINHO GUSM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MIGUEL ALLEGR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MUNIZ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PANDOLF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PERD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POMPE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REINAL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RIGOL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ROGERIO CANDID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SAL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SANCHO LOPES DO ESPIRITO SA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SIMPLICI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SOUZA DE FA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TAROZZ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TEIXEIRA ROC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TELLI ATHAI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TOSH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ERNANDO XAVIER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HILIPPE EDUARDO FONSECA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ILIPE EMANUEL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ILIPE GARCIA DUT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ILIPE HENRIQUE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ILIPE LAZA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ILIPE RODRIGUE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A APARECIDA BRANDA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A DANIELLE SANTOS STABEL FRANCIS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A DE OLIVEIRA FERR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A DOS SANTOS SIL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A KAMISAT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A LOTUFO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A LOUISE ARNOLD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A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A REGINA DE FA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AL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AMADEU BERNARD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ANDRADE GUARD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APARECIDO DUCHEVISCHI DALAQU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AUGUSTO GUTIER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AUGUSTO MASSAKICHI HASHIM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BARBUY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CASIMIR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CORREA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DA SILVA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DE MIRANDA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DE SALES FORTUN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DONIZETI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EDUARDO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FER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GOMES DE MAC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HANSSEN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JOSE CREADO ESCOBAR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LUCIAN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MARTINS COE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MAXI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ROBERTO PEDRI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RODRIMAR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ROSSETTO STEL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LAVIO TRENT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ELI LOPES DOS SANTO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NILDO DE SOUSA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 ALBERTO GRANZO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A FRANCINETE MARTINS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A JORG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A MARIA ALVES DE L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APARECIDO GARCIA ANDRIOT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ARAGAO CORT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ARLO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ARLOS FERNAND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ARLO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ARLOS LOURE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ARLOS MARCO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ARLOS RAM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ARLOS ROB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ARLOS ROM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ARLOS SILV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ARVALHO DE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ELSON DE SOUSA OLIV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ESAR ABATEPAU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COSTA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DA CONCEICA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DAS CHAGAS DE SOUS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DE ASSIS BORGES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DE ASSIS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DE ASSIS MAG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DE SOUZA ALEIX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EGIDIO MESS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GABRIEL JUN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IVO DE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JOAQUIM PACHECO HEV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LINDOGELSON SALDANH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MAGALHAES DOS SANTO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MARQUES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OSMAR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PAEZ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PAKALNISKI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PAULO BEZERR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RIBEIRO DA SILV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RIBEIRO DOS SANTOS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RICAR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CO SERGIO RI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LEI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ISLEY FERREIRA SANCH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O EMERSON DE CARVALHO DOMIN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CO PASCHETT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K JOSE MEL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ANKLIN JARDES DA SILVA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ED JORGE DE OLIVEIRA D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REDERICO PAIVA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FULVIA AL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ALV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ALVES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ALV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ANDRADE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ANGEL DO CARMO DE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ANTONIO RIBEIR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APARECI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ARAUJO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CLA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DA SILVA CIN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DECIENI CAVAGGI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DO NASCIMENTO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DOS SANTOS CASTELON MELEN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FEITOSA MO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FIGUEREDO TORD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FLORENCI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FRAZAO RENH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FURLANI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LIMA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LOPES MESS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MARTINEZ DE MARTIN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MAXIM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MOREIRA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NUNES DONAI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PER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ROBERTO CAMPES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RODRIGUES AMAD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SANTANA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SILV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SILVA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TANAKA PANIC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 VILELA DE SOUZ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BARBOS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CAMILLO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CLARINDO PORTE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DE OLIVEIRA REN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DOS SANTOS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FRANC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GUANDALINI SAVEGNA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LEITE MOU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MACEDO SILVESTR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MENDONCA FAVINI BALAR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REIS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SANTOS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A SARTORI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I GONCALV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LA LOUISE DOS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LA SANTORO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LE GOME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ABRIELLE NASCIMENT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ANE IZABEL BENTO BOTAR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ICIELLE MENEZES TERUEL DO AMAR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ISA CRISTINA SEMENS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ISEN MICHEL SPIRAND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LSON DEMBIES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LSON LUIZ DELB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LSON LUIZ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LSON PIMENTEL GUIMARA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NESIO ALV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NILSON JOSE CRISTOFOL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NIVAL FERREIRA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NIVALDO SILVA DE OLIV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NTIL DONIZETI POLE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NTIL PIRES BARBOS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ORGE ELIVANIO FREITA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ORGE GERALDO DE OLIV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ORGE MAIQUE VENANCIO SAMPA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OVA LOP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OVANE ROBER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OVANI ANTON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OVANI PATROCINIO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ALDO ARANTE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ALDO ARAUJO CRISTOV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ALDO CECCATO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ALDO JOSE CHARANT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DA MEISSNER CALEGA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SON BISP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SON DE CARVALHO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SON FELIX FRAG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SON GERMANO GRIM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SON GONCALV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SON JOS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SON MARCO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SON RAU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SON SILVA PER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SON SOARES MARTIN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RSON TUMIATI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SE MARTIN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SIANE DE SALLES CARD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SO LUIZ ALV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SOALDO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TULIO AZEVED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TULIO ROCH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VALDO JERONIM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EZIVALDO CARVALH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ANCARLO VERGILIO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ANNA ROSALIA VITTOR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DALVA FER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ANTONIO FABRI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ANTONIO MARCHE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ANTONIO VARUS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DA SILVA F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GOMES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JOSE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JUVEN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LO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MOME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PR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SIGU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VALL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BERTO VINICIUS ALMEI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DASIO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DERLON FERNANDES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DERVANIO DANIEL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MAR ALV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MAR APARECIDO LE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MAR ARAUJ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MAR LEAND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SON ALV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SON ANACLETO DA MO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SON BARBOS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SON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SON DE SOUZ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SON NUNES DA SIL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SON OLIVEIRA CAR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SON REGO RO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SON ROBERTO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SON RODRIGU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SON SIL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VAN DA SILVA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LVANI TAVARE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OVANI CHIACH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OVANI COST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OVANI FERREIRA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OVANI GUE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OVANI MOCHI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OVANNA AMABILE DUARTE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OVANNA FERREIRA BISS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OVANNI BIMESTRE CAMPI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OVANNI CORONADO V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OVANNI JOSE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OVANNI OLIVEIRA DA ROCHA MESS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OVANNI ROMA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DO DOS SANTOS B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E CRISTINA WERKLING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E DE LIMA FERNANDES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E DE OLIVEIRA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E DOS SANTOS ABERT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E DOS SANTOS GOES NATAL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E NISHIKA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E PAYZOS FIACADOR DAN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E PIOVANI PICIN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E ROSA ZUFFO L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EN CRISTINA PASCOTTO WITTMAN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LE FRANCO TRUZZI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ELY SOUZA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LAINE BURGAR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LAINE CRISTINA CANDIDO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LEILA DA SILVA ROL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SLENE APARECIDA RAMOS MAGNABOS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ULIANO PUGLIANO APERGIS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VANILDO ANTONI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IZELI ESBRIGUE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DIS ESPINDOLA DA COSTA MACHADO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DYS ANTONIO RODRIGU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SIELI RAMOS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UBER ROGERI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UBER SILV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UCE PERUSSO PEREIRA DIAS MUN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UCIA CUNHA DOS PASSO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UCIA GAISTER AIELLO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UCIA KARLA DA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UCIO APARECIDO GRIGORINI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UCIO RIBEIRO QUINTANIL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UCO FELIPE BORS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UCO TRAVAGLIA FA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UCUS CAVAGI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AUDSON FRADE ASSUN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EDSON VIEIRA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EDSON VILLART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EICY DE LIMA XAVIER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EISON ROGERIO VI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EYCE ROSE NEVES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EYDSON ZECA MONT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ISMALDE RODRIGUES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LORIA MAIA LE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RASIELA SOUZA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RAZIELA FRANCISCA DE ARAUJ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REISO FAUL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AKIYOSHI KUB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ALBORGH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ARAUJO BALDERRA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AUGUSTO DE MORAIS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AUGUSTO FRANC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AUGUSTO PAULINO DE AGUI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BARBOSA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CAVALLINI DUA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CEZAR DE AMOR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DA SILVA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DE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DE SOUSA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DE SOUZA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DE SOUZ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EVANGELISTA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FELIPE DOS SANTOS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FERREIRA BARRE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HENRIQUE MORAES ROCI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HERBERT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LIM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MARCOS PASTO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MATIO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ROQUE MACH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ILHERME SEMPREBON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ANTONIO MARCHIO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ARRAIAS ALCANT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BARB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BIAGIONI FERR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BRUNO DE CASTR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DALCIN REQUE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DANIEL CARN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GONCALVES DE OLIVEIRA LIBER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HENRIQU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MARQUES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MARQUES MOROS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NASCIMENTO AGUI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PIN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RIBEIRO TOR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RODRIGU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SILVA JACOM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SIQUEIRA MARTINS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SPINA GAUDENCIO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STAVO SULPICI POMPOL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GUTENBERG SANTIAGO SANTOS RE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AMILTON CESAR GREGO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AMILTON CESAR LU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ANS WEIS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AROLDO CESAR CORD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AROLDO EVARISTO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BER TURQU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BERT DE OLIV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CTOR LUZ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DPO ANDRADE D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IDE MIRAND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ITOR MACA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DER DA SILVA CEZ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DER FRANCISCHETTI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DER JULIO GOTAR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DER LUIZ TAVEIRA DE ASS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EN KARLA DE ALMEID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ENICE CASTILHO P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ENO LEITE MAR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INEIA CRISTINA TOMAZELI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IO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IO DE SIQUEIRA P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IO FERNANDES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IO JOSE GOMES ACEDO H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IO MARTINS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IO NAKA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IO RIBEIR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LEN BERALD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LEN FERNANDA USS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OISA DE FATIMA DIN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OYSA PIO APRILE PAU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TON CARLOS DE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LVECIO SIQUEIR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AFONSO ESTE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ALBERTO HEH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ALEXANDRE INAC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ALMEIDA NO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BONFIM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CESAR PAU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CEZAR CAST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COQUEIRO FERR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DE JESUS RUB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DE OLIVEIRA MAGALH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FREITAS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LEANDRO ZA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LOPES PE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MARINHO PEREI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POMPE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RIBEIRO P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SILVA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SILVEIRA MEY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SOBRINHO MENEZ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TADEU SPIN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TARTARI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TAVARES DE OLIVEIR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IQUE ZUBER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Y MIOSHI WAT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Y ROLANDO VARGAS CARBA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NRY ROMER BAK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ALDO CANDIDO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BERT AGUIAR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BERT CORREI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BERT GUIMARAES BORGES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CULES PROFE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CULES VICENTE PIOVA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ICK DE SOUZA CHAG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ISSON LEONCIO PEDROZ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MENEGILDO BARDUZZI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MES CRISTIAN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MINIA LEOPOLDINA TOMAZI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MITACIO SOUZ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RMOM LEAL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EVERTON LUIS MAR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IEDA CABRAL RAMOS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IGOR ADRIANO GUILARDICCI DE FR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IGOR FIGUEIREDO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ILARIO SOUZ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ILDA GONCAL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ILDEBRANDO CAVALCANT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ILDEBRANDO DE SOUZ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ILDO DE SOUS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ILTON ROGERIO DE CARVALH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INGRID TATIANE LISBOA MAXI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OBERDAN FAGUNDES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ONORATO MARQUES TAV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UDSON BONIFACI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UDSON COSTA BATISTA BRIS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UDSON LUIZ PISS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UESLEI VITENA BARBOS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UGO FERREIRA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UGO SAKAI IDAGAW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UMBERTO APARECIDO MAR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UMBERTO DA SILV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UMBERTO DE SOUSA MEG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UMBERTO LOURENCO PADIL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UMBERTO NOGUEIR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HUMBERTO RODRIGUES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AN GABRIEL BRUM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AN PETERSON DA SILV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ARA MARIA BARBOS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BIRATAN TATAJUB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DENILSON DA PAIX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DERALDO LUIS BASSANELLI LU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DYLEI THOMAZ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GNACIO ANTONIO DA CUNH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GNACIO ANTONIO DA CUNH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GOR ANDRADE DE SOUZ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GOR DA SILVA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GOR HENRIQUE GOM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GOR MESSIAS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GOR OLIV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GOR PAIXAO M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GOR ROBERTO BARBOS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LANA LOPES MAT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LARI KOZEMEKIN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LDA TEIXEIRA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LIESTE AUGUSTO MALT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LLER DE OLIV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LMA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LSO LOPES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LSON REINALDO BARBAR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NA PAOLA R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NAI GONCALVE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NEZ DE SOUZA OEW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NGRID AL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NGRID MARIN BOSC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NGRID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NGRID TERESA MOT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NGRID UE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NGRID UTRAMAR PAPASIDIO PAROL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ON DE ARAUJO DIAS CORD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ONA APARECIDA DE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ONE GILL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RACI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RENE DA NATIVIDADE LUCI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RENE RAMPINEL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RINEU ALBAN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RINEU BAPTISTA CRIVILL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RINEU BAU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RIS ISABEL DOS SANTOS PAROL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AC AL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AC PIR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BEL CRISTINA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BEL CRISTINA LUIZ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BEL CRISTINA PAOLES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BELA APOLIAN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BELA BERNARDES DOS SANTOS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BELA FRANCIELI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BELA TERESA SANTOS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BELE LOURAINA LIM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BELLA CRISTINA DA SILVA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EL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AIAS GOUVEI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IS DE ARAUJO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IS LAIRA LEITE SILVA DA CU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MAEL ALVES DE FA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MAEL DE JESUS ROCH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MAEL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MAEL LUIS DOS SANTO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MAEL MANS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MAEL SILV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RAEL APARECID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RAEL DOS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RAEL JOSE CHAM TRA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RAEL OLIVEI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RAEL PERINI HUMM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RAEL RABELO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RAEL SILVEI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SRAEL ZAMA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TALO DESCHAUER FRAN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TALO FERNANDO FAR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TALO SILV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TAMAR APARECIDA MASSON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TAMAR DA SILVA PATRI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TAMAR LIM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TAMAR RODRIGUES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IR APARECID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LDO CARNEIR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LDO CESAR NATA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N APARECIDO LAURE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N BUENO PERU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N DOUGLAS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N ERONILD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N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N IVANOV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N LEITE MOR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N LUIZ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N RANDOLFO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N VEIGA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NA VALQUIRIA ARAG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ANY CARVALHO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E DE GOES 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ELANGELA BALBIN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ETE APARECID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ETE MARIA DE SOUZA JACOBSE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IS ROBERTA MARQU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O GIANN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O LIM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O MARTIN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O ROCH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ONE JULIA MARTINS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ONE ORETO DA CRUZ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ONE RODRIGUES QUEIRO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VONE SIMAO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ZABEL CRISTINA QUADRADO SIM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ZABEL REGO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ZAIAS CARVALH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ZAIAS ELIA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ZETE APARECIDA ZULIANI THEODORO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IZIDORO JOAO CIGANH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CKSON FONSEC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CKSON LUIS RIBEIRO BARBO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COB DA SILVA PED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CQUELINE KELLI FUZ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DIR MATIA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LSON SANTAN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LTON SOAR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ME CLEYTON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ME FERREIRA DOS SANTO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ME LUIZ DE CARVALHO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ME MARIN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NE GARCIA DE SOUZA QUINEL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R BEZERRA DE MENEZ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R CARLOS BR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R FEITOS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R LEAL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R PORT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R VANDERLEI VICENT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RO APARECI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RO APARECIDO VICENT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RO CESAR TOP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RO DOS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RO OLIVEIR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ISA MONIQUE SILVA SEC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MES ARANTES DA SILVA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MES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AINA ALESSAND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AINA APARECIDA MAINAR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AINA IMIRA LEAL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AINI PINHEIR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DERSON DANIEL DE JESUS CALD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DERSON LUIS DEMO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E DE OLIVEIR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ETE APARECIDA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ETE APARECIDA LUZ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ETE APARECIDA MANTOVANI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ETE DE LIMA CES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ETI CRISTINA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ICE BRAGANCA ROCHA ARANT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IELE DA SILVA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INI DANTAS BECK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IO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SEN KILLINGER C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NUARIO LISBO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QUELINE APARECIDA VIEI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QUELINE CARDOSO DE MELO BRANDAO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QUELINE CERQUEIRA DE ABRE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QUELINE DA CRUZ GADIO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QUELINE DE OLIVEIRA COSTA V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QUELINE EIRI KO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QUELINE FRANCIELE ROCHA YOSH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QUELINE MOREIR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QUELINE NUNE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ARBAS GOFINET PAS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AN BATISTA PANDOLF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AN CARLOS BOCCALL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AN CARLOS VER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AN DEOCLECIO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AN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AN HENRIQUE MIC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AN KLEBER CUSTOD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ANE LEMOS REAL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DAIAS TEOFILO PER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ERSON ANDRE BIGHE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ERSON ANDRE BONO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ERSON APARECIDO SPERLICK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ERSON ARTUR TANGER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ERSON CES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ERSON DE TOLEDO BERNAR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ERSON FERNANDES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ERSON LUIS FERREIRA B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ERSON PAIV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ERSON RELVA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FERSON ANGELE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FERSON APARECID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FERSON DE QUEIRO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FERSON FERREIRA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FERSON FERREIRA MENEZ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FERSON GANDOLFI FEIT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FERSON RICARDO DE VASCONCEL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FERSON SOUZ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FERSON VARGAS CAVALC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FFERSON ZOMP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NIFFER DE SOUZA CAET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NNIFER INES SILVA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NNIFER ROBERTA JANUA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REMIAS MARTINS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RONIMO JARRIN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RRE GABRIEL MATOS SAMPA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RRI FERNAND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ALINE GOTAR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APARECIDA MARTINS CAMARGO CRESCIU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CRISTINA CARDOSO PREST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DE MELLO LUC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DINIZ MINUC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DO ESPIRITO SA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MENEGUELLI MEIRE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MOMENT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OLIVEIRA AGUIAR PER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PANTAROTTO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PAUL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RIGOLI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TAVARES DE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SICA TEIGA CONDEC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UINA APARECIDA DA COSTA CORONE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ESUINO MARIO DA SILV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HEAN STEFFAN MARTINES DE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HONATA CONCEICA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HONATAN DE ALMEID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HONATHAN BISPO ALMEID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ICARLA PORTELA REBOUC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NA D ARC RIBEIR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NA DARC GIMENEZ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NILDO GALDIN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NILSON FERNANDES LOZIG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NNA HELENA MANTELLI ABOIN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AGUIAR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APARECIDO PO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BASIL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BATISTA ALVES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BATIST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BATISTA DE SEIX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BATISTA MEY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BATISTA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BATISTA NO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BATISTA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BOSCO MARQU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BRANDAO VI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CARLOS COPP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CARLOS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CARLOS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CARLOS KOPP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CARLOS PIRES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CARLOS RIBEIRO BERTE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CARLOS VITOR DA CAM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CLEBER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DALM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DE OLIVEIRA MARQUES MADU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DESTRO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DIAS DE OLIVEIR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DOMINGOS CHIARI SANCH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EDUARDO BALD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EMILIO DIAS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EMMANUEL D ALKMIN NE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FERNANDE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FERNANDO BORTOL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FONTES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FRANCISCO MARTIN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FRANCISCO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FRIEDMANN SOB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GONCALVES DE SOUZ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GONCALVES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HENRIQUE DA SILV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JOSE ALVE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JOSE BURAT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JOSE DE SOUZ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LUIS SANCH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LUIZ TREVEL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MACIEL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MANOEL DELCIDIO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MARCOS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MARIA BARBOS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MARIA GAMA DE ASS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MARQ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NILSON DAMASCENO LOI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OLIVEIRA DO V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OTAV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OTAVIO PIRES LIOT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PAULO ARAUJO CO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PAULO BARBOS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PAULO CRUZ LOPES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PAUL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PAULO LABLIUK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PAULO LUI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PAULO SERAPHIM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PEDRO MOR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PEREIRA DA SILV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PEREIRA DE CASTR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RICARDO FINC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ROBERTO CAMPAN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ROBERTO DE QUEIROZ MUN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ROBERTO SERRAO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RODRIGUES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SILVA ARR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VICENTE PEREIR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VICTOR DOS SANTOS TORA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VICTOR RIBEIRO CARDEN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VICTOR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VITOR AUGUS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VITOR AZEVEDO JACUND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O VITOR DE CASTRO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QUIM ANTONIO FERREIRA D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QUIM DOS SANTO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QUIM FRANCISCO BERTUOL POR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AQUIM RICHTER BRO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CILEI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CIMAR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E DE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EL APARECIDO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EL JORGE MONT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ELMA ALVES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FRE BEZERRA FELIX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HN ENIO OLIVEIRA AGUI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HN HEBERT FERREIRA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HNNY BRAG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HNY CRYSTIAN ALVES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ICE DE SOUZA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ICE FABIANA DA SILVA PA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MAR HENRIQU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S CARTAXO ROL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S DONZELL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S FERREIRA DONADE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S LUCAS DOS REIS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S MATEUS BETTIO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S RIBEIR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TAN AUGUS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TAN DE JESUS CACIACAR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TAS MOTA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TAS RICARDY VALENTE DELBON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THAN BERTOLDI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THAN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THAN MURILO CAP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ATHAS ARTHUR QUINTIL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ES CESAR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ES LUIZ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IE GIBB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NILDO SOUZ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CELINA DA CONCEICAO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DANA CALIXTO DE FA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ALBERTO GOM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ALEXANDRE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ANTONIO GILES FERR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APARECIDO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AUGUSTO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CARLOS PIOVEZAN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HENRIQUE AGELID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JULIO IZIDO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LEONARDO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LEPIKSON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LUIS SILV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LUIZ ATHAY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LUIZ DOLCINO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LUIZ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LUIZ FERNANDO DE MORAE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LUIZ GUIMA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LUIZ LIM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MARCOS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RGE RIBEIRO APOLINA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DAILTON DE MELO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DAO ALVES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DILSON SILVA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FONSO PERAL SANCH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GILSON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LBERTO COR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LEX DA SILVA GUIMA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LEXANDR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LMEIDA DE OLIVEIRA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LMIR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NDRE GIME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NGELO GIO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NTONIO CAMPORA ALON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NTONIO DO VAL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NTONIO ESP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NTONIO PEIXOTO CU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NTONIO RIBEIRO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PARECIDO BARBOS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PARECIDO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PARECIDO MOR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PARECIDO RIBEIR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RI BERNARD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RTHUR DE ALCANT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UGUST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UGUST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AUGUSTO RODRIGUES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BARBOSA DA SILV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BATISTA DE NOV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AMANCIO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BENEVENU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BRATFICH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BUGALLO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DALF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DE ALMEID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DE ARAUJ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GOMES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MANCIL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PEREIR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PEREIRA OMI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PREVIT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RODOK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RODRIGUE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SCAQUET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SOARES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ARLOS TERRIBIL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ELESTINO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ICERO DOS SANTOS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LAUDIO DE SANTAN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LAUDIO DO NASCIMENTO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LAUDIO L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LAUDIO SIM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CONSTAN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DANIEL PEDR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DAVID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DE BRITO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DE JESUS AMARAL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DE SOUS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DECIO CIARLARIELLO GA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DOMINGUE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DONIZETE DE OLIV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DOS SANTOS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DOURADO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EDSON DA FONSE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EDUARDO AGUIL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EDUARDO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EDUARDO CIV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EDUARDO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ELIAS RODRIGUES DE ARR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ELNIR BRAGA DE OLIV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EMILIO CALLEG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ERICK BASTOS CARNEIR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EVERALDO RODRIGUE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FABIO SANTOS DE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FARIAS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FELIPE DA SILV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FERNANDES DA COSTA SEGUN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FERNAND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FERNAN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FERRAZ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FRANCISCO B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FRANCISCO SOB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FRANCIVAL MARTINS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GALLO CAN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GIL AVELAR NO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GILBERT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GONCALVES PORTE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GONZAGA PE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GUILHERME DELFIN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GUILHERMINO ALVES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HEITOR DU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HENRIQUE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HEROIN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ILVES APOLINA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JORGE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I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OURENC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CAS DE ASS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CAS SETTE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CIVALDO MACED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IS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IS LEME CANDIDO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IS MANTOVANI MARTUR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IZ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IZ DA CRUZ MINE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IZ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IZ GYURKOVIT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IZ MOREIRA SILVEST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IZ P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IZ TRINCHIN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LUIZ VEI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MARCIANO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MARIA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MARI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MARIO SCHIAVIN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MARTINHO LEAL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MARTIN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MATEUS RAMIR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MESSIAS LE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MIGUEL EVANGEL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MOTA SOR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NEVES BEZER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ORLAND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PAULO COLMENERO GONZAL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PAVANATE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PEDRO CELESTINO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AFAEL CLA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ENATO PAVIO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IBAMAR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IBEIR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ICAR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ICARDO DE CAMARGO VAZ DOU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ANTUNES NOY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BALDACC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BURGAR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CHIL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CHINAGL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DE OLIV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FACH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GALVAO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MEDR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BERTO STANGAN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DRIGO PAPROTZKI VEL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GERIO CHAVI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GER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NALD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ROQUE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SERGIO MEDEIRO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SIVANAL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SOAR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TRETTEL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VALMIL FIGUERE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VERISSIMO SILV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VICENTE SOUZ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VIEIRA DE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VITOR VALENT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WANDERLEY FRANCIS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WELINGTON BOSMAK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WILKER FERREIRA QUI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WILLIAM RODRIGU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WILLIAN DE SOUZ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 WILSON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LAINE DE MELLO BIAZZ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LITA BATIST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LITO ROGERI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LY DE SOUZ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MAR MONTEIR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MI CALADO DE ABRE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ENIO DOS SANTOS LE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IANE ANDREA BONOR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IANE PEREIRA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IAN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IAS INACIO TAV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IAS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IEL ALV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IMEIRE SOUZ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IVALDO FER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UE FARAH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SUEL CANDI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VAIR DAVID BONIN RU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VENTINA DE OLIVEIR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YCE DIA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OZOEL RAPOS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AN ARTEMIS DORAMAS HENRIQUEZ ORTE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AN BROI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AN CARL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AN FELIPE FORTUN FERR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AREZ GORR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CELINO PINHEIRO DE ANDRAD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CELIO MO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CILENE ANGELA BARBOS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CILENE FERNANDA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CILENE PAIS DE ANDRADE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CILENE RODRIGU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CINEIDE RODRIGUES DE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 ANDREA REYES ROBL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 DE CAMPOS PAL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 NEJELSCHI TRUJI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 FERNANDO FERR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ALINE GALAN MAGINAD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ALVES FONSECA MESS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APARECIDA BOUCHARDE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ARANT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BARASAL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BENINCASA NASSIF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CANDIDO GUIMA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CARU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CRISTINA HARRIS TRO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DA FONSECA CAVAL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DA SILVA FERR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DE JESUS BRANDI GAL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DE LIMA EMID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DE OLIVEIRA MOR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DEFENSOR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FERNANDES MELLI MA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FERREIRA ANTONIA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GLERIA CARN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LIMA MENEZ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MARCIOTTO JACOB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MARTINS TOR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PARADINHA SAMPA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PEREIRA VILAS BO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PINELLI CRIS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RIBEIR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ROBERTA MORCELLI LANDGRAF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RODRIGUES RIO FEBR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RUMI FUJISH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SOARES DE ASS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TORRES VALDIV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VALERO VIEIRA MOR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A VIT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E DE ALMEIDA CRISP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O ALMEIDA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O BORGES DE MORAES*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O CESAR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O EDUARDO BOLS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O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O MOR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ANO OLIVEI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AMARO DE SOUZ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ANGELO XAVI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BARBOS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BEAR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CAMI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DIN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LEGRAMANTI NE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LUIZ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M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MENESES SEVER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POTI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SAR TORRES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ZAR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ZAR DE PAULA CAST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CEZAR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DE LIMA CES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LIO FAVERO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NIOR LUIZ VILLAS BO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RACI DA SILVA ROCHA SOB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RANDIR DA SILVA DUA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REMIR NARCISO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SCELINO ALVES P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SCELINO RODRIG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JUSCEL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IO JUNIO MARTIN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EN CRISTINE BUDEMBERG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EN DE OLIVEIRA BAR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EN MONIQUE DA SILVA PAL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M PRISCILA MONTAGNANI KAHN DA SIL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ME NOGUEIR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A BORZANI PAI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A DOS SANTOS GALEGO PESSO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A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A GONSALES CONCI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A KEITE CAVALCANTE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A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A PINHEIR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A RUDINISKI EVANGEL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A SANCH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A TEODORO DIA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E DE BRITO ZUC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E DE MELO VI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E GONCALVES DA SILVA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INE VALE RIBEIRO ALCANT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LA LUIZA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ROLINE ALEXANDR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TIA CRISTINA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TIA CRISTINA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TIA CRYSTINA HIPOLITO BEZE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TIA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TIA ELIANE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TIA MUNIZ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TIA REGINA SILVEIR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TIARA DE CARLO MUNHOZ PRESS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TIUCIA SCHMITT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TRINA ROVI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TYA MARTINEZ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AUE PAES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DLEY FELIPI LONGHI BIANCHI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ELEM CRYSTYNA DUARTE MOTA SIL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ILA PRISCILA VENTURELLI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LEN FERNAND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LLEN CRISTINA EGYDIO DE CASTRO PA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LLI CRISTINA FREITAS MAR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LLIANE MARTINS DE SE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LLY ALVES SAR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LLY CRISTINA NUNES SEGUN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LLY REGINA DE ARAUJ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LSEN FELIPE IZZ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LVIN BORGES MENDO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LY HOLANDA CAVALCANTE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NNEDY SOPHI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NNEDY YOSHINORI DE SOUZA YAMASHI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RLEY CRISTIANE VICTORINO ROM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YLA SAC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EZI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IARA MARIA SOCUTA QUINTANIL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ILMA DE LIM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LEBER ALEXANDRE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LEBER AUGUSTO ADOMAITIS BRU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LEBER CRAVEIRO BANDI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LEBER DE OLIVEIRA MESS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LEBER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LEBER G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LEBER LIM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LEBERSON ROGERIO DE PAI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LEDER AUGUSTO DE ANDRADE SILVA NOGU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LESLER MOUR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KLEVERSON BUHATI KAKIMO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DY IRIS VOIG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ERCIO CAVICHIOLLI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ERCIO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ERCIO GAVI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ERCIO HUBING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ERTE NUN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ERTE PADILHA LOZIG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IANE PALMA DIAMAN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ION LORE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IS BAPTISTA MAR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IS VALERIA HONORATA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RA TAVARES MISA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RISSA DE MELLO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RISSA MARI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RISSA REAM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UDERIMAR ROME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URA CAMILO DOS SANTOS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URA KNAUF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URA MARIA BOTARELI FLOR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URA MENDES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URO MIRIO RIBEIR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VINIO PEDRO DE ARRUDA FAL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YCIANE APARECIDA SOARES ZANATI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ZARO ANDRADE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ZARO DE PAUL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AZARO GRILL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APARECID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AUGUSTO CEPE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BRAGANCA DA SILVA CHI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BRUNO TEIXEIRA YAMASHI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CACHONE FRANCISQU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CARDOS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CESAR RECCH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COSME LOPES DE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COSTA CACCAL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DA SILVA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DE CARVALHO RI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DE OLIVEIRA CAVALC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DE OLIVEIRA GA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DI LAZ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DOMING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EDUAR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FELIX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FERREIR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HERKER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JOS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MARCELO DOMINGUES GALV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MARTINS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MIYOSHI MEYAGUSK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NOBREGA BIED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OLIVEIRA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OLIV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PAIVA B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PAULO MORAS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PAULO SEGA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POLONI DAN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RODRIGUES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ROGERIO TRAVALH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SHINJI KURO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SILVA DUA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SILV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SOAR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SOUS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TEODORO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VILAS BOAS MASS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ANDRO WAGN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IA MARI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IA SANCHES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ILA ARAUJO CAET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ILA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NIR DE SOUZA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 BI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 RAMO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LDO ZANELA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M DA SILVA TORRES DELG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CAMARG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CASANOVA CARDELLE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CAVALCANTE DA CU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CUNHA BUENO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DA SILVA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DE SOUSA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DELFOR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DIEGO BESSONI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DO ESPIRITO SA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ELEUTERIO ESC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FINARDI NOV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FRANCISCO MUSSOL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GANHI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GONCALVES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LOMBARDI FERNAN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MANTO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MILANI AVELAR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RAMIREZ ZANQUET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SANDOVETTE COL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TARROU NG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TORTORA DEVIENNE FERR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ARDO VICENTIN ARAVECH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E VALENCA CAVALCANTI CA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EL APARECID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I DE OLIVEIRA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ILDO JOSE DE MELO DE AZEV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ONILSON LOURENC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TICIA APARECIDA BONIFACIO LIEV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TICIA APARECIDA MENEGATTO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TICIA FERREIRA DE MOUR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TICIA FRANCISCHINI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TICIA MUNIZ MAGALHAES DA CU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TICIA NASCIMENTO DE AQU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TUSA DENISE SILVA CAROB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URY GIACOME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VI DE SOUZA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VI JOSE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VI LEAL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VI PAI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EVI PIRES DE PONT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A QUINTAS LUNAR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BERATO MARCUZ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CIANE CAMPOS DALAST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DIA FLORA COUTINHO ANSELM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DIANE DOS SANTOS OR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DIANE PERES TENO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DIANE RAMALHO MAINE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DIO SOARES TEIXEIR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GIA BASSAN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GIA CRISTINA DE SOUZA CANO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GIA CRISTINA VIL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GIA REINA SONAGE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LIAM HITOMI MURA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LIAN APARECIDA SOUZA DANCIG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LIAN CRISTINA GENZER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LIAN LIAZI TAV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LIAN MARIA RICARDO DUA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LIAN POLETI BERTALL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LIAN REGINA RAMO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LIANE APARECIDA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LIANE APARECIDA PER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LIANE SANTOS LIMA SHIMIZ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LIANN VIALT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NDIONETE VERDERI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NDOMAR JOSE BATIST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NDONOR RIBE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NELSON PEREIRA DE LUCE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NIKER MATHEUS DE SOUS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VIA AKIMI MATUOK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VIA BRENTAN DE SOUZA ANDREAZ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VIA DE CARVALHO FONTES MATSUM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VIA LIMA DENAR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VIA LUIZE MAREN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VIA MARIA COELHO MARTINS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IVIA SHIU TIM CHIE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ORENA ADAMI DA CRUZ PIN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OUISE GARCIA PAGANI PACC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OURDES DE FATIMA AMARAL ANTON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OURDES LUCINEIDE DOS SANTOS BEZE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OURENCO ANDREZA DE OLI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OURIZETI ULTRAMARI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AN FRANKLIN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AN GERMANO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ANA DORIZO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ANA MATIAS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ANA SILVA FREI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ANA SOUZA LES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ANA TROYANO SILVE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ALECRIM DA COSTA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ALEXANDR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ALMEI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ANDRADE FIAIS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ANTONIO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ARAGAO FELIC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COSTA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DA SILVA MAC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DA SILVA RAFA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DE CAMARGO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DE OLIVEIRA CAVALC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DE OLIVEIR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DEMETRIUS AUGUS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DUARTE DA FONSE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EDUARDO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FERNAN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FERRAZ FREGA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FRANCO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GIOVANI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GONCALVES MAST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GUSTAVO FORNAZI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HENRIQUE DE L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HENRIQU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HENRIQUE RUSSO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HENRIQUE SILVA DE ALCANT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IRIAS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LIMA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LUZ ADAB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MEDEIROS DE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MIGUEL LEAL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MORENO CL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MORE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PESCINELLI LUQUIANHUK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PLANAS CARN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RIBEIRO ALV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SANTINI FLO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SANTOS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SCHIAVON CAL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SILVA MONTEIRO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SILVA TE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SIMO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SIQUEIRA CAPEL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TADEU MONTEIRO GUEDES FERNANDES SALOM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TREVIZI MARTINS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VINICIUS DO AMARAL P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AS VINICIUS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CA COVRE GONZAL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ELIA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ELIO FERNANDO PEREIRA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 DIAS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 FERREIRA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 HELENA BECKER SILVA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 MARIA BOEHMER DE ARAUJO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 MARIA PRATA CIN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 MARIA ROBER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 REGIN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ALVES MARTINS HONO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APARECIDA BEGH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CANINI BUGATTE NAVARQU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COELHO BORTOL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CORDEIRO DE AGUIAR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DA CONCEICAO LINDOSO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DE FATIMA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DE PAULA PE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DIAS PINHEIRO MACARANDUB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DOS REIS FREI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FIGUEIREDO DE SOUZA CESAR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FILOMENA ZOLETTI PEDRY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FLO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FREITAS CAETANO TON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GAZZ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KONIS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LIMA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LOCAT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MACHAD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MILLAN LEAO RUF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NUNES MEDEIROS XAVIER NEGR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PIMENTA BU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RAMIRES NAVAR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REIS MIR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SANTIA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SAYURI FUGI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SEGUIN E SEGU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A SORENSEN P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E ALO PED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E APARECIDA BERTA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E CRISTINA DE ARAUJO GREC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E DOS SANTOS BOSCARIO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ALBUQUERQU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ANDR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APARECIDO CASAGRANDE CAMPAN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APARECI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APARECIDO GOM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DA SILVA FR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DA SILVA VERM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DAS NE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DE JESUS MENEZ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EMANUEL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EVANGELISTA GODOY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FAB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FERNANDO PICCOLI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FERRARI P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FERREIR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FRANCISCO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FRASSETO BEN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GARCIA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JESUS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LOV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MARTINS VILE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MEND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PERSEGUINI TRAMBAIO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RENATO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RO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SANTOS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TREVIS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ANO TRIND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ENE CRISTINA CHIARI DE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ENE DE JESUS AV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ENE DOMINGOS DE SOUSA BAS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ENE JOSE RODRIGUES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LAINE APARECIDA DE AZEV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LDO BRI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LIA DE FATIMA OLIVEIRA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MAR COSTA TOLLO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MAR DO CARMO ALVES MACH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MARA RIBEIRO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MARA RODRIGU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MAURO REGINAL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MEIRE DE FATIMA CARSA BARDUCCO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NEI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O FRANCISCO ROSATI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CIO MARIO ALV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ALBERTO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ANDRE LOURENC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ANTONIO ALBUQUERQUE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ANTONIO PASCO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ANTONIO PASS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ANTONIO THIEG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ARMANDO BIAS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ARLOS CAN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ARLOS DE OLIVEIRA FRANCIS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ARLO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ARLOS DOS SANTOS MONTENA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ARLOS M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ARLOS RODRIGUES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ARLOS SANCH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ARLOS SEG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ARLOS SOUSA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ARLOS ZAMB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ARVALHO E SILV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LAUDIO DE ANG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LAUDIO MARTINS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LAUDIO ROSA ELEUTE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CONSOLMAG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DE JESU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ABIANO RIC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ELIPE MURARI MOL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ERNANDO BERTONC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ERNANDO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ERNANDO DE L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ERNAND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ERNANDO DE OLIVEIRA VALLE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ERNANDO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ERNANDO RECHETER FR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ERNANDO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ERNANDO SAR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ERNANDO SILVA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RANCISCO ERCOL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FRANCISCO JURDY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GUILHERME GOMES CAVALC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GUSTAVO DEVEIK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GUSTAVO MARCOM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HENRIQUE MEND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JACINTO NAL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LOUREIRO 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MARCELO DE LUNA PALLON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MATEUS VI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NATAL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OTAVIO CAP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PAULO ZAB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RAMIRO BRETON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RONALDO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SOARES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S UMBELIN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LBERTO CASTALD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LBERTO TOLED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LESSANDRO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LEXANDRE PAL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LMEIDA FL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NDRE RIBEIRO SILVE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NTONIO B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NTONIO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NTONI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NTONIO GONCALVES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NTONIO PIC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NTONIO RUE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NTONIO TREVEL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NTONIO ZORZI DE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UGUSTO IKEDA SEIX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UGUSTO RIBEIRO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AUGUST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BARBOS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CASEM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DAME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DE ALMEID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DE AMOR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DUT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FAVO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FELI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FERR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IAMNHUQU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IZIDO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MACHI LOZ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MOS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ARLOS SCHIAV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ESAR LIMA DE M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EZARIO DA SILV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LAUDIO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LAUDIO VECCH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CLEBER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DA PAIX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DANIEL PEREIRA ROS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DE OLIVEI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DUTRA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EDUARDO BALDON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EDUARDO CANDI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FELIPE DE MORA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FELIPE GILLI FAB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FELIPE PEREIRA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FERNANDO BATISTA SIMO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FERNANDO CALD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FERNANDO NEVES F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FERNAND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FERNANDO PEREIRA ALV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FERNANDO SILVA ZAN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FERRAZ ZUR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FRANCISCO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HENRIQUE DIA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HENRIQUE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HENRIQUE TORR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HENRIQUE VASCONCEL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JOSE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LEITE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MARCELO DE OLIV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MONTREZOL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OTAVIO DE OLIVEIRA AROU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PAI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RICARDO BITENCOUR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RICARDO CABR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ROBERTO CORRE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RODOLFO BARRE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RODRIGU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ROGERI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 SERGIO GALLE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A FRANCISCA LAURIN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IZA RITA DA SILVA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LURDES TERESINHA BU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CIEL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DALENA DE SOUZA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GALY DE TOLEDO COSTAN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GDA DIAS HARO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GDA LACRET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GDA NUNES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GNA ROGERI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GNO NASCIMEN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GNO ROCH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ICON RODRIGO BAR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ICON RODRIGUES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ILSON VALERI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INI BARREIR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IRA ESTEFANIA DE LARA AMAR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ISA ALVES DE CARVALH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ISA FEIJO CASS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LVINA GALDIN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OEL ASCELINO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OEL DE SOUZA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OEL DUARTE CAVALCANTE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OEL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OEL HENRIQUE TEL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OEL PAULA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OEL RODRIGUES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OEL TEIXEIRA LIM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OEL TOLENTINO RODRIGUE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OELA DOS SANTOS SANCH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OELA GOMES DE MENEZ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UEL CARLOS FARINHAS TOM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UEL ZARPELLAO SANCH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NUELA THAIS PAULILO BIZE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A CRISTINE AGUI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 ADRIANO PEREIRA POR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 ALVES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 CAETANO SANCH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 FIALHO JOS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 GOMES VIZ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 NEVES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A CRISTINA CAMPANH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A DA CONCEICA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A FERNANDA FERREIRA BERGAM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A FERNANDA MESQUITA DE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A FERREIRA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A PICCIRI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A VARJAO FERREIRA DE MESS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A ZINA PENITENTE DE OLIVEIRA SIM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IO GONCALVES DA MA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LA BAPTISTA CIRIA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LO LUIZ DE SOUZ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LO PALERM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AFON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AGOS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ALEXSANDR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ALVES DOS SANTO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ALVES PI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AMERIC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ANTONIO MAFF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APARECIDO BEL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APARECIDO JUZZ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APARECIDO MOR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APARECIDO PE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APARECIDO SARTO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BADO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BAILO ROL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BALDIN MALO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BORGES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CARDOSO FELIX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CASSIAN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CHAVES DOMING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DE ALMEID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DE JESUS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DE JESUS PERRU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DE MORAES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DE PAUL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DE SOUZA OROS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DIA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DIL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DO AMAR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DOS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EDUARDO CASOR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EDUARDO FREZ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EDUARDO GIME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ELIAS GARCIA JORG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FAUSTIN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FAZAN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FERNANDES DE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FERNANDO ALVES FEL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FRANCIS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FRANCISC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GOZEL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GRACA MEND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HENRIQUE GONCALVES MONTIBELL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HIRAI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JHONATA PEREIR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JUARES ADOR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JU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KOBAYOS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LEANDRO ELL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LIMEIRA FIOREN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LOP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LOPES RETAM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LUIS FELI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LUIZ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LUIZ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ACHADO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ACHADO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ARCHI SECHIN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ARTARE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ARTIN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ATOS ALMEIDA POR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ELERO CAVALC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ENEGA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ESSIAS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IGUEL DE AZEV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I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MOME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NAEL LAGO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PAVAN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PEREIRA DE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PER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PONT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SALA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SALVIATO ERC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SANTOS DAN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SEDEVIT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SIQUEIRA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SOUS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TOMA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TUR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VALE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VALER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VI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VIGLIAZ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VIRGI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ELO XAVIER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ADELAID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ALVES DA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ANDRADE LOPE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APARECIDA VARI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BATISTA DE JESU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CRISTIN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DOS SANTOS BUS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FERREIRA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FREIRE ARTE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GORETI CRIVELIN MARQUES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GRACI VASCONCEL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GUIMARAES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HELENA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LOPES ZAN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LUCIANA DE ASSI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MARIA NASCIMENTO BAPTISTA DUA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MARQU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MORA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NATSUMI KUSAK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NORIKO KOJA FUTE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POZZEB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REGINA DA SILVA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REGINA LUVIZO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REGINA MARTINELLI MATHE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 ZE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L AMARAL MAGAC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AL DOS SANTOS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LENE DUQUE NARE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LIO GONCALVES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LIO MANZ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ADALBERTO CO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ALBERTO MORALLES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ALEXANDRE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ANDRE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ANDRE NAIDHIG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ANTONIO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ANTONIO MANDA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ANTONIO SOARES DE M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APARECIDO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APARECIDO SAB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ARAUJO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BATISTA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BRUNO DE SOUSA GERM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CASTR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CERQUEIRA CARN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CLAUDINO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CLAUDIO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CORAZZ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CORDEIR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DANTA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DAVID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DE OLIVEIR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DO NASCIMENT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DONIZETE GASPAR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FABRI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GAMEIRO FONSE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HENRIQUE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HENRIQUE VENTURE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IGOR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IRANI DE MORAES SANCH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JOSE DE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JOSE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LUCIANO EVER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LUIS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LUIZ MAGALH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MARQ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NATAL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NUNES ZUR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RIBEIR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ROBERTO DE SOUZ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ROBERTO FERREIRA DE AGUI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RODOLF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RODRIGUES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SILVA DA COSTA ABRANT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VIEIRA MA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IO VITOR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NTONIO ALVES CANDI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NTONIO ASSELTA GERM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NTONIO BOVOLEN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NTONIO CHAG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NTON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NTONIO DA SILVEIRA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NTONIO DE SOUZA SILVE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NTONIO DOMIN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NTONIO FUZA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NTONIO RIBE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NTONIO ROZA DOS SANTO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NTONIO SILVA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URELIO CAPELLI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URELIO CARNACINI SPEZZO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UREL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URELIO DOS ANJO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URELIO LOP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AURELIO MUNHOZ C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DONIZETI LUKASIUN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LUIZ BAP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ROGERIO DA SILVA RICHE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 TULIO FRADE BORN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NES CLEBER BRI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LEXANDRE RODRIGUES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L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NDR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NTONIO ARR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NTONIO DA SILVA CAVALC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NTONIO DELMOND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NTONIO ESCARE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NTONIO FELIZ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NTONIO PEDROZA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NTONIO PELLEGR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NTONI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NTONIO TEZZ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NTONIO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PARECIDO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PARECID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UGUSTO ALVES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UGUSTO D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AURELIO MARQUE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BENEDITO MARTIN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BORN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CARDOSO DE 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CESAR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CESAR TOL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CLAUDIO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DA SILVA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DANIEL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DE ABREU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DE OLIVEIR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DUT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FERNANDO LENT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FRANC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FREIRE PAU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GONCALV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GOUVE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GREGOR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HENRIQUE ALVES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HENRIQUE DELLA COLL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IUNG THOMAZ DE JESU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JESE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JOS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JOSE SCARPIN GOBB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LOPES FI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LUCIANO QUERUB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MARTINS MI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MORA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NAPOLIAO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OLIVEIRA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PERPETUO FENERI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PICOLO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IBEIRO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BERTO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BERTO CRESCIU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BERTO DA COST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BERTO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BERT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BERTO MARCH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BERTO MORAL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BERTO RU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BERTO SHOITI TAKEU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BERTO SILVERIO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BERTO VALVERDE VICENT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BERTO VICTOR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DRIGUES FO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GERIO CALDI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GERIO HERM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GERIO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ROGERIO ZILI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TAKEU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THEODORO 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VALERI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VINICIUS DE ARAUJO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VINICIUS FRANCA COLM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VINICIUS GALV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VINICIUS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VINICIUS NAVAR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OS WAGNER GOZZ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US VINICIUS BEGO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US VINICIUS CONTES CAL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US VINICIUS DOS REIS VENDI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US VINICIUS GIGLIOTTI DE PAUL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US VINICIUS LOPES COST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US VINICIUS MAXIMIL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US VINICIUS PANSONA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US VINICIUS PELEGR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US VINICIUS RAM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CUS VINICIUS RODRIGUES NO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FILIA DO CARMO RODRIGUES PARALUPP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GAREIS MENDES CUNH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GARETE MORCHE GEHRING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 GORETTI PASSOS BARE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ANDRADE DOS SANTOS*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ANDREA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APARECIDA BAPTISTA GERB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APARECIDA CORTES PIN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APARECIDA DA CONCEI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APARECIDA DA SILVA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APARECID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APARECIDA MASSOCA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APARECIDA RIBEIRO SOAR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APARECIDA ROCHITTI SPIGOL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AUXILIADORA ALV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CAROLINE APARECIDA PORT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CLARA SEGOVIA DO CARMO LISBOA DIAS OKAGA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CRISTIN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CRISTINA HELENE TCHARBADJI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DA CONCEICAO GUIMA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DAS GRACAS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DE FATIM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DE JESUS NUN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DO CARM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DO CARMO SOUSA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DO CARMO VIEIRA SERAF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DO SOCORRO COSTA FLORENTINO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DO SOCOR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DORIANE CORREIA NASCIMENT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ELISABETE DE AZEVEDO BOT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ERONILSA NASCIMENTO CIRIA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ESTRELLA SANTAMARIA REGAL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GABRIELA VILAS BOAS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HELENA ALECRIM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HELEN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HELENA DE OLIVEIRA SILVA H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HELENA MELO BOSCULO HABERMAN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IDALIN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INEZ CAGLIARI SAR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ISABEL MERINO NO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ISAURA DE BRITTO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JOSE BERALDO PREBILL FIL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JOSE CARN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JOSE DE MIRA MACHU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JUCINEIA FRANCO DE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JULIA DE MOU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LAURA CANTORE FER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LUIZA LISBOA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LUIZA MARCHIORI VISINTIN FORMIG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LUIZA PEREIRA B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MARGARETH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NEUZA BOZOLI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REGINA MOU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TEREZA FERNANDES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TEREZA PICC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VALERIA BERTACHINI DO NASCIMENTO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 WILN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A AMALIA FIGUEIREDO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A BENELI CASEM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A BERTOLETI DE LIMA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A CASTELU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A DAMARI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A DE MELO CUNHA BION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A LAURA CORULL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A MIYAMOTO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A MOREIRA DE SOUZA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A RODRIGUES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A SOARES DE ANDRA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A VIANN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E BATISTA BRAVO PAR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GELA DE SOUZA GALVAO SIL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GELA RODRIGUES TUR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ANNE RODRIGUES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LA CUNHA DA SILVA FAL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LDA MARIANO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LENE PEREIRA D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LENE ZAURISI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LI APRIJO DE FAR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LIA FREITAS FIRM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LUCI APARECIDA FERNAND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LZA FLORENCIO BRAZ PIN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NA FIRMINO PAR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NA GRACINDA MODESTO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NES LOUREIRO SOAR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ALV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AMERICO RAMOS BRU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ANTON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ARCHANJO ANIC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ARCHANJO ANICETO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CELSO CHAGAS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EDUARDO CAZ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FRANCO AMARAL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FREITA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GONCALVES PEREIR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HENRIQUE BA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HENRIQU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HENRIQUE LUCHI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JOSE GARCIA MART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LOP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LOPES MAG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LUIZ DE OLIVEIRA 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MINORU KITAZAW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RODOLFO RODRIGUES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SERGIO DA SILV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SERGIO FRIDEGOTT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VIEIRA CAPUCH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O YAGAMI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SA FERNAND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SA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STELA CRISTIN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ZETE APARECIDA DOS SANTOS MAGALH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IZETE LOURENCO CHAG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LENE DE JESUS SILVA CO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LENE FATIM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LI APARECIDA MARTINEZ TAVARES MARCE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LI APARECIDA RIBEIRO DA SILV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LI DA CONCEICAO TOR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LI HAYASHIDA DE M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LI PEREIRA MARTINS CAMPOS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LI P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LON ANDRE PONTEL GENO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LON ANDREI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LON PASSE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LOS DE ALMEID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TA ALVES P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TA BENT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TA MARIANO MAGR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TA REGINA PAVELQUE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TA REGINA PINHEIRO VILLAS BO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THA MARIA BUZATO SALE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TINA MARIA NASCIMENT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RTINHO ROBERTO BOLO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EUS ALVES ANG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EUS BARBAR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EUS BOSCO FERR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EUS DE LIMA LISBO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EUS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EUS HENRIQUE DIAS MORI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EUS LELIS DA SILV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EUS LUIS FRANCA DEZIDE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B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CERQU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COLLETTI ALTAF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COSTA E SILVA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CUSTODI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DE SOUSA ARR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EDUARDO ARIZ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FERREIRA FELIX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LIN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LOURENCO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MARQU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MESSIAS BORGES DE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MICHILIN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MONTANHOLI SA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PILON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SOARES LE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HEUS ZANIN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IAS FERNANDES SILVA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IELE VEIGA FLO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TUSALEM FRANCISC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A VASCONCELOS RODRIGU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APARECIDO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ARONOVICH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BAPTISTA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BONABITACOLA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COTE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CUSTODI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DE SOUS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DONEGA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DOS SANTO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ELI CARDOSO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ELL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GATI AMAR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GAYUB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GLOEDEN FOGOL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JOSE QUIRIN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LUIZ RO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MATOS RIC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OGAW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ORLANDO PAIS DE GODOY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PEREIRA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PINTO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RODRIGUES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TARTARI GERAL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ICIO VERONEZE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AIROL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ALV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ANTONIO MONT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CESAR FOLHA ARTHUZ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CEZAR VON ANCKE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CIRILO VE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DA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DE DEUS NEIVA BRAND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GALDIN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MARCHE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PAGNAN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SOARES ZAV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URO WESLEY MO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ARA APARECIDA ADOR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ARA DE PAUL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ARA VICENSSOTTO SALV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CK RICHARD CORT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CON CLEMENTE ZARAMEL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CON MENDES LEAND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CON VIEIRA BR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KE BAPTISTA CONEJO CREMON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KE PINHEIR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RA BOLANHO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RA NASCIMENTO BOZE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SA DOS SANTOS TOL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SA NEVES PIMENTA CINTR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AYSA TERA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EIBEL DURIGAM FERREIRA PESSA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EIRE FERREIRA NERY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ELISSA ROCHA GABARRON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ELODY BARRE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ELQUISEDEC ALV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ERENICE ROBERTO SOB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ESSIAS DE FREITAS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AEL CESAR FERR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AEL CLEYTON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 DE MOURA CHAPAR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 MODESTO LU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 RAMO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 RODRIGU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 SIMAO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 SOARES DE GODOY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E LOPES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E PARENTE DE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E RODRIGUES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E SALES P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E SANTOS FERREIRA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E SCART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E SILVA BROGI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E SILVEIRA LOPES CAVALCANTE GIF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I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L COSTA S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LE CRISTINA MOREIRA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LE DOS SANTOS CORDEIRO PER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CHELLE LOUISE DE HOLANDA ROM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GUEL ALBERT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GUEL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GUEL ANGEL DUTRA LACROIX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GUEL ANGELO SCHINCARIO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GUEL APARECI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GUEL BOZER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GUEL DA COST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GUEL DE MOR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GUEL JOSE DA SILV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GUEL LUI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KE BAVAROTI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KHAEL GONCALVES HADDAD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LANA CRISTINA SANTOS BARBOZ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LSON FRAZAO BEZER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LTON CESAR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LTON EDUARDO CORREIA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LTON GA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LTON JONATHAN FREIRE ROM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LTON JOSE SOD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LTON MEND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LTON NUNES PEDR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QUEIAS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RELLA PEREIRA DINIZ LUIGGI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RELLE LEM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RENA COSTA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RIAM APARECIDA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RIAM LA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RIAN ALICE SANTANA MARTINS DE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RIAN DE LIM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RIAN MARI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RIAN MARTA GUE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SAEL TELES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IZAEL CAVALCANTI MACI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ACIR ANTONIO DE OLIV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ACIR JOSE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DESTO MAGRAN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DESTO OJE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ISES ANTONIO MAZZAR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ISES DIAS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ISES JOSE DE ABRE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ISES JOS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ISES JOSIAS PAV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ISES SERGIO DE OLIV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NICA ALENCAR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NICA AMELIA APARECID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NICA ARAUJO FALOPP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NICA BOCK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NICA MARCON B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NICA MORENO ANT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NICA SUELI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TASEM BECHIR EL MALA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OZART DE AVILA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URILLO HENRIQUE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URILO HENRIQUE MOR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URILO LUCCHINI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URILO MONTANARI DE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URILO MONTEIRO CIN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URILO POSZTO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URILO TORR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URILO WOLTZENLOGEL MARI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MUSTAFA NAIL ATWA OTHM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DJA PEREIRA L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IARA ALVES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IARA DA SILVA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IARA DOS SANTOS FIGUEREDO DE SA DUA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IARA MARCHETTI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IM PE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NCI OLIVEIRA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RA CAMILA BIANCHI ARJONA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RA LUCI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RCISO ANTONIO LOPES BEZE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ACHA NOGUEIRA BRITSCHK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ALIA AMORIM COLTRI AGUIL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ALIA FERNANDES POL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ALIA GAGLIONI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ALIA OLIVEIRA MORGU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ALIA RENATA NO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ALIA SILVA DE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ALIA SLIZYS CHAG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ALIA VILELA SILVA LACO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ALINO THOM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ANAEL DE OLIVEIRA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HALIA DE CASTRO COSTA RAB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HALIA LEANDR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HALIA PIRES PEREIR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HALIA RAMALHO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HALIA ROCHA MA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HALIE CARDOS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HALIE LEMO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HAN LEONARDO DOLF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THANAEL ARCHANGELO AGG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YARA GUEDES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YARA LIMA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AYARA SOUZ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EMIAS CANUT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IDE CRISTINA MARQUES DA COSTA PAIS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IMAR CONSTAN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CIMAR HENRIQUE TEIXEIRA ZANAQU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IO GOMES DE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IO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IS EVANGELISTA LU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LYNGTON LUIZ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SON AGOSTINHO DE SOUS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SON BAPTISTA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SON BARROS TRIND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SON BERTAR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SON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SON FELIX DE JESUS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SON GONCALV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SON HENRIQUE RAMO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LSON PA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RI EDUARDO DUTRA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USA AICO NAKAZAWA DO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USA APARECIDA TORRIJ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WTON HARUO SA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Y MANUEL RIBEIRO DE SOUZA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EYLOR ANTONIO FOGAC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COLAS HORT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COLAS VINICIUS CRUZ HONO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COLE ANDRADE M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COLY PONT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CE DE ALMEIDA ROS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DEVANIA VASCONCELOS DE MELO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ES PEREIRA RODRIGU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O JOSE PACHECO DAL A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SON ALB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SON BOLOGN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SON CARLOS MEN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SON LUIZ DE ABRE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TON BARBOSA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TON CESAR CORD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TON GUIMARAE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TON ROBERTO BIGOT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TON ROBERTO FIORO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TON SERIGI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TON VASQUES VALENC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LVA DE JESUS MARTIN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RLANDO VALER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VALDA CLARINDO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VALDO APARECIDO DE VE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VALDO CAMPELLETTI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VALDO DA SILVA VALE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VALDO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VALDO EVANGELISTA FELIZOL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VALDO PEREIR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VEA CUB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VETE MEN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IVIA LEONILDA DE AZEVEDO SMITH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OADIA SANTOS COST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ORBERTO GONCALVES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ORBERTO PINHO BR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NYLSON ORESTE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DAIR APARECIDO CARR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DAIR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DAIR EDIMUND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DAIR MATOS TUO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DAIR MENDES SLAPEL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DAIR ROPELL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DAIR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DENIR VAGN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DERLEI JOAO PAZI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DESNILDO FARIAS NO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DILON DE MORA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DIRLEI SABELLA DE ASS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FELIA DONADELLA DE MIT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LDAIR ALVES LIM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LIVER GUERI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LYMPIO FERRAZ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PHIR FIGUEIRED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RIVALDO FIORAVANTE MAG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RLANDO FERNAND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RLANDO LOURENC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RLANDO MIGUEL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RLANDO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RLANDO ROS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RLEANDO DA SILVA HILA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CAR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CAR VINICIUS DOS SANTOS RODRIGUES MOL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EIAS DO PRADO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EIAS ERNANDES DE FAR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MAIR PAES LAND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MAR ALEIXO DE LIM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MAR ANTONIO LU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MAR CODOGNOT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MAR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MAR DE SOUZ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MAR EL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MAR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MAR RIBE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MAR RODRIGU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MAR SOUZA BO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NIR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VALDO DE OLIVEIRA VALD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VALDO FERREIRA DE SOUZ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VALDO GONCALV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VALDO LAHOZ MA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VALDO LUIZ PADOV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VALDO VICENTE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VALI SILVESTRE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WALDO CONSIGLI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SWALDO PEREIRA DIA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TAVIO AUGUSTO RIBEIRO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TAVIO DOMINGUES GONDIM DE ALBUQUER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TAVIO JORDAO DE SOUZA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TTO JULI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ZANA DE CASSIA GROPPA GO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ZIAS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OZIEL CRISTIAN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BLO FAGNER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BLO KAUE CRUZ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BLO KUNZENDORFF KUSTER DA PE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BLO PRIET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LLOMA MEDEIROS SAVE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LOMA APARECID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LOMA DA SILVA CO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LOMA DE SOUZA ALBUQUER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LOMA VI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MELA CARVALH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MELA CRISTIANE RABALD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MELA CRISTIN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MELA EVELYN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MELA IWAM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MELL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MELLA CHRYSTINA FERREIRA MIGU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SCOAL JOSE ZANCHET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ANDREIA PAESANI RO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APARECIDA ABRE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CAZOTTI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CRISTINA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DE SENA FERREIRA BORS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DIAS SOARES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HELENA SOB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HERNANDES FERNANDEZ CORT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MARIA DA SILVA MAG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OLIVEIRA MAZETTO MO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PAZ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PINHEIR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REGINA NAGAN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IA ROBERTA STORO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K FERNANDES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K HERMAN ANDRADE DA CONCEICAO E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K JONATHAN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K ROGER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TRICK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 ANDRE SIDERI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A CAMILO DE GODO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A CRISTIN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A CRISTINA BATAGLIA BURAT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A LUKIANCHU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A REGINA SCHMIDT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A ROBERTA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ADRIANO BA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ALEXANDRE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ANDR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ANDRE SOUS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ARRIVABEN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BELVEDE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BEZE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BRITO LAU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CARDOSO DE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DIA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DO AMAR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HIPOLITO D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JOAQU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MOURA CALD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SAR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ZAR CONEL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CEZAR QUINAL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DA COSTA DAN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DA COSTA HANTK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DA CRUZ CARD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DE ABREU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DE TARSO DURIG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DIAS FERR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DONADELE MAZUQUELI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DONIZETI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EDUARDO ALVE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EDUARDO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EDUARDO FIGUEIRA DE M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EDUARDO GALVA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EDUARDO LAVOI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EDUARDO ORLAN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EDUARDO RAB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ENRIQUE DE SOUZA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EUROTILDES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FERNANDO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FERNANDO VALVER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FER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GOME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GONCALVES ROGE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HENRIQUE APARECIDO DE OLIVEIRA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HENRIQUE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HENRIQUE DA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HENRIQUE GO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HENRIQUE MAGALHAE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HENRIQUE MANAR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HENRIQUE PANS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HENRIQUE SANTUC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HILA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JOAO RO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JOSE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JOSE MELO DE MENEZ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JOSE RODOLP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KAZUO INO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LOURENC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LUCA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LUCIANO FER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MANOEL ALVES SANT AN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MARCEL MUYNARSK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MARCONDES DE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MASSUC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AMOS ROMANSINI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ENAN FERREIRA MOLA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ICARDO BARTOLA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ICARDO CARN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ICARDO DE LIMA FIGUEIR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BERTO ANES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BERTO BATIST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BERTO BRANDA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BERTO DA SILVA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BERTO DE ALMEIDA FURQUIM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BERT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BERTO HENRI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BERTO LEMES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BERTO ROM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BERTO SBARA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BERTO VITIE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DOLF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DRIGU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GERIO AMORIM DE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GERIO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GER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GERIO FERREIRA TESC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GERIO FRIZAR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OGERIO MARTINS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RUIZ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EBASTIAO LADIV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ERGIO CANDIDO DE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ERGIO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ERGIO DE MEDEIRO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ERGIO FRATT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ERGIO GONCALV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ERGIO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ERGIO PE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ERGIO SALV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ERGIO SA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ERGIO SOAR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ERGIO TOR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STEVANI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TERUO OKAM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UTIHA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VELAM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VITOR FRAT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AULO YGOR BELMIR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ANDRE BRAG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ANGELO CAPOC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DONIZETTI VIC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FERNANDO NEVES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HENRIQUE BIR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HENRIQUE CORDEIRO CARNEL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HENRIQUE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HENRIQUE TEDESCHI DAL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HENRIQUE TORQU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HENRIQUE VILAL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HENRIQUE ZANQUIM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HUMBERTO CONTIERI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JOSE BUOZ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JOS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LAERTE DE SOUZA LEA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LEANDR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LINHARES MACHADO MAR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LUIS MENEGHIM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LUIZ AVALLON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LUIZ DON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LUIZ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LUIZ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LUIZ NEGR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MARQUES DE SEIXA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PAL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PAULO POLO DA CRUZ FELI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RONNY NUNES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SERGIO MONT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STEKER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TEODORO DE FA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VICENTE ROS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DRO WILSON ZANU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RCILIANA MAI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RLA RAMIR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TER HANSER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TERSON GOMES DE MOURA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ETTER JOHNNY MASSANARO DE AZEV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HILIPE BORG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HILIPE GABOR LUDOV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HILLIPE ROCCA DATOV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IETRO MINICHILLO QU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LINIO ERICKSON SOARES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LINIO MARC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OLLYANA EVANGELISTA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ANE JESSICA RODRIGUES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ANDRESA MOSCAR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ANDRESA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BARRADAS MED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BRAZ FERREIRA GASPAR TARRO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BU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CARACCIOLO DE PAIVA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CHIAFAREL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DE ALENCAR DOS SANTOS MIRAN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DE PINHO P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HENRIQUE MEDEIRO DOS SANTOS GI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LAUREN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MALFATTI VIEIRA CORILOW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MARTIN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PEREIRA MUCCIO SIMO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PIVET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A SILVERIO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PRISCILLA PODADE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QUELI CRISTINA FERREIRA DA MOT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CHEL APARECIDA LAZAR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ALBERTI DE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ANDRADE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AUGUST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BELMIR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B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BIRELO CAMAC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BOSCOLO CANDI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BRIGAGAO PAU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BRUNO FAZANO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CARLOS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DA SILVA NO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DE JESU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DE MATOS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DE PAULA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DE SOUZA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DOS REI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DOS SANTOS PEREIRA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DOS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DOS SANTOS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FERNANDES DE ARRUDA LEM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FERNANDO QUIR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FORTES BR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GALDINO DO P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GOBBO CHENC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GUSTAV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HENRIQUE DE MELO CU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HENRIQUE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JACOB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JORDA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LEFOSSE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LIM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LIMA LU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LOURENCO BAU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LUI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MARCEL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MARQUES CARN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MAURICIO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MENEZE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NUNES CARN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NUNE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OLENK Z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PEREIRA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PEREIRA PESS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PINHEIRO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SANTANA RIZ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SANTIAGO APOLINA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SCANDIZZO CALD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YAMAUCHI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ZANETTI GALD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 ZEMANTAUSK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A CRISTINA ZANELATO FIC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FAELA RIBEIRO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HUL MARTIM JULI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ILTON GONCALVE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IMUNDA AGUIAR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IMUNDA NASCIMENTO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IMUNDO DA COST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IMUNDO ERNANDO DE MEL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IMUNDO FERREIRA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IMUNDO MENDES ABRE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INER MESSIAS BRU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ISSA STHEFANI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LFE DELLA CROCE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LPH DE SOUZA CRESP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MON DE BARROS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NDERLEI VIEIRA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ONI ADONIS ORSOLINO MAXI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ONI TELLES VEI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PHAEL APARECIDO PALM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PHAEL AUGUSTO NERG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PHAEL DAVIS DE OLIVEIR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PHAEL DE ARAUJO F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PHAEL DO NASCIMENTO CORDEIR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PHAEL GOUVEA RECH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PHAEL LIMA MARQUES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PHAEL MARTIN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PHAEL PEREIR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PHAEL SUAVE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PHAEL WILLIAM COELHO SCHONEBOR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PHAELA DA SILVA TIBURCIO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QUEL ALEXANDRE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QUEL CAST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QUEL CRISTIN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QUEL DE OLIVEIRA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QUEL DIAS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QUEL MARGARETH COSTA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QUEL PATRICIA VAS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QUEL SILVERIO DE MOR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UL CESAR DA SILVA ABRANT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UL VICTOR MARCE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AWESLLER DA SILVA BU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BECA CRISTINA MEL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BECA LEONARDO LINO PEDR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ENYE ALEXANDRE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ANA GONCALVES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ANE AGUST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ANE MARIA LEITE PED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ANE MARIANO DO P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ANE NAJARA BRUCI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LENE RIBEIRO DANESI LAUREN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 ALVES ANTON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 CASEMIRA CABR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 CELIA DE MIRANDA CANIA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 CELIA ENTRATIC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 CELIA RODRIGUES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 CELIA SALVADO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 CELIA TIVERON BAP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 ROBLES PASCHO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 SUMIKA ONO SH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ADRIANO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ALBER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BOCHICCH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COLANTON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DA SILVA PASS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DIA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DUARTE ANTON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GOM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GUSTAV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JOSE DA COSTA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JOSE IG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LUIS CHALCH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MONTE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RODRIGUES CORA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RODRIGUE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SALDE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SHIZUO SHIMABUKU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NALDO SIQUEIRA PIN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S ANASTACI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S CARLO DE OLIVEIRA VICT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S EDUARDO ALVES DE MAT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GIS ISMAEL SOUZ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INALDO APARECIDO BERT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INALDO APARECIDO LOURE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INALDO DE SOUZA GENOV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INALD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INALDO NASCIMBE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INALDO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INILDO PIR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INIVALDO CARVALHO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MERSON ANDRADE STETTN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MIVALDO DE JESU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ALMEID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ALVES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APARECIDO SAMPAIO BAP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BORG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CASALE CAL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CESAR FIL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CORREA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COSTA E SILVA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DEL COR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IMAMURA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LUIGI NIC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OLIV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N VINICIUS MADUREIRA MATH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ALVES DIA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CANDIDA DELMIN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CAPARROZ ARELANO IKE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CRISTINA VINAGRE CORD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DA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DE CASSI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DE CASSIA TORSANI F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DE FATIM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DE SOUZA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DOMINGU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GALANT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JULIANA ROHRER TREVIS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MIQUELAZZO CON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MUOIO DA SILVA V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PONCANO ALV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SANCHEZ RIO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TOMAZ QUEVE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A ZUK PED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ALMEIDA AMARANTE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AMARO DE MEDEI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ANTONIO RAI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AQUILINO MARCONDES CEZ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ARISTIDES CORD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AZEVEDO ARR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BROGINI DE ASS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CARVALHO CHIORAMIT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CARVALHO JUN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CAVINATTI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COSTA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DARACDJI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DE MATTOS ONOF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DE PAUL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DE SOUZ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FRANCO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GONCALV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IGNA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IR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JOSE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LOPES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LUCENTE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LUDOVIG PIL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MENDONCA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MERGUIZO GO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NAGY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NOVAI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NUNES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OLIVEIRA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PASCOAL DE BRIT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PEDRO BOLS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PINHEIRO MUNHOZ TOM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RIBEIR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ROS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SPACINI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TIEMANN DE CARVALH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ATO XAVIER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E ALVES MOR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E AUGUSTO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I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NOU SILVEI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UEL ADIMAR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ULY FAGNER BAR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YNALDO GIAN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EYNALDO GONZAL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HALLISON JHONNE DE ANDRADE WANDERLEY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ADRIANO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ALESSANDRO BOSC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ALEXANDRE CARMO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ALVES LE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AMARAL DA ANUNCIA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ANDREATA PARAGUASS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APARECIDO VITOR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ARRO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AUGUSTO DA SILVA RAMO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AUGUST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BARB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CAST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DA SILVA MENEZ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DA SILVA PARES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DE ANDRADE F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DE CASTRO MARCE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DE FRANC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DE OLIVEIRA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DE OLIVEIRA FRA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DOMINGOS MA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DOMINGUES BU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DONISETE ROS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EULER VEIGA ZABUSCK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FAV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FIGUEIREDO TE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FONTE MARIN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FRANCISCO DE ANGEL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FREIRES JANUA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GOMES MIGU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HENRIQUE INA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HENRIQUE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HOVACKER BALDAC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JOSE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LAD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LEITE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LEM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LOPES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LUIZ CIUC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MADI CREMONE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MANOEL LEIT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MARTINEZ VICENT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MARTINS DE 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MINORU GIB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MIRANDA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NOBORU KATSUMA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PAIVA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ROCHA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RODRIGUES MO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SANF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SAUGO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SOLARENKO DI VINCENZ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TADEU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TESSER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ARDO VITORIO ALVES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HARD BROSL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HARD GOMES HAYAS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HARD RAMOS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HARD SOUZ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CK CHARLLES EVANGELISTA VILA NO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LDO APARECIDO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LDON MAFF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NALDO CESAR GRAC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TA CONSUELO CERMA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TA DE CASSIA BONFIM EVANGELISTA BRILH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TA DE CASSIA BUISSA NE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TA DE CASSIA KANTOWITZ SCHIV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TA DE CASSIA OLIVEIRA DA SIL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TA DE CASSIA PEREIRA BAPTIST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TA DE CASSIA SATIKO NAGASE COMENA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TA MOLINARI PEREIRA SLIZY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IVALDO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 SCHE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A CRISTINA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A CRISTINA ZUCULOTO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A GODOY BERT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A GONCALVES TAV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A RABITTI SARTO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A SANCHEZ RIOS PELU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A VICENTE CO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ARAUJO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AV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BAR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BLANCO LORENZ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CARVALH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CERRONE FACH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DA SILV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DE ALMEIDA PINT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DE JESUS VASCONCEL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DE OLIVEIRA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DE SOUZA RIBEIRO MORA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DO P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FUJIM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GAIZER BARBOS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GIANI PATTAR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ITA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KRANIC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LANZI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LIN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LOP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LUIZ CIUC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MACH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MANTOA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MITSUO MONTEIRO AO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MONTEIRO SPA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MUC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OQUILLAS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PERES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POSSARL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RODRIGUES VI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SANCHES CAZ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VERGILIO SOAR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TO VIG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VAL ANASTACIO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VAL APARECIDO RODRIGUES CATHOL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ERVALDO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INSON BAETA MA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INSON DA MOTA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INSON FERREIRA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INSON TOMAGESKI MORA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INSON XAVIER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ISON BATISTA MEIRE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MILSON SIMOES GUND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ALESSANDRO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ALEXANDRE ALBURQUER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ASSIS MAGALH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BROSL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DE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DE CANDI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DE LIMA BORI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DE OLIVEIRA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FERNAND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JORG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LUIS SOARES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NUNES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PEREIRA MARQU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ROBERTO DA SILVA ROS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SCHMIT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SILVA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VALIM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BSON ZUKUROV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CIDELIA JESUS PRA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INEI BERNAR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MAN RICARDO COSTA DE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NEI BISPO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OLFO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OLFO FIGUEIR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OLFO FORCINIT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OLFO GUTIERREZ APARECIDO FRA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OLFO LEITE RODOLF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OLFO LUIS FADONI BAZZU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OLFO MALAGI CAMPANH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OLFO PINHE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OLFO RAVAGN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OLFO RODRIGUES BEZERR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OLFO SANDRO PINT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ALVES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APARECIDO EDUARDO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ARISTOTE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BARBALH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BASSI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BENEVIDES MACH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CARDOS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CARDOSO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CASTILHO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CESAR BARRET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CRUZ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A SILVA FACH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A SILVA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A SILVEIRA GUIMA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E ALMEIDA CIR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E AZEV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E CAMPOS LOB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E LUC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IAS 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OMINGUES DA SILVA GRA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ORNEL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DOS SANTO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FERNANDO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FERR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FLORES GA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FOGASS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GENOVA PIMEN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GIR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GREC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HENRIQUE DA COSTA MAD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JOSE LANDRONI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LOPES F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MINEIRO VARE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MOISES DA COSTA XAVI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NE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OLIV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PAULO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PRA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PRAXEDES OS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RAFAG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REINKE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SERR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SILVERIO DA SIL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TREVISAN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VENTURINI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WANDERLEI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DRIGO ZARATINI SIMON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 RAFAEL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 FABRICIO ROVER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 LUIZ D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 LUIZ LESS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A CAMILA CAPP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ALVES FIRM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APARECID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APARECID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APARECIDO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AUGUSTO MARQUES CREMP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AUGUSTO SPA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BORT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DA SILVA ALCANT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DA SILVA PARES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DAS NEVE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DE ALMEIDA MELA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DIMAS MATOS TA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FERNANDES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FERNANDES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GO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GUALBERT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ISRAEL CONCEICAO BRAND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JAMBEIR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JORG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LUCIAN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LUIS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LUIZ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MARCHITIELLO LABADES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MARIZ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PANCH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RICARDO POL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RODRIGUES HERRERA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RODRIGUES ROS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ROSSI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SABADIN BAZ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SILVA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SOUZA DE LACER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TAKAKI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TELES FREI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VI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VIEIRA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VILMAR POSSOBON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GERIO VIRGULI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JER RENE SANDAGORDA PERE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LANDO JOSE DA CU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LFI CINTAS GOMES L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MILDO DOS REIS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 DE FREITAS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ADRIANO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ANTONIO FERR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APARECI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BARBOS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BRITO MO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DE ANDRADE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DE CASTRO JU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DE OLIVEIRA FAUS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DEZIDERIO PRI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DONIZETI GALV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ESPERANDI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FRANCISCO DO AMARAL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GOMES FI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GON BORD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GUIMA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JOSE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LIN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MANOEL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MURARI ZAG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OLIV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PALAD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PETRONI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PICCO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SEC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SOTRATE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VAQUELI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LDO VIEIRA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AN DOUGLA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EI CAVAL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EIVOM FURTADO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EY SALVADO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IEL AUGUST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ILDA SANT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ILDO ALVES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NILDO DE OLIV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QUE SANTAN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A CRISTINA DOS SANTOS REINIKO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A MARIA CRESCEN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ANA ANDYARA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ANA APARECIDA KUBO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ANA BEN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ANA LEMO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ANA SARAIVA DOS SANTOS DE LACER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ANGELA CONR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ANGELA LEITE FEIT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ANGELA SCOC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ARIA CLERI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 HISAE MATSU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LE OLIVEIRA L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LEI APARECIDA BARU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LI ALCANTARA SENA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LI DE FATIMA PINT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LI NASCIMENTO PIMENT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LI SCARANELLO DE PAULA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LI SILVA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LI SIVIERI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MARY NUNES PASSAR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MARY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MARY SILVA CONSEN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MBERG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MEIRE APARECID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MEIRE VIEIRA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ENI CRISTINA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IANE LOURENCO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ICLEA PEREIRA BEZERR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ILAINE LANGNER FLOR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ILENE AMORIM XAVI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ILENE MARIA ASSUNC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ILENI BATIST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IMAR APARECIDA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OSIMARY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M ARAUJO ESCOB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M ESCUDEIRO PIOLO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M MARQ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M NERO GOMES XAVI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IA SOUZA DA ROCHA P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BELIN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BONI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CARLOS MARTINS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DA SILVA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FERREIRA DE LIM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GUTEMBERG DA SILVA PASS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LOPES CAL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LUI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MARCEL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MENDES DA MA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RALPH KASUGA GUEN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TEDES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NS THEODO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ERLEI APARECIDO SILVEIR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BIA MARIA CARDOSO DE LA PAZ AR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DNEY FORTI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DOLFO HESS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DSON DE LIM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DSON SANTOS BARBOS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I ANTONIO LANFREDI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RUI LOMBARDI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BRINA SIMOES MACHADO SERAPI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LATIEL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LES PE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LIENE PRISCIL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LIETE DOMINGOS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ANTA APARECIDA PIMENTA GUIMA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ANTA DOS SANTOS PASCO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ANTA ROV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ANTHA RUIZ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ARA MARTHA CAVALCANTE CUPPARI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IRA ANTUNES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IRA CARLA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UEL AMORIM CANAZ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UEL COST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UEL COUTINHO SIMO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UEL DE SOUZA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UEL JUNQUEIRA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UEL MARTINS ALAVARS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UEL MARTIN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UEL MATIAS CAPELL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MUEL RODRIGO GOES DE JES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AKEMI HIRATA FUJI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ALMEI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APARECIDA DA SILVA CAR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APARECIDA GOMES DE ARAUJO DI POL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CRISTINA DOS SANTO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FERNANDES GRA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MARI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MONICA DO NASCIMENTO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PAOLA VILCHES MUNO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PERRAZOLI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REGINA BARBOS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REGINA MARIN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REGINA VICENTE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ROCHA SILVA LANZA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RODRIGUES DA SILVA CHANG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A YURIKO ASANO LEM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O AUGUSTO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O CELESTINO IV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O CHERUB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O CORREA DE ME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O DA SILVA SAGL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O FONSEC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O PIERAZZ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O ROBERT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O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O TADEU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NDRO ZAGO PE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RA ELIZABETH SOUZA BRAZA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RA FERNANDA SOUZ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RA MOREIRA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RA PRATES PEREIRA POR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RA REGINA DE GO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ULO FERREIRA CERIDORIO LOP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ULO JOSE DE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ULO JOSE JORGE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ULO MACE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ULO MASSAMI AB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ULO RODRIGO BENATTI YOKO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AVIO LUIZ SILVA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BASTIAO EMERSON TEIXEIRA PASCHO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BASTIAO FERNAND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BASTIAO GONCALVES AGUIL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BASTIAO LUIS GRAC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BASTIAO MACED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BASTIAO RODRIGUES CORD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BASTIAO RODRIGUES LOPE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IDE DA CUNH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LMA MARIA ROSSI GANZAR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ADRIANO BERBEL FAGUNDE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ALBIN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ALVE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ALVES LE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APARECIDO GONTI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ARGEMIR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BERNARD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BORC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CALASAN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COTES EUFRAS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DE FREITA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DE JESUS FRAGOS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DOS SANTOS CASS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EDUARDO BRUNA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FERREIRA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G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GEREMIA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HENRIQUE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HENRIQUE MENDES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HENRIQUE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HORNINK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LUC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LUCIO MO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LUIS DE OS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LUI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LUIZ DA CONCEICAO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LUIZ DE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LUIZ RIS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LUIZ VOLP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MAROSTEG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MASSAO FUGIY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MASSAO KANAZA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MAURIC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MITSUO KAG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MORA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PAULE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PAULO DA L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EGINALDO CINT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EIN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ICARDO BERETEL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ICARDO MERINO ROME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ICARDO MORAIS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ICARDO NUNES DE SOUZA PELLEGR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ICARDO STIVAN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OBERTO CINT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OBERT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OBERTO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ODRIGO GODOY D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ODRIGO GRANADO DOMIN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ODRIGUES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OGERIO PIT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ROSSI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SHOJI DE ALVAREN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SIMOES CALD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TADEU BERNATAVICIU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TOGNI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TOMY BITTENCOUR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TOS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RGIO XIME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VERIN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VERINO DOS RAM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VERINO FERREIRA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EVERINO RAMOS DAN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HALOM REGES PA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HEILA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HEILA SANT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HERMAN WILLIAN MUKOYA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HEWISTON RAMOS CAVALC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HIGUEKAZU ASHIH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BELE JOLIE ZAMPOL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BELE NICOLINI PE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ARTA ZUANON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NEI ANTONIO MUNH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NEI CORREDO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NEI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NEI DOMIN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NEI LUCIANO GOUVE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NEI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NEI VECCHI TE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NEY BASSAN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NEY JOSE LAUREANO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NEY MIRANDA ALB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NEY NUNES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NEY RODRIGUES DE MEDEI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DONIO GREGORIO GOMES MALHO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AS ALEXANDRE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AS BASTIANELLI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AS GONCALVES TOR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DENISIA DOS SANTOS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MARA APARECIDA COSTA MAGALH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MARA FREDRIGO PAV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MARA PEDRA FONSECA POLO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MARA TRISTA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AMAR SILVA PIMEN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ANA CONCEICA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ANA CRISTINA RIBEIRO MOREIRA FARRAP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ANA DA CUNHA ZAN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ANA GALHARDO FORNACI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ANA MARI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ANA PRAD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ANO ANTON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ANO PEDRO MARCO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A ELAINE FAJ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A FRUTUOSA PINTO FONSECA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A HELENA CAMARG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A MARIA DIAS LOURENC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A MARIA FRANCO GOZEL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A MARIA TAVERN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A MARTINS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A REGIN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A REGINA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A RENATA DE STEF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A SAYURI MUKAI MARC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ACHERBO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ADRIAN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APARECIDO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APARECIDO RUZIS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CESAR MEN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CESAR TANAK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DA CRUZ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HELENO DOS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HENRIQUE MARIA TOR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ISRAEL SANTOS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LUIZ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MARTINS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PAUL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ROGERIO DO NASCIMENTO PONT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RONEI MARCH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SERGIO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LVIO SOUSA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MEY CUSTODIO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MONE BALSA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MONE DALCOR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MONE DE SOUZA ANT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MONE MARIA DE AZEVEDO MO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MONE RITA CAMPO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MONE VALE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MONY PIMENTEL SANTOS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NESIO RAIMUNDO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NTIA YUMI NAGANO IWAM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NVAL DOMINGOS DE AMAR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RLENE CEL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RLENE QUEIROZ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IVALDO DOS SANTOS CELES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LANGE CAMI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LANGE CREPAL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LANG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LANGE LATTARO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LANGE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LANGE SIMAL PERE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LON SOAR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LYMAR RODRIGUEZ GA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NETH DE SOUZA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NIA APARECIDA SOAR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NIA MARIA FERREIRA AG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NIA MARIA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NIA MIDORI TAMASHIRO ARAKA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NIA MOS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NIA REGINA PEREIRA TENO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NIA REGINA PINH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RAIA HELENA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OSTENES VI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TEPHANIE ANDREATTI CHIACCHIO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TEPHANY ALVES DE ARRU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TEVE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ILA SILVA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LANE GARCIA FONT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LEN CANABARRO OLIVEIRA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LEN TAKAHAS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LENA APARECIDA DE ALCANTA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LI APARECIDA DIO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LI DA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LI DE PAULI GOR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LI ELISABETE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LI FATIMA MARTIN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LI FERREIRA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LLEN CELESTE DE SOUSA BLO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EMAR RODRIGU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LEIMA GIROTO GAGLI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LIVAN MARC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RAMA DE FATIMA MESQUI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SANE DE OLIVEIRA M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SY AKEMI TAKAHAS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ZANA FERNANDES OLIV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ZANA LIMA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ZANA SIMIS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ZELIA MARIA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ZIANE DE NAR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UZILAINE SALVIA DE 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YLLAS FREITAS DE OLIVEIR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SYLVIA CRISTINA KIMU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DEU QUEIROZ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IS GUZZO VENTURA LIMA HAB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ISE CALLEYA BITTENCOUR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KASHI ONIS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LES BRENO JUST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LES TROCOLLE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LITA FERNANDA SILVA 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LITA FERRAN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LLIANE SILVA BRASIL ROSS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MARA CRISTIANE PEREIR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NIA APARECIDA SANTIA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NIA DE SOUZA CABRAL FRANCE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NIA LUCI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NIA REGINA MARTINEZ GRA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NIA TITARA WOPE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RCIANO CARLO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RIQUI ALJONAS CIR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RSO TRISTA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A BERTIN BICELLI RON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A BORGES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A DAS GRACA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A DE LIMA PALMA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A DIAS VALSE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A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A FERREIRA DOS SANTOS NACHEF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A MARIA ROLIM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E ADELIA DA SILVA GERONI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E CONCEICA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E DE CASSIA LOURENC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E DE OLIVEIRA F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I DE PAULA PINOTTI SABARIS MEGLHIORA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TIANI SIMOES PASCHO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AYNA CAVALCANTE DO NOR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EDD TADEU DA SILVA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ELMA APARECIDA CAET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ELMA ELIANE DE TOLEDO VALIM ATHAY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EODORO APARECIDO MATIO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ERESA CRISTINA VANNUCCI GOUV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ERESA FERNANDA SIMOES DE SALES DI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ANE CARDOSO PEREIRA PRAXE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GRA RAYANE BARB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NA PAMELA DA COSTA MACH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ANDREA PEREIRA DA SILVA RA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BARBOSA RE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CRISTINA BARBOSA SAN MART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CRISTINA CARNEIRO SAYA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CRISTINA CERON PR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DE CAMARGO PENTE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FRANCIELLE MARTINS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FREITAS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GUIMARAE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LUIZA DE ALMEIDA BITTA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RAMOS DE SANTAN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SAES MIAS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IS SOUZA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LES FORTUNATO DE SOUZA PI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LITA DE FATIMA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LLES DIAS GUAREZ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MIRES AL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ASSIO RAMALH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EODOR FRENSTER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EODORO EDUARDO CEZAR FIRMO*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ERESA GABRIELA PARDI WALDERRAMA VALDU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ALEXANDRE ROSA HAMAD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ALVES BEZE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ALVES DE MOR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ARAUJO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AUGUST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CARRERA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COST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DE ABREU LOURE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DE CAMARGO VIAN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DE CARVALHO CIPR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DE JESUS INOCENC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DE MELO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DE SOUZ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DO ESPIRITO SANTO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DO NASCIMENTO TAIPINA PED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DOMIN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FORAT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FRAG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FRANS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GHION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GUEDES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HENRIQUE FIGUEIR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JOSE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JOSE FIG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LEITE DE ALMEI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LOPES SUZAR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LUIZ ALMEID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LUIZ BARBO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LUIZ DE PAIVA GONC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ROCHA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SILV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TADAO ALVES KURIMO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TADEU AMI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TOPASSO CLA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URURAHY DE OLIVEIRA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VIEIRA DE MENEZ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AGO VITORIO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IERRY FELIPE SANTOS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OMAS EDSON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OMAS RETALI MELO FREIX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OMAZ ALBERTO FREZARIM THOMAZ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OMAZ FERREIRA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UANNI NATANNA GOMES TOGNA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HULY DA SILVA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AKIRA TASHIRO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AMARAL CARNE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AUGUSTO CARDOSO BENE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BIZERRA DE AZEV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DE PAUL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DE SOUZA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FERREIRA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FIGUEIRE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GUERREIR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JOSE DE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KAVLAC PEREIRA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LIN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LUIS BENKARD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MENDES BEZERRA VICE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MENDONC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PALLADINO DELFOR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ROBERTO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RODRIGO DE GO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IAGO SOARES TOMASEVSC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ONY EMERSON MAR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UANY APARECIDA COE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ULIO HENRIQUE DE OLIV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TULIO RAFAEL EIJI SAJ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UANDERSON RODRIGUES COSTA MAZZO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UANDERSON SOUZA PRI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UANSNEI RAMO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UBIRAJARA DA SILVA SIQU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UBIRATAN BATISTA DE LIMA LE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ULISSES BENA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ULISSES FERREIRA ORLAN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ULISSES FRANCISCO MIR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ULISSES LOP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ULISSES VIEIRA DE MORAIS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ULRICH JOHANN TREICH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ANTONI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AUGUSTO DOS SANTOS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BATISTA RU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BUC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DE SOUZA DUT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JA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LUIZ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RODRIGU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SACCIO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SOUZ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TENORIO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ER VAMP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GNO EMIDIO ORS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CI DA SILVA FOGA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CI DE SA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CIR FERNANDES B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CIR LOP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CY CARDOS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IR DONIZETE BORG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IR ESTEVA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IR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MAR BENED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MAR FLORENCIO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MAR VAN DE KAMP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MILSON FERNANDES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MIR CARDOS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MIR DE OLIVEIRA PRI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MIR DONIZETI FELIX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MIR FERREIRA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MIR MARTINS DIN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MIR PE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MIR QUARESM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ENIR GONCALVE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INE ALV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INEI ARAUJO MAR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INEI SOAR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IR AL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IR ANTONIO PAROL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IR APARECIDO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IR BANF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IR BATISTA MORE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IR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IR JOSE ESPINDO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DIR QUARESM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ENTIM MOLEZ MARIN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ENTIM RENATO TOT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ERIA ALVES PEREIRA GALL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ERIA APARECIDA CIGOLI FRANGEL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ERIA BRENICC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ERIA COSTA CARRA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ERIA ESTE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ERIA FONSECA DIAS GOM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ERIA JERONI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ERIA RAFAS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ERIA ROGELIA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ESCA F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KIRIA APARECIDA GALV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MIR BORIN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MIR NEUM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TER APARECIDO MAR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TER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TER FRANCISCO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TER LUIZ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TER SAMPAIO DE SE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TER SPIGU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TER TERR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TER VIEGAS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LTER YUJI KI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A ALVES CORDEIRO ROME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A PERPETUO PELACANI COSEQU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NBERG ANTON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 CELIO NUN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LEI APARECI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LEI APARECIDO MARC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LEI ARAUJO MILIT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LEI AZEITU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LEI DOMING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LEI MEIRE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LEI OLIV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LEI ORZ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LEI PEREIRA DE MO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LEIA DE OLIVEIRA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SON ARAUJO TEIX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DERSON REAL PASCHO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ALINE COCA TUCUNDUVA DE MESQUITA BUDO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ALVES DE JESUS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CRISTINA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CRISTINA MARIANO PIOV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DOS SANTOS ILAR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KELLEN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LEONARDO BODRA SOUZA BARR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OLIVEIRA DO NASCIMENTO GA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PAULA CASSIMIRO NE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RODRIGUES CARDOZO DA GA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SAMARA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SIMOES B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ESSA VILANOVA FRAGA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IA APARECIDA CANESCHI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IA APARECIDA DE ABREU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IA CRISTINA RIVI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IA FARIA DEFENTE 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ILCE EMMIRENE PENNACCHIA BROI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ILDO DE LIMA QUEIRO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ILDO RAIMUNDO DA SILV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ILDO RODRIGU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ILDO SALL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ILSON DA SILVA MEDEIR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TUIR FERREIR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NUSA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ASCONCELO PINHEIRO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ERA DOMINGUES PEDR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ERA HELENA FERNANDES P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ERA LUCIA BALIEIRO ME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ERA LUCIA CHECCA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ERA LUCIA CHEROBIM IZEPP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ERA LUCIA DE FATIMA PIREZ VITTOR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ERA LUCIA DE OLIVEIR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ERA LUCIA XAVI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ERA LUCIA ZAMBAL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ERA LUCIA ZOLIN DE ALMEIDA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ERIDIANA PAPA SPA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ERLEI RICAR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ENTE DOS SANTOS PAROL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ENTE GOMES DE OLIVEIR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ENTE GONZALES CARASCOZE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ENTE GUILHERME ARAUJO GIRAL ARMENGO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ENTE JANUAR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ENTE JORGE BARRO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ENTE VIEIRA LOPES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ARTHUR RAVA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AUGUSTO DE SOUZA SEMOLIN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BEZERR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CARNIATO VILE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DA SILVA LATTANZ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DE SOUZA PED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HENRIQUE RODRIGUES JERONYM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JOSE CAMACHO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LOMBA PINTO QUEIRO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MAURICIO CONDECELLI SEN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PEREIRA BERNAR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SIQUEIRA MARTINS BRAG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CTOR YOSHINORI KAWASA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GILATO MARIAN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LMA APARECIDA DE ALMEIDA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LMA DE FATIMA TONETTI GAR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LMA VARI PUGLIES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LMAR ALVES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LMAR IDELFONS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LMAR MARC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LSON DA ROCHA P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LSON MAGNO DOS SANTOS CARDOS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LSON SILVA COSTA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ALVE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BARCOS GA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BORGES SILVA OZEL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CAMPOS GREGO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CESAR GARBIN FAZO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DA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DANTAS SE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DE MARTIN VIU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DE OLIVEIRA RINALD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DE QUEIRO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FRANCISCO SANTO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GABRIEL GUSTAVS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GABRIEL RIBEIRO DA MO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GALVA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HENRIQUE ALECRIM DE FREIT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LUDGERIO LIM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MANOEL VIEIRA SCOMPAR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NICACIO MARTIN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PRA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RIBEIR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NICIUS SEVERIA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TOR CANAS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TOR CESAR DOS SANTOS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TOR CORAZ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TOR CORREA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TOR DE ALMEIDA PASS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TOR GALDINO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TOR GOMES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TOR SILV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TORIA GABRIELE DE PAU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 CAMARGO DE JESUS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 DE OLIVEIRA PR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 RODRIGUES ARRO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E APARECID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E APARECID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E BARBOSA TORR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E CREMASCHI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E CRISTIN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E CRISTINA VALVERDE FRAN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E INACI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E MEDEIROS DE SOUZA GUE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E SANTIAGO LEONARDO DA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E TOREZAN DOMICIAN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IVIANI CARVALH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LADIMIR DA SILVA CAMAR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LADIMIR DE ANDR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LADIMIR PINHEIRO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VLADMIR DONIZETE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ALEXANDRE ACIOLY DE CARV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APARECIDO LACAV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DA MATA SUDA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DE OLIVEI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DONIZETE DALF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EDMAR ARAUJO CUN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GARCIA AMOR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GAVIOLI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GONCALVES ANTON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JOSE GRANCIE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LOPES MUIN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LUIS ANDRADE CAT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LUIZ DE ANDRADE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MAGALH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MARI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MOL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PELLIM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PRADO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RAPHAEL LAMI DA CRU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ROBER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SALES DE CAST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TAKASHI MAED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TEODORO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TOMAS LUCA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GNER VIEIRA JANIC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DEMAR GOMES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DIR BUENO DA FONSE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DIR MACK FERNANDES KOCK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DO CARVALHO DIAZ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DOMIRO ANELI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DOMIRO DUARTE GUE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ESSON PEREIR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ISSON NASCIMENT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LACE ALVES CARLONI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LACE IKEDA AVILLA BAS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MOR AUGUSTO FAIA DA ROCH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QUIRIA SOMAIO PELARIG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TER COTELESSA NE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TER DE SOUZA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TER DO NASCIMEN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TER FER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TER JORGE AUGUSTO PONGE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TER LEBA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TER MO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LTER VICENTE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N CHI MING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NDER PAULO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NDER SOUZA VILLEL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NDERCY APARECIDA MARIANO CORREA CARLETT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NDERLEI HENRI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NDERLEY SAL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NDERSON DA SILVA NUNES GALD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NESSA DE GOES CAMP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RLEN ARA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RNEY FERNANDO TE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SHINGTON DE LIMA RODRIG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SHINGTON LUIZ BUEN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SHINGTON LUIZ PASSARELL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ASHINGTON MOREIRA HURBAYNH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CIO VITOR BAS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DER ALVE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DER MARCEL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INGTON MELLO DE SOU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INGTON MONTESINO LEONE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INGTON SARSETTA OLIVE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INTON FLAVI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ALVES FEITO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ALVES LEI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BENED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DE LIM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DE OLIVEIRA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FABIANO DE OLIVEIRA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FABIO DE OLIVEIRA MARTIN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FERREIRA DE L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FIGUEIRE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GONCALVES NORBER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LUIZ NUNES DE MA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MAGALHAES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MATEUS DO PRADO RAMOS PEN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MAURICI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PRATE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RICARD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SILVA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SILVA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GTON THIAG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LINTON LUIS WOLB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MO DE SOUZ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SON DE LIMA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TON ANGEL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TON FREITA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LTON SANTOS CO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NCESLAU DA MA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NDELL MARTINS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NISON SANTOS DE NOV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RISTON LUIS BAZO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RLEY GODINHO VI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SLEI EDUARDO BITTENCOURT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SLEY ALCARDI BEZER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SLEY SIQUEIRA PAR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SLEY YOSHIHARU OLIVEIRA SUZU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VERTHON LUIZ GIMENES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EVERTON FERNANDO SOUZA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DNER KERN VELASQU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HA SANTANA DOURAD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IAN DIOGENES BATIS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IAN LIRIO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IAN LUZ RIB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KER IASSIA DIA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ALEX SANDER ROQU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APARECIDO CELESTINO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AUGUSTO GALVA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CABRAL DA SILVA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CESAR SOA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CEZAR KRUS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CONSALT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CRISTIAN CAZELO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DA SILVA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DE SOUZ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DIAS FER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DOS REIS FA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JOSUEL LIBOR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RODRIGO DE SOUZ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M VINICIUS OLIVEIRA BOS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N ALBERTO GODOI PIR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N DANER GARCIA BRI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N FERNANDO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N FERNANDO MEDI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N LUIS CORRE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N LUIS LOP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N MENEZES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N RIZZ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N ROBERTO VALICELLI SANI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N SOBRAL DO AMAR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ANS ORLANDO CARVALHO VARGA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LISON CONSALTE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CAMPOS SILVA SOBRIN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CORREIA DE LIM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DIAS PER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DONIZETI FERNAND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EDUARDO LOPES RAM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FERREIRA DOS SANTO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GARCIA LEAL JUNIOR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GOMES VITORIA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JOEL LASCOSK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JOSE CHIAR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JOSE DE SANTAN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LUIS BOFF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MOREIRA DA SILV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OLIVEIRA DE ARAUJ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PEREIRA LEMO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PINTO ALB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ROBERTO DE S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ROBERTO MARCORIN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ROGERIO CARNE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SOUTO CECILI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SON SPINELLI FI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TON CAMPOS MARCELIN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TON JUNIOR COUTINHO ALV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LTON RODRIGUES SOLEDAD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INDSON VELOSO MENEZE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LADIMIR FREDIGO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WLAMIR DE BRITT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YAN FREITAS DE OLIVEIR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YASMIN SOUZA SANTOS CORRE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YEVES PEREIRA BETIO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YGOR FERREIRA FABR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YUDI HAYASHI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YUKIHIDE REINALDO KANASHIR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1">
            <text:p>YVANA BIERMANN CASAGRANDE</text:p>
          </table:table-cell>
          <table:covered-table-cell/>
          <table:table-cell table:number-columns-repeated="16381"/>
        </table:table-row>
        <table:table-row table:number-rows-repeated="2"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office:value-type="string" table:style-name="ce6">
            <text:p>Notas:</text:p>
          </table:table-cell>
          <table:table-cell table:number-columns-repeated="16382" table:style-name="ce3"/>
        </table:table-row>
        <table:table-row table:number-rows-repeated="4" table:style-name="ro7">
          <table:table-cell/>
          <table:table-cell table:style-name="ce5"/>
          <table:table-cell table:number-columns-repeated="16382" table:style-name="ce3"/>
        </table:table-row>
        <table:table-row table:style-name="ro7">
          <table:table-cell/>
          <table:table-cell office:value-type="string" table:style-name="ce5">
            <text:p>SENAI DR-SP</text:p>
          </table:table-cell>
          <table:table-cell table:number-columns-repeated="16382" table:style-name="ce3"/>
        </table:table-row>
        <table:table-row table:style-name="ro7">
          <table:table-cell/>
          <table:table-cell table:number-columns-repeated="16383" table:style-name="ce3"/>
        </table:table-row>
        <table:table-row table:number-rows-repeated="1042374" table:style-name="ro8">
          <table:table-cell table:number-columns-repeated="16384"/>
        </table:table-row>
        <table:named-expressions>
          <table:named-range table:name="Print_Area" table:cell-range-address="R__Corpo_Técnico___SENAI.$B$1:R__Corpo_Técnico___SENAI.$C$16" table:base-cell-address="R__Corpo_Técnico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Lorena</meta:initial-creator>
    <dc:creator/>
    <meta:creation-date>2017-02-13T13:46:54Z</meta:creation-date>
    <dc:date>2022-01-31T18:12:55Z</dc:date>
  </office:meta>
</office:document-meta>
</file>