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16380" table:default-cell-style-name="ce3" table:visibility="collapse"/>
        <table:table-row table:style-name="ro1">
          <table:table-cell/>
          <table:table-cell office:value-type="string" table:number-columns-spanned="2" table:number-rows-spanned="1" table:style-name="ce11">
            <text:p>Transparência SENAI</text:p>
          </table:table-cell>
          <table:covered-table-cell>
            <draw:frame draw:z-index="1" draw:id="id0" draw:style-name="a0" draw:name="Imagem 3" svg:x="0in" svg:y="0.12062in" svg:width="2.54869in" svg:height="0.4276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style-name="ro3">
          <table:table-cell/>
          <table:table-cell office:value-type="string" table:style-name="ce4">
            <text:p>Relação de Dirigentes - 2021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2">
            <text:p>Departamento Regional - SENAI SP</text:p>
          </table:table-cell>
          <table:table-cell table:style-name="ce6"/>
          <table:table-cell table:number-columns-repeated="16381"/>
        </table:table-row>
        <table:table-row table:style-name="ro5">
          <table:table-cell/>
          <table:table-cell table:style-name="ce1"/>
          <table:table-cell table:style-name="ce6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PAULO ANTONIO SKAF - PRESID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ALICE GRANT MARZANO - REPRESENTANTE SUPLENTE DO MINISTÉRIO DO TRAB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ALUIZIO BRETAS BYRRO - REPRESENTANTE SUPLENTE DAS CATEGORIAS ECONÔMICAS DOS TRANSPORTES, DAS COMUNICAÇÕES E DA PE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ANTONIO CARLOS FIOLA SILVA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ANTONIO CARLOS TEIXEIRA ÁLVARES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ANTONIO DE SOUSA RAMALHO JUNIOR - REPRESENTANTE TITULAR DOS TRABALHADORES DA INDÚST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GARABED KENCHIAN - REPRESENTANTE SUPLENTE DO MINISTÉRIO DA EDUCAÇÃ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HEITOR ALVES FILHO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IRINEU GOVÊA - REPRESENTANTE TITULAR DAS CATEGORIAS ECONÔMICAS DOS TRANSPORTES, DAS COMUNICAÇÕES E DA PE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JOSÉ ROMEU FERRAZ NETO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MARCO ANTONIO MELCHIOR - REPRESENTANTE TITULAR DO MINISTÉRIO DO TRABALH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PAULO VIEIRA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PEDRO GUIMARÃES FERNANDES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RICARDO FIGUEIREDO TERRA - DIRETOR REGION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SAULO PUCCI BUENO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2">
            <text:p>WAGNER ALVES CARVALHO - REPRESENTANTE TITULAR DO MINISTÉRIO DA EDUCAÇÃ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3">
            <text:p>WAYNER MACHADO DA SILVA - REPRESENTANTE TITULAR DAS ATIVIDADES INDUSTRIAIS</text:p>
          </table:table-cell>
          <table:covered-table-cell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6"/>
          <table:table-cell table:number-columns-repeated="16381"/>
        </table:table-row>
        <table:table-row table:style-name="ro7">
          <table:table-cell/>
          <table:table-cell office:value-type="string" table:style-name="ce7">
            <text:p>Notas:</text:p>
          </table:table-cell>
          <table:table-cell table:style-name="ce6"/>
          <table:table-cell table:number-columns-repeated="16381"/>
        </table:table-row>
        <table:table-row table:style-name="ro8">
          <table:table-cell/>
          <table:table-cell office:value-type="string" table:style-name="ce8">
            <text:p>Não recebem remuneração</text:p>
          </table:table-cell>
          <table:table-cell table:style-name="ce6"/>
          <table:table-cell table:number-columns-repeated="16381"/>
        </table:table-row>
        <table:table-row table:style-name="ro8">
          <table:table-cell/>
          <table:table-cell office:value-type="string" table:style-name="ce8">
            <text:p>¹ Cargo técnico ocupado por funcionário</text:p>
          </table:table-cell>
          <table:table-cell table:style-name="ce6"/>
          <table:table-cell table:number-columns-repeated="16381"/>
        </table:table-row>
        <table:table-row table:style-name="ro8">
          <table:table-cell/>
          <table:table-cell table:style-name="ce8"/>
          <table:table-cell table:style-name="ce6"/>
          <table:table-cell table:number-columns-repeated="16381"/>
        </table:table-row>
        <table:table-row table:style-name="ro7">
          <table:table-cell/>
          <table:table-cell table:style-name="ce8"/>
          <table:table-cell table:style-name="ce6"/>
          <table:table-cell table:number-columns-repeated="16381"/>
        </table:table-row>
        <table:table-row table:style-name="ro7">
          <table:table-cell/>
          <table:table-cell office:value-type="string" table:style-name="ce8">
            <text:p>SENAI DR-SP</text:p>
          </table:table-cell>
          <table:table-cell table:style-name="ce6"/>
          <table:table-cell table:number-columns-repeated="16381"/>
        </table:table-row>
        <table:table-row table:style-name="ro7">
          <table:table-cell/>
          <table:table-cell table:number-columns-repeated="2" table:style-name="ce6"/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R__Dirigentes___SENAI.$B$1:R__Dirigentes___SENAI.$C$30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8:07:54Z</dc:date>
  </office:meta>
</office:document-meta>
</file>