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wrap-option="wrap"/>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2pt solid #808080" fo:border-bottom="2pt solid #808080" fo:border-left="2pt solid #808080" fo:border-right="thin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808080" fo:border-bottom="2pt solid #808080" fo:border-left="thin solid #808080" fo:border-right="thin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808080" fo:border-bottom="2pt solid #808080" fo:border-left="thin solid #808080" fo:border-right="2pt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2pt solid #808080" fo:border-bottom="thin dotte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dotted #808080" fo:border-bottom="thin dotte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dotted #808080" fo:border-bottom="2pt soli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fo:color="#9BBB59"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70AD47"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fo:color="#00B05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text-properties fo:color="#F79646"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2pt solid #808080" fo:border-bottom="thin dotte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dotte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dotted #808080" fo:border-bottom="thin dotte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dotted #808080" fo:border-bottom="2pt soli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dotted #808080" fo:border-bottom="2pt soli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dotte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905cm"/>
    </style:style>
    <style:style style:name="co3" style:family="table-column">
      <style:table-column-properties fo:break-before="auto" style:column-width="2.16958333333333cm"/>
    </style:style>
    <style:style style:name="co4" style:family="table-column">
      <style:table-column-properties fo:break-before="auto" style:column-width="3.81cm"/>
    </style:style>
    <style:style style:name="co5" style:family="table-column">
      <style:table-column-properties fo:break-before="auto" style:column-width="3.14854166666667cm"/>
    </style:style>
    <style:style style:name="co6" style:family="table-column">
      <style:table-column-properties fo:break-before="auto" style:column-width="10.5304166666667cm"/>
    </style:style>
    <style:style style:name="co7" style:family="table-column">
      <style:table-column-properties fo:break-before="auto" style:column-width="1.69333333333333cm"/>
    </style:style>
    <style:style style:name="co8" style:family="table-column">
      <style:table-column-properties fo:break-before="auto" style:column-width="0.529166666666667cm"/>
    </style:style>
    <style:style style:name="ro1" style:family="table-row">
      <style:table-row-properties style:row-height="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4.75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84.7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6.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_SESI"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0"/>
        <table:table-column table:style-name="co1" table:default-cell-style-name="ce9"/>
        <table:table-column table:style-name="co7" table:number-columns-repeated="16377" table:default-cell-style-name="ce9" table:visibility="collapse"/>
        <table:table-row table:style-name="ro1">
          <table:table-cell/>
          <table:table-cell office:value-type="string" table:number-columns-spanned="5" table:number-rows-spanned="1" table:style-name="ce36">
            <text:p>Transparência SESI</text:p>
          </table:table-cell>
          <table:covered-table-cell table:number-columns-repeated="3"/>
          <table:covered-table-cell>
            <draw:frame draw:z-index="1" draw:id="id0" draw:style-name="a0" draw:name="Imagem 2" svg:x="0in" svg:y="0.13021in" svg:width="1.30619in" svg:height="0.38833in" style:rel-width="scale" style:rel-height="scale">
              <draw:image xlink:href="" xlink:type="simple" xlink:show="embed" xlink:actuate="onLoad"/>
              <svg:title/>
              <svg:desc/>
            </draw:frame>
          </table:covered-table-cell>
          <table:table-cell table:number-columns-repeated="16378"/>
        </table:table-row>
        <table:table-row table:style-name="ro2">
          <table:table-cell/>
          <table:table-cell table:number-columns-repeated="4" table:style-name="ce19"/>
          <table:table-cell table:style-name="ce20"/>
          <table:table-cell table:number-columns-repeated="16378"/>
        </table:table-row>
        <table:table-row table:style-name="ro3">
          <table:table-cell/>
          <table:table-cell office:value-type="string" table:style-name="ce26">
            <text:p>Licitações - 2021</text:p>
          </table:table-cell>
          <table:table-cell table:style-name="ce21"/>
          <table:table-cell table:number-columns-repeated="2" table:style-name="ce22"/>
          <table:table-cell table:style-name="ce23"/>
          <table:table-cell table:number-columns-repeated="16378"/>
        </table:table-row>
        <table:table-row table:style-name="ro3">
          <table:table-cell/>
          <table:table-cell office:value-type="string" table:style-name="ce27">
            <text:p>Departamento Regional - SESI SP</text:p>
          </table:table-cell>
          <table:table-cell table:style-name="ce24"/>
          <table:table-cell table:number-columns-repeated="2" table:style-name="ce25"/>
          <table:table-cell table:style-name="ce23"/>
          <table:table-cell table:number-columns-repeated="16378"/>
        </table:table-row>
        <table:table-row table:style-name="ro4">
          <table:table-cell/>
          <table:table-cell table:number-columns-repeated="2" table:style-name="ce11"/>
          <table:table-cell table:number-columns-repeated="2" table:style-name="ce12"/>
          <table:table-cell table:style-name="ce10"/>
          <table:table-cell table:number-columns-repeated="16378"/>
        </table:table-row>
        <table:table-row table:style-name="ro5">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6">
          <table:table-cell/>
          <table:table-cell office:value-type="string" table:style-name="ce29">
            <text:p>N. 177/2009</text:p>
          </table:table-cell>
          <table:table-cell office:value-type="string" table:style-name="ce30">
            <text:p>SESI-SP</text:p>
          </table:table-cell>
          <table:table-cell office:value-type="string" table:style-name="ce30">
            <text:p>Concorrência<text:s text:c="28"/></text:p>
          </table:table-cell>
          <table:table-cell office:value-type="string" table:style-name="ce30">
            <text:p>Aberto/Em Execução</text:p>
          </table:table-cell>
          <table:table-cell office:value-type="string" table:style-name="ce16">
            <text:p>Contratação de operadora de viagens para a oferta de hospedagem com café da manhã para as pessoas que participarão de projetos e atividades socioculturais desenvolvidas no limite do Estado de São Paulo, no período de um ano</text:p>
          </table:table-cell>
          <table:table-cell table:number-columns-repeated="16378"/>
        </table:table-row>
        <table:table-row table:style-name="ro7">
          <table:table-cell/>
          <table:table-cell office:value-type="string" table:style-name="ce31">
            <text:p>N. 289/200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a execução das obras de construção de piscina para prática de pólo no Centro de Atividades “Gastão Vidigal”, Vila Leopoldina, São Paulo, SP.</text:p>
          </table:table-cell>
          <table:table-cell table:number-columns-repeated="16378"/>
        </table:table-row>
        <table:table-row table:style-name="ro8">
          <table:table-cell/>
          <table:table-cell office:value-type="string" table:style-name="ce31">
            <text:p>N. 4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laboração, implantação e execução do Programa de Controle Médico de Saúde Ocupacional – PCMSO nas unidades do SESI e do SENAI da Grande São Paulo, Baixada Santista, Vale do Paraíba, Campinas, Ribeirão Preto, Bauru, Marília, São José do Rio Preto, Presidente Prudente e Sorocaba</text:p>
          </table:table-cell>
          <table:table-cell table:number-columns-repeated="16378"/>
        </table:table-row>
        <table:table-row table:style-name="ro7">
          <table:table-cell/>
          <table:table-cell office:value-type="string" table:style-name="ce31">
            <text:p>N. 1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itens de prova para os processos seletivos da Diretoria de Recursos Humanos</text:p>
          </table:table-cell>
          <table:table-cell table:number-columns-repeated="16378"/>
        </table:table-row>
        <table:table-row table:style-name="ro9">
          <table:table-cell/>
          <table:table-cell office:value-type="string" table:style-name="ce31">
            <text:p>N. 313/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empresa prestadora de serviços de Auditoria Externa para o SESI</text:p>
          </table:table-cell>
          <table:table-cell table:number-columns-repeated="16378"/>
        </table:table-row>
        <table:table-row table:style-name="ro8">
          <table:table-cell/>
          <table:table-cell office:value-type="string" table:style-name="ce31">
            <text:p>N. 286/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móveis sob encomenda (05 bancos para ante-sala de teatro, 02 aparadores para ante-sala de teatro, 03 displays para ante-sala de teatro, 07 bancadas tampo madeira, 01 bilheteria móvel para foyer de teatro, 01 conjunto de bancada para recepção e 01 conjunto de três armários)</text:p>
          </table:table-cell>
          <table:table-cell table:number-columns-repeated="16378"/>
        </table:table-row>
        <table:table-row table:style-name="ro10">
          <table:table-cell/>
          <table:table-cell office:value-type="string" table:style-name="ce31">
            <text:p>N. 340/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locação de equipamentos de sonorização e instrumentos musicais, compreendendo: fornecimento, transporte, montagem, desmontagem e manutenção. Os equipamentos serão utilizados nas apresentações musicais a serem realizadas nas unidades do SESI de Araraquara, Birigui, Campinas, Cidade A.E. Carvalho, Franca, Itapetininga, Marília, Mauá, Mogi das Cruzes, Osasco, Piracicaba, Ribeirão Preto, Rio Claro, Santo André, Santos, São Bernardo do Campo, São José dos Campos, São José do Rio Preto, Sorocaba, Vila Leopoldina e Vila das Mercês</text:p>
          </table:table-cell>
          <table:table-cell table:number-columns-repeated="16378"/>
        </table:table-row>
        <table:table-row table:style-name="ro7">
          <table:table-cell/>
          <table:table-cell office:value-type="string" table:style-name="ce31">
            <text:p>N. 45/2013</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implantação de novo sis-tema de ar condicionado e de exaustão nos blocos “A”, “B” e “C” da Escola SESI nº 358, no Município de Bauru, SP.</text:p>
          </table:table-cell>
          <table:table-cell table:number-columns-repeated="16378"/>
        </table:table-row>
        <table:table-row table:style-name="ro7">
          <table:table-cell/>
          <table:table-cell office:value-type="string" table:style-name="ce31">
            <text:p>N. 40/2013</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e obras de re-forma da cobertura do Bloco 1 (Ginásio) do “Centro de Atividades Gastão Vidigal”, Bairro Vila Leopoldina, no Município de São Paulo, SP.</text:p>
          </table:table-cell>
          <table:table-cell table:number-columns-repeated="16378"/>
        </table:table-row>
        <table:table-row table:style-name="ro8">
          <table:table-cell/>
          <table:table-cell office:value-type="string" table:style-name="ce31">
            <text:p>N. 7/2014</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prestação de serviços de fornecimento de alimentação (900 cafés da manhã, 1.650 coffee break, 1.200 almoços, 900 jantares e água) para treinamento aos professores de Educação Física no período de 27 a 31 de janeiro de 2014 a ser realizado no SESI de Presidente Epitácio</text:p>
          </table:table-cell>
          <table:table-cell table:number-columns-repeated="16378"/>
        </table:table-row>
        <table:table-row table:style-name="ro7">
          <table:table-cell/>
          <table:table-cell office:value-type="string" table:style-name="ce31">
            <text:p>N. 60/2014</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o remanescente das obras de reforma e ampliação do “Centro de Ativida-des Estevam Faraone”, no Município de Americana, SP.</text:p>
          </table:table-cell>
          <table:table-cell table:number-columns-repeated="16378"/>
        </table:table-row>
        <table:table-row table:style-name="ro7">
          <table:table-cell/>
          <table:table-cell office:value-type="string" table:style-name="ce31">
            <text:p>N. 103/2014</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s obras de recu-peração da Escola provisória do “Centro de Atividades Es-tevam Faraone”, no Município de Americana, SP.</text:p>
          </table:table-cell>
          <table:table-cell table:number-columns-repeated="16378"/>
        </table:table-row>
        <table:table-row table:style-name="ro8">
          <table:table-cell/>
          <table:table-cell office:value-type="string" table:style-name="ce31">
            <text:p>N. 16/2016</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projeto executivo completo de arquitetura e complementares, bem como de coordenação, gerenciamento, análise, aprovação e acompanhamento técnico da obra de construção de Complexo Cultural do SESI-SP no Bairro de Itaquera – São Paulo – SP.</text:p>
          </table:table-cell>
          <table:table-cell table:number-columns-repeated="16378"/>
        </table:table-row>
        <table:table-row table:style-name="ro7">
          <table:table-cell/>
          <table:table-cell office:value-type="string" table:style-name="ce31">
            <text:p>N. 167/2017</text:p>
          </table:table-cell>
          <table:table-cell office:value-type="string" table:style-name="ce32">
            <text:p>SESI-SP</text:p>
          </table:table-cell>
          <table:table-cell office:value-type="string" table:style-name="ce32">
            <text:p>Pregão Presencial</text:p>
          </table:table-cell>
          <table:table-cell office:value-type="string" table:style-name="ce32">
            <text:p>Aberto/Em Execução</text:p>
          </table:table-cell>
          <table:table-cell office:value-type="string" table:style-name="ce17">
            <text:p>Contratação de empresa para prestação de serviços de laboratório para realização de exame de citologia oncótica em meio líquido, para coletas a serem realizadas na unidade SESI-SP de Osasco (CAT)</text:p>
          </table:table-cell>
          <table:table-cell table:number-columns-repeated="16378"/>
        </table:table-row>
        <table:table-row table:style-name="ro7">
          <table:table-cell/>
          <table:table-cell office:value-type="string" table:style-name="ce31">
            <text:p>N. 79/2017</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dequação do espaço galeria, instalação de forro em refeitório e recuperação da lanchonete do Centro de Atividades “Manoel da Costa Santos”, Ourinhos, SP.</text:p>
          </table:table-cell>
          <table:table-cell table:number-columns-repeated="16378"/>
        </table:table-row>
        <table:table-row table:style-name="ro9">
          <table:table-cell/>
          <table:table-cell office:value-type="string" table:style-name="ce35">
            <text:p>N. 87/2017</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sistema de comunicação visual na escola SESI de Birigui, SP.</text:p>
          </table:table-cell>
          <table:table-cell table:number-columns-repeated="16378"/>
        </table:table-row>
        <table:table-row table:style-name="ro7">
          <table:table-cell/>
          <table:table-cell office:value-type="string" table:style-name="ce31">
            <text:p>N. 6/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edição de textos para as Editoras SESI-SP e SENAI-SP</text:p>
          </table:table-cell>
          <table:table-cell table:number-columns-repeated="16378"/>
        </table:table-row>
        <table:table-row table:style-name="ro9">
          <table:table-cell/>
          <table:table-cell office:value-type="string" table:style-name="ce31">
            <text:p>N. 123/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s serviços de drenagem de águas pluviais da Escola SESI de Presidente Prudente, SP.</text:p>
          </table:table-cell>
          <table:table-cell table:number-columns-repeated="16378"/>
        </table:table-row>
        <table:table-row table:style-name="ro7">
          <table:table-cell/>
          <table:table-cell office:value-type="string" table:style-name="ce31">
            <text:p>N. 167/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Nadir Dias de Figueiredo”, Mogi das Cruzes, SP.</text:p>
          </table:table-cell>
          <table:table-cell table:number-columns-repeated="16378"/>
        </table:table-row>
        <table:table-row table:style-name="ro7">
          <table:table-cell/>
          <table:table-cell office:value-type="string" table:style-name="ce31">
            <text:p>N. 5/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diagramação para as Editoras SESI-SP e SENAI-SP</text:p>
          </table:table-cell>
          <table:table-cell table:number-columns-repeated="16378"/>
        </table:table-row>
        <table:table-row table:style-name="ro6">
          <table:table-cell/>
          <table:table-cell office:value-type="string" table:style-name="ce31">
            <text:p>N. 152/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s Escolas SESI de Sorocaba, São Roque e no Centro de Atividades “Senador José Ermírio de Moraes” em Sorocaba, SP.</text:p>
          </table:table-cell>
          <table:table-cell table:number-columns-repeated="16378"/>
        </table:table-row>
        <table:table-row table:style-name="ro7">
          <table:table-cell/>
          <table:table-cell office:value-type="string" table:style-name="ce31">
            <text:p>N. 147/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Gastão Vidigal”, Vila Leopoldina, São Paulo, SP.</text:p>
          </table:table-cell>
          <table:table-cell table:number-columns-repeated="16378"/>
        </table:table-row>
        <table:table-row table:style-name="ro7">
          <table:table-cell/>
          <table:table-cell office:value-type="string" table:style-name="ce31">
            <text:p>N. 4/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distribuição <text:s/>/ plataformas de impressão por demanda dos livros publicados pelas Editoras do SESI-SP e do SENAI-SP</text:p>
          </table:table-cell>
          <table:table-cell table:number-columns-repeated="16378"/>
        </table:table-row>
        <table:table-row table:style-name="ro7">
          <table:table-cell/>
          <table:table-cell office:value-type="string" table:style-name="ce31">
            <text:p>N. 231/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SI de Monte Alto, SP.</text:p>
          </table:table-cell>
          <table:table-cell table:number-columns-repeated="16378"/>
        </table:table-row>
        <table:table-row table:style-name="ro7">
          <table:table-cell/>
          <table:table-cell office:value-type="string" table:style-name="ce31">
            <text:p>N. 225/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SI de Jaboticabal, SP.</text:p>
          </table:table-cell>
          <table:table-cell table:number-columns-repeated="16378"/>
        </table:table-row>
        <table:table-row table:style-name="ro7">
          <table:table-cell/>
          <table:table-cell office:value-type="string" table:style-name="ce31">
            <text:p>N. 230/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Professora Maria Braz”, Campinas, SP.</text:p>
          </table:table-cell>
          <table:table-cell table:number-columns-repeated="16378"/>
        </table:table-row>
        <table:table-row table:style-name="ro7">
          <table:table-cell/>
          <table:table-cell office:value-type="string" table:style-name="ce31">
            <text:p>N. 239/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e obras de substituição do piso das salas de aula e instalação de piso nos dois refeitórios da Escola SESI 349 de Araçatuba, SP</text:p>
          </table:table-cell>
          <table:table-cell table:number-columns-repeated="16378"/>
        </table:table-row>
        <table:table-row table:style-name="ro6">
          <table:table-cell/>
          <table:table-cell office:value-type="string" table:style-name="ce31">
            <text:p>N. 1/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presentação de projetos artísticos-culturais (narração de histórias <text:s/>literárias, oficinas e workshops) a se realizarem no Centro Cultural e nas estações SESI de Cultura</text:p>
          </table:table-cell>
          <table:table-cell table:number-columns-repeated="16378"/>
        </table:table-row>
        <table:table-row table:style-name="ro11">
          <table:table-cell/>
          <table:table-cell office:value-type="string" table:style-name="ce31">
            <text:p>N. 3/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Segurança e Saúde no Trabalho, Clínicas, Consultórios Médicos, Laboratórios e Centros Especializados de diagnósticos para atendimento aos trabalhadores das indústrias localizadas no Estado de São Paulo, em parceria com a Gerência Executiva de Esporte e Promoção da Saúde do SESI-SP</text:p>
          </table:table-cell>
          <table:table-cell table:number-columns-repeated="16378"/>
        </table:table-row>
        <table:table-row table:style-name="ro6">
          <table:table-cell/>
          <table:table-cell office:value-type="string" table:style-name="ce31">
            <text:p>N. 24/201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distribuição de livros publicados pela Editora SESI-SP sob a plataforma de impressão por demanda (POD-Print on Demand) para vendas E-Commerce</text:p>
          </table:table-cell>
          <table:table-cell table:number-columns-repeated="16378"/>
        </table:table-row>
        <table:table-row table:style-name="ro7">
          <table:table-cell/>
          <table:table-cell office:value-type="string" table:style-name="ce31">
            <text:p>N. 253/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nas áreas de Segurança e Saúde no Trabalho, visando atendimento das indústrias localizadas no Estado de São Paulo</text:p>
          </table:table-cell>
          <table:table-cell table:number-columns-repeated="16378"/>
        </table:table-row>
        <table:table-row table:style-name="ro9">
          <table:table-cell/>
          <table:table-cell office:value-type="string" table:style-name="ce31">
            <text:p>N. 345/2019</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tratamento de concreto do reservatório elevado da Escola SESI de Monte Alto, SP.</text:p>
          </table:table-cell>
          <table:table-cell table:number-columns-repeated="16378"/>
        </table:table-row>
        <table:table-row table:style-name="ro7">
          <table:table-cell/>
          <table:table-cell office:value-type="string" table:style-name="ce31">
            <text:p>N. 255/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Quick-Massage, Shiatsu e Auriculoterapia para o SESI-SP</text:p>
          </table:table-cell>
          <table:table-cell table:number-columns-repeated="16378"/>
        </table:table-row>
        <table:table-row table:style-name="ro7">
          <table:table-cell/>
          <table:table-cell office:value-type="string" table:style-name="ce31">
            <text:p>N. 322/2019</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padronização do espaço gourmet do Centro de Atividades “Albano Franco”, São Bernardo do Campo, SP</text:p>
          </table:table-cell>
          <table:table-cell table:number-columns-repeated="16378"/>
        </table:table-row>
        <table:table-row table:style-name="ro7">
          <table:table-cell/>
          <table:table-cell office:value-type="string" table:style-name="ce31">
            <text:p>N. 283/201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realização de exames laboratoriais (clínica e in company) para os trabalhadores da Indústria de 105 regiões do Estado de São Paulo</text:p>
          </table:table-cell>
          <table:table-cell table:number-columns-repeated="16378"/>
        </table:table-row>
        <table:table-row table:style-name="ro6">
          <table:table-cell/>
          <table:table-cell office:value-type="string" table:style-name="ce31">
            <text:p>N. 256/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especializadas na captação de recursos financeiros para suporte às equipes de rendimento esportivo, treinamento esportivo e Atleta do Futuro para o SESI-SP, com viés de participação</text:p>
          </table:table-cell>
          <table:table-cell table:number-columns-repeated="16378"/>
        </table:table-row>
        <table:table-row table:style-name="ro7">
          <table:table-cell/>
          <table:table-cell office:value-type="string" table:style-name="ce31">
            <text:p>N. 30/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para <text:s/>realização de diagnósticos laboratoriais (RT-PCR) e teste rápido (sorológico e RT-PCR) para COVID-19, para o SESI-SP</text:p>
          </table:table-cell>
          <table:table-cell table:number-columns-repeated="16378"/>
        </table:table-row>
        <table:table-row table:style-name="ro7">
          <table:table-cell/>
          <table:table-cell office:value-type="string" table:style-name="ce31">
            <text:p>N. 34/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para aplicação de testes rápidos sorológicos para a Covid-19, nas regiões do Estado de São Paulo</text:p>
          </table:table-cell>
          <table:table-cell table:number-columns-repeated="16378"/>
        </table:table-row>
        <table:table-row table:style-name="ro6">
          <table:table-cell/>
          <table:table-cell office:value-type="string" table:style-name="ce31">
            <text:p>N. 43/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variados de elaboração e produção de conteúdo editorial, edição de livros, revistas e de textos em geral, assessoria e coordenação editorial para a Editora SESI-SP</text:p>
          </table:table-cell>
          <table:table-cell table:number-columns-repeated="16378"/>
        </table:table-row>
        <table:table-row table:style-name="ro8">
          <table:table-cell/>
          <table:table-cell office:value-type="string" table:style-name="ce31">
            <text:p>N. 51/2020</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leiloeiro oficial no exercício regular de sua profissão para preparação, organização, divulgação e realização de leilões públicos, destinados à alienação de bens móveis inservíveis e veículos pertencentes ao patrimônio do SESI-SP e do SENAI-SP</text:p>
          </table:table-cell>
          <table:table-cell table:number-columns-repeated="16378"/>
        </table:table-row>
        <table:table-row table:style-name="ro6">
          <table:table-cell/>
          <table:table-cell office:value-type="string" table:style-name="ce31">
            <text:p>N. 13/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especializados em Educação Empresarial, Sustentabilidade e Responsabilidade Social, visando atender 55 regiões do Estado de São Paulo, para o SESI-SP</text:p>
          </table:table-cell>
          <table:table-cell table:number-columns-repeated="16378"/>
        </table:table-row>
        <table:table-row table:style-name="ro8">
          <table:table-cell/>
          <table:table-cell office:value-type="string" table:style-name="ce31">
            <text:p>N. 18/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rbitragem, nas modalidades: Basquete, Futebol de Campo, Futebol Society Adulto e Sete Master, Futsal, Tênis de Campo, Vôlei de Praia, Vôlei e Xadrez) para os “Jogos do SESI-SP"</text:p>
          </table:table-cell>
          <table:table-cell table:number-columns-repeated="16378"/>
        </table:table-row>
        <table:table-row table:style-name="ro7">
          <table:table-cell/>
          <table:table-cell office:value-type="string" table:style-name="ce31">
            <text:p>N. 41/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para contratação de pessoas físicas ou jurídicas prestadoras de serviços de "Promoção da Saúde" na área de nutrição, para diversas regiões do Estado de São Paulo</text:p>
          </table:table-cell>
          <table:table-cell table:number-columns-repeated="16378"/>
        </table:table-row>
        <table:table-row table:style-name="ro9">
          <table:table-cell/>
          <table:table-cell office:value-type="string" table:style-name="ce31">
            <text:p>N. 495/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ntiladores de parede bivolt e ventiladores de parede industriais, para as Unidades do SESI-SP e SENAI - SP</text:p>
          </table:table-cell>
          <table:table-cell table:number-columns-repeated="16378"/>
        </table:table-row>
        <table:table-row table:number-rows-repeated="2" table:style-name="ro8">
          <table:table-cell/>
          <table:table-cell office:value-type="string" table:style-name="ce31">
            <text:p>N. 56/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vacinação contra a gripe tetravalente e demais vacinas do calendário SBIm, bem como a vacina contra o covid-19, acompanhadas do gesto vacinal, com abrangência em todo Estado de São Paulo e demais estados (se necessário)</text:p>
          </table:table-cell>
          <table:table-cell table:number-columns-repeated="16378"/>
        </table:table-row>
        <table:table-row table:style-name="ro6">
          <table:table-cell/>
          <table:table-cell office:value-type="string" table:style-name="ce31">
            <text:p>N. 46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especializados para gerenciamento de Segurança da Informação do ambiente tecnológico instalado nos datacenters (local e nuvem) do SESI-SP e SENAI-SP</text:p>
          </table:table-cell>
          <table:table-cell table:number-columns-repeated="16378"/>
        </table:table-row>
        <table:table-row table:style-name="ro9">
          <table:table-cell/>
          <table:table-cell office:value-type="string" table:style-name="ce31">
            <text:p>N. 48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s digitais e balanças eletrônicas de precisão para as unidades do SESI-SP</text:p>
          </table:table-cell>
          <table:table-cell table:number-columns-repeated="16378"/>
        </table:table-row>
        <table:table-row table:style-name="ro9">
          <table:table-cell/>
          <table:table-cell office:value-type="string" table:style-name="ce31">
            <text:p>N. 161/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 (armário, arquibancada, cadeira, mesa, entre outros) para a Escola SESI 442 Limeira - João e Belinha</text:p>
          </table:table-cell>
          <table:table-cell table:number-columns-repeated="16378"/>
        </table:table-row>
        <table:table-row table:style-name="ro9">
          <table:table-cell/>
          <table:table-cell office:value-type="string" table:style-name="ce31">
            <text:p>N. 39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 Projeto Ambientação Esportiva - 2020, para a unidade do SESI-SP da Vila Leopoldina.</text:p>
          </table:table-cell>
          <table:table-cell table:number-columns-repeated="16378"/>
        </table:table-row>
        <table:table-row table:style-name="ro9">
          <table:table-cell/>
          <table:table-cell office:value-type="string" table:style-name="ce31">
            <text:p>N. 167/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fluido refrigerante de aparelhos de ar condicionado em 10 Unidades do SESI-SP.</text:p>
          </table:table-cell>
          <table:table-cell table:number-columns-repeated="16378"/>
        </table:table-row>
        <table:table-row table:style-name="ro9">
          <table:table-cell/>
          <table:table-cell office:value-type="string" table:style-name="ce31">
            <text:p>N. 51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armário, cadeira, gaveteiro, mesa e puff) para as Escolas do SESI</text:p>
          </table:table-cell>
          <table:table-cell table:number-columns-repeated="16378"/>
        </table:table-row>
        <table:table-row table:style-name="ro9">
          <table:table-cell/>
          <table:table-cell office:value-type="string" table:style-name="ce31">
            <text:p>N. 51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toalha e papel higiênico por Sistema de Registro de Preços - SRP</text:p>
          </table:table-cell>
          <table:table-cell table:number-columns-repeated="16378"/>
        </table:table-row>
        <table:table-row table:style-name="ro9">
          <table:table-cell/>
          <table:table-cell office:value-type="string" table:style-name="ce31">
            <text:p>N. 52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e painéis para o projeto Comedoria, para os CATs de Vila Leopoldina, Diadema e São Bernardo do Campo</text:p>
          </table:table-cell>
          <table:table-cell table:number-columns-repeated="16378"/>
        </table:table-row>
        <table:table-row table:style-name="ro12">
          <table:table-cell/>
          <table:table-cell office:value-type="string" table:style-name="ce31">
            <text:p>N. 527/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text:p>
          </table:table-cell>
          <table:table-cell table:number-columns-repeated="16378"/>
        </table:table-row>
        <table:table-row table:style-name="ro7">
          <table:table-cell/>
          <table:table-cell office:value-type="string" table:style-name="ce31">
            <text:p>N. 169/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troca de bombas e filtros da Casa de Máquinas das piscinas do Centro de Atividades “Ruy Martins Altenfelder Silva”, Jaú, SP.</text:p>
          </table:table-cell>
          <table:table-cell table:number-columns-repeated="16378"/>
        </table:table-row>
        <table:table-row table:style-name="ro9">
          <table:table-cell/>
          <table:table-cell office:value-type="string" table:style-name="ce31">
            <text:p>N. 531/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de aço para biblioteca (estantes de face simples e para revistas e periódicos), para as unidades do SESI-SP.</text:p>
          </table:table-cell>
          <table:table-cell table:number-columns-repeated="16378"/>
        </table:table-row>
        <table:table-row table:style-name="ro6">
          <table:table-cell/>
          <table:table-cell office:value-type="string" table:style-name="ce31">
            <text:p>N. 53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e eletroeletrônicos (batedeiras planetária, console de vídeo game, mixer com processador, rádio portátil C/CD-MP3, aparelhos de DVD, mini system e televisor smart 4k), para as unidades</text:p>
          </table:table-cell>
          <table:table-cell table:number-columns-repeated="16378"/>
        </table:table-row>
        <table:table-row table:style-name="ro12">
          <table:table-cell/>
          <table:table-cell office:value-type="string" table:style-name="ce31">
            <text:p>do SESI-SP.</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176/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refeitório e biblioteca da Escola SESI de Limeira, SP.</text:p>
          </table:table-cell>
          <table:table-cell table:number-columns-repeated="16378"/>
        </table:table-row>
        <table:table-row table:style-name="ro7">
          <table:table-cell/>
          <table:table-cell office:value-type="string" table:style-name="ce31">
            <text:p>N. 52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plataforma tecnológica de ensino à distância, sob modelo SaaS para oferta de cursos em plataforma EAD para o SESI-SP e SENAI-SP</text:p>
          </table:table-cell>
          <table:table-cell table:number-columns-repeated="16378"/>
        </table:table-row>
        <table:table-row table:style-name="ro9">
          <table:table-cell/>
          <table:table-cell office:value-type="string" table:style-name="ce31">
            <text:p>N. 53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stabilizador de tensão 3,2 KVA 220V para as unidades do SESI-SP.</text:p>
          </table:table-cell>
          <table:table-cell table:number-columns-repeated="16378"/>
        </table:table-row>
        <table:table-row table:style-name="ro7">
          <table:table-cell/>
          <table:table-cell office:value-type="string" table:style-name="ce31">
            <text:p>N. 53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9">
          <table:table-cell/>
          <table:table-cell office:value-type="string" table:style-name="ce31">
            <text:p>N. 182/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estacionamento da Escola SESI n. 113, no município de Mogi das Cruzes, SP.</text:p>
          </table:table-cell>
          <table:table-cell table:number-columns-repeated="16378"/>
        </table:table-row>
        <table:table-row table:style-name="ro7">
          <table:table-cell/>
          <table:table-cell office:value-type="string" table:style-name="ce31">
            <text:p>N. 184/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fornecimento e instalação de brises metálicos no reservatório elevado da Escola SESI n. 441, no município de Registro, SP.</text:p>
          </table:table-cell>
          <table:table-cell table:number-columns-repeated="16378"/>
        </table:table-row>
        <table:table-row table:style-name="ro7">
          <table:table-cell/>
          <table:table-cell office:value-type="string" table:style-name="ce31">
            <text:p>N. 181/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adequação do Sistema de Proteção contra Descargas Atmosféricas (SPDA) de 03 (três) Unidades do SESI-SP.</text:p>
          </table:table-cell>
          <table:table-cell table:number-columns-repeated="16378"/>
        </table:table-row>
        <table:table-row table:style-name="ro6">
          <table:table-cell/>
          <table:table-cell office:value-type="string" table:style-name="ce31">
            <text:p>N. 54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erviços de vigilância e segurança patrimonial para as unidades do SESI-SP - 04 postos, sendo: 02 postos para a unidade de José Bonifácio (Escola SESI nº 381) e 02 postos para a unidade de Santo André (Escola SESI nº 221)</text:p>
          </table:table-cell>
          <table:table-cell table:number-columns-repeated="16378"/>
        </table:table-row>
        <table:table-row table:style-name="ro11">
          <table:table-cell/>
          <table:table-cell office:value-type="string" table:style-name="ce31">
            <text:p>N. 48/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nas áreas de Segurança e Saúde no Trabalho (Programa de Conservação Auditiva, Mapeamento de Riscos Ergonômicos, Avaliação dos Níveis de Iluminamento em ambientes internos e Horas Técnicas de Fonoaudiologia) nas regiões do Estado de São Paulo, para o SESI-SP</text:p>
          </table:table-cell>
          <table:table-cell table:number-columns-repeated="16378"/>
        </table:table-row>
        <table:table-row table:style-name="ro6">
          <table:table-cell/>
          <table:table-cell office:value-type="string" table:style-name="ce31">
            <text:p>N. 542/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gêneros alimentícios não perecíveis (arroz, feijão, macarrão, azeite de oliva, sal refinado, leite em pó, cereal matinal, chocolate em pó, açúcar refinado, café solúvel, farinha de trigo e outros)</text:p>
          </table:table-cell>
          <table:table-cell table:number-columns-repeated="16378"/>
        </table:table-row>
        <table:table-row table:style-name="ro7">
          <table:table-cell/>
          <table:table-cell office:value-type="string" table:style-name="ce31">
            <text:p>N. 53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mpressora para cartão/ crachá duplex, para uso nos CATs do SESI-SP para impressão das carteirinhas de clientes das Unidades e dos alunos dos CEs</text:p>
          </table:table-cell>
          <table:table-cell table:number-columns-repeated="16378"/>
        </table:table-row>
        <table:table-row table:style-name="ro7">
          <table:table-cell/>
          <table:table-cell office:value-type="string" table:style-name="ce31">
            <text:p>N. 173/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domus do ginásio do Centro de Atividades “José Villela de Andrade Junior”, Ribeirão Preto, SP.</text:p>
          </table:table-cell>
          <table:table-cell table:number-columns-repeated="16378"/>
        </table:table-row>
        <table:table-row table:style-name="ro7">
          <table:table-cell/>
          <table:table-cell office:value-type="string" table:style-name="ce31">
            <text:p>N. 54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900.000 licenças de uso de software, compatíveis com aplicativo de monitoramento de pacientes, tecnologia BINAH.Ai - Covid-19</text:p>
          </table:table-cell>
          <table:table-cell table:number-columns-repeated="16378"/>
        </table:table-row>
        <table:table-row table:style-name="ro6">
          <table:table-cell/>
          <table:table-cell office:value-type="string" table:style-name="ce31">
            <text:p>N. 190/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s (banquetas, nichos, estantes, armários, mesas, cadeiras, quadros branco, entre outros) para educação infantil para as unidades do SESI de Suzano, São José do Rio Preto, Guarulhos e Registro.</text:p>
          </table:table-cell>
          <table:table-cell table:number-columns-repeated="16378"/>
        </table:table-row>
        <table:table-row table:style-name="ro11">
          <table:table-cell/>
          <table:table-cell office:value-type="string" table:style-name="ce31">
            <text:p>N. 51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prontuários médicos padrão SBIS NGS-2, serviços de digitalização de documentos dos Centros de Saúde do SESI-SP (arquivo ativo e inativo), segundo legislação vigente, Conselho Federal de Medicina (CFM) e Sociedade Brasileira de Informática em Saúde (SBIS), certificação e destruição dos documentos físicos</text:p>
          </table:table-cell>
          <table:table-cell table:number-columns-repeated="16378"/>
        </table:table-row>
        <table:table-row table:style-name="ro9">
          <table:table-cell/>
          <table:table-cell office:value-type="string" table:style-name="ce31">
            <text:p>N. 54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uso de software de horário escolar para 90 unidades da rede SESI-SP</text:p>
          </table:table-cell>
          <table:table-cell table:number-columns-repeated="16378"/>
        </table:table-row>
        <table:table-row table:style-name="ro7">
          <table:table-cell/>
          <table:table-cell office:value-type="string" table:style-name="ce31">
            <text:p>N. 54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o Espaço Galeria SESI-SP da unidade de Campinas I</text:p>
          </table:table-cell>
          <table:table-cell table:number-columns-repeated="16378"/>
        </table:table-row>
        <table:table-row table:style-name="ro9">
          <table:table-cell/>
          <table:table-cell office:value-type="string" table:style-name="ce31">
            <text:p>N. 548/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ciamento de solução Veritas Netbackup para uso no datacenter corporativo do SESI-SP e SENAI-SP</text:p>
          </table:table-cell>
          <table:table-cell table:number-columns-repeated="16378"/>
        </table:table-row>
        <table:table-row table:style-name="ro9">
          <table:table-cell/>
          <table:table-cell office:value-type="string" table:style-name="ce31">
            <text:p>N. 550/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 para as Unidades do SESI e SENAI -SP</text:p>
          </table:table-cell>
          <table:table-cell table:number-columns-repeated="16378"/>
        </table:table-row>
        <table:table-row table:style-name="ro9">
          <table:table-cell/>
          <table:table-cell office:value-type="string" table:style-name="ce31">
            <text:p>N. 551/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software de segurança avançada Trend para uso no Datacenter Corporativo do SESI-SP e SENAI-SP.</text:p>
          </table:table-cell>
          <table:table-cell table:number-columns-repeated="16378"/>
        </table:table-row>
        <table:table-row table:style-name="ro7">
          <table:table-cell/>
          <table:table-cell office:value-type="string" table:style-name="ce31">
            <text:p>N. 55/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profissionais de artes cênicas para aulas de teatro na indústria - Projeto Induscena, para o SESI-SP</text:p>
          </table:table-cell>
          <table:table-cell table:number-columns-repeated="16378"/>
        </table:table-row>
        <table:table-row table:style-name="ro8">
          <table:table-cell/>
          <table:table-cell office:value-type="string" table:style-name="ce31">
            <text:p>N. 57/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auxílio diagnóstico, exames médicos ocupacionais, serviços de profissionais especializados e exames laboratoriais para atendimento aos trabalhadores das indústrias localizadas no Estado de São Paulo</text:p>
          </table:table-cell>
          <table:table-cell table:number-columns-repeated="16378"/>
        </table:table-row>
        <table:table-row table:number-rows-repeated="4" table:style-name="ro7">
          <table:table-cell/>
          <table:table-cell office:value-type="string" table:style-name="ce31">
            <text:p>N. 77/202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especializados em instalação de infraestrutura (pontos de rede) para operação de CFTV em 69 unidades do SESI-SP e SENAI-SP.</text:p>
          </table:table-cell>
          <table:table-cell table:number-columns-repeated="16378"/>
        </table:table-row>
        <table:table-row table:style-name="ro11">
          <table:table-cell/>
          <table:table-cell office:value-type="string" table:style-name="ce31">
            <text:p>N. 55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82 postos sendo: 22 para a unidade de Campinas I (CAT), 08 para a Escola SESI de Vinhedo (242), 20 para a Escola SESI de Valinhos (299), 25 para a unidade de Campinas II (CAT) e 07 para a Escola SESI de Itatiba (013)</text:p>
          </table:table-cell>
          <table:table-cell table:number-columns-repeated="16378"/>
        </table:table-row>
        <table:table-row table:style-name="ro13">
          <table:table-cell/>
          <table:table-cell office:value-type="string" table:style-name="ce31">
            <text:p>N. 57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47 postos sendo: 42 para a unidade da Vila Leopoldina (CAT), 36 para a unidade de Osasco (CAT), 03 para a Escola SESI de Osasco (417), 10 para a Escola de Carapicuíba (077), 18 para a unidade de Cotia (CAT), 19 para a unidade de Santana de Parnaíba (CAT), 08 para a Escola SESI de Cajamar (438) e 11 para a Escola SESI de Jandira (440)</text:p>
          </table:table-cell>
          <table:table-cell table:number-columns-repeated="16378"/>
        </table:table-row>
        <table:table-row table:style-name="ro14">
          <table:table-cell/>
          <table:table-cell office:value-type="string" table:style-name="ce31">
            <text:p>N. 56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83 postos sendo: 28 para a unidade de Marília (CAT), 07 para a Escola SESI de Garça (267), 07 para a Escola SESI de Assis (280), 07 para a Escola SESI de Paraguaçu Paulista (380), 27 para a unidade de Ourinhos (CAT) e 07 para a Escola SESI de Santa Cruz do Rio Pardo (260)</text:p>
          </table:table-cell>
          <table:table-cell table:number-columns-repeated="16378"/>
        </table:table-row>
        <table:table-row table:style-name="ro6">
          <table:table-cell/>
          <table:table-cell office:value-type="string" table:style-name="ce31">
            <text:p>N. 56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50 postos sendo: 19 para a unidade de Itu (CAT), 07 para a Escola SESI de Salto (125) e 24 para a unidade de Indaiatuba (CAT)</text:p>
          </table:table-cell>
          <table:table-cell table:number-columns-repeated="16378"/>
        </table:table-row>
        <table:table-row table:style-name="ro13">
          <table:table-cell/>
          <table:table-cell office:value-type="string" table:style-name="ce31">
            <text:p>N. 56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55 postos sendo: 30 para a unidade de Mogi das Cruzes (CAT), 10 para a Escola SESI de Mogi das Cruzes (113), 34 para a unidade de Suzano (CAT), 08 para a Escola SESI de Ferraz de Vasconcelos (240), 29 para a unidade de São José dos Campos (CAT), 14 para a Escola SESI de Caçapava (207) e 30 para a unidade de Jacareí (CAT)</text:p>
          </table:table-cell>
          <table:table-cell table:number-columns-repeated="16378"/>
        </table:table-row>
        <table:table-row table:style-name="ro13">
          <table:table-cell/>
          <table:table-cell office:value-type="string" table:style-name="ce31">
            <text:p>N. 55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31 postos sendo: 24 para a unidade de Votorantim (CAT), 27 para a unidade de Sorocaba (CAT), 09 para a Escola SESI de Alumínio (192), 08 para a Escola SESI de São Roque (400), 21 para a unidade de Tatuí (CAT), 08 para a Escola SESI de Boituva (332), 08 para a Escola SESI de Cerquilho (428), 17 para a unidade de Itapetininga (CAT) e 09 para a Escola SESI de Itapeva (399)</text:p>
          </table:table-cell>
          <table:table-cell table:number-columns-repeated="16378"/>
        </table:table-row>
        <table:table-row table:style-name="ro6">
          <table:table-cell/>
          <table:table-cell office:value-type="string" table:style-name="ce31">
            <text:p>N. 55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33 postos sendo: 22 para a unidade de Sumaré (CAT) e 11 para a Escola SESI de Hortolândia (437)</text:p>
          </table:table-cell>
          <table:table-cell table:number-columns-repeated="16378"/>
        </table:table-row>
        <table:table-row table:style-name="ro8">
          <table:table-cell/>
          <table:table-cell office:value-type="string" table:style-name="ce31">
            <text:p>N. 572/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63 postos sendo: 23 para as unidades de Santos (CAT e Escola SESI nº 412), 13 para a Escola SESI de Registro (441) e 27 para a unidade de Cubatão (CAT)</text:p>
          </table:table-cell>
          <table:table-cell table:number-columns-repeated="16378"/>
        </table:table-row>
        <table:table-row table:style-name="ro10">
          <table:table-cell/>
          <table:table-cell office:value-type="string" table:style-name="ce31">
            <text:p>N. 563/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30 postos sendo: 16 para a unidade de Botucatu (CAT), 08 para a Escola SESI de Barra Bonita (263), 08 para a Escola SESI de Igaraçu do Tietê (272), 09 para a Escola SESI de Avaré (300), 16 para a unidade de Bauru (CAT), 08 para a Escola SESI de Agudos (114), 10 para a Escola SESI de Bauru (358), 08 para a Escola SESI de Lençóis Paulista (439), 21 para a unidade de Jaú (CAT), 09 para a Escola SESI de Brotas (429), 08 para a Escola SESI de Bariri (143) e 09 para a Escola SESI de Pederneiras (337)</text:p>
          </table:table-cell>
          <table:table-cell table:number-columns-repeated="16378"/>
        </table:table-row>
        <table:table-row table:style-name="ro10">
          <table:table-cell/>
          <table:table-cell office:value-type="string" table:style-name="ce31">
            <text:p>N. 562/2020</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SI-SP - 127 postos sendo: 26 para a unidade de AE Carvalho (CAT), 17 para a unidade do Catumbi (CAT), 04 para a Escola SESI da Vila Cisper (074), 03 para a Escola SESI da Vila Carrão (379), 02 para a Escola SESI da Vila Espanhola (227), 02 para a Escola SESI de Lauzane Paulista (388), 03 para o Centro de Educação Infantil de Santana (036), 11 para a Escola SESI do Ipiranga (111), 06 para a Escola SESI do Tatuapé (434), 13 para <text:s/>Escola SESI da Vila das Mercês (402) e 40 para a unidade de Guarulhos (CAT)</text:p>
          </table:table-cell>
          <table:table-cell table:number-columns-repeated="16378"/>
        </table:table-row>
        <table:table-row table:style-name="ro13">
          <table:table-cell/>
          <table:table-cell office:value-type="string" table:style-name="ce31">
            <text:p>N. 56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91 postos sendo: 32 para a unidade de São José do Rio Preto (CAT), 11 para a Escola SESI de São José do Rio Preto (338), 07 para a Escola SESI de Catanduva (206), 07 para a Escola SESI de José Bonifácio (381), 13 para a unidade de Barretos (CAT), 07 para a Escola SESI de Bebedouro (110), 07 para a Escola SESI de Fernandópolis (405) e 07 para a Escola SESI de Votuporanga (435)</text:p>
          </table:table-cell>
          <table:table-cell table:number-columns-repeated="16378"/>
        </table:table-row>
        <table:table-row table:style-name="ro13">
          <table:table-cell/>
          <table:table-cell office:value-type="string" table:style-name="ce31">
            <text:p>N. 56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19 postos sendo: 22 para a unidade de Franca (CAT), 08 para a Escola SESI de Batatais (235), 16 para a Escola SESI de Franca (109), 20 para a unidade de Sertãozinho (CAT), 11 para a Escola SESI de Planalto Verde (259), 03 para a Escola SESI da Lapa (344), 04 para a Escola SESI da Vila Recreio (346), 25 para a unidade de Ribeirão Preto (CAT) e 10 para a Escola SESI de Jardinópolis (342)</text:p>
          </table:table-cell>
          <table:table-cell table:number-columns-repeated="16378"/>
        </table:table-row>
        <table:table-row table:style-name="ro14">
          <table:table-cell/>
          <table:table-cell office:value-type="string" table:style-name="ce31">
            <text:p>N. 57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6 postos sendo: 18 para a unidade de Jundiaí (CAT), 16 para a Escola SESI de Jundiaí (409), 08 para a Escola SESI de Jundiaí (021), 13 para a Escola SESI de Jundiaí (355), 08 para a Escola SESI de Bragança Paulista (012), 11 para a Escola SESI de Campo Limpo Paulista (316) e 02 para a Estação SESI de Cultura de Atibaia</text:p>
          </table:table-cell>
          <table:table-cell table:number-columns-repeated="16378"/>
        </table:table-row>
        <table:table-row table:style-name="ro8">
          <table:table-cell/>
          <table:table-cell office:value-type="string" table:style-name="ce31">
            <text:p>N. 55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53 postos sendo: 17 para a unidade de Limeira (CAT), 07 para a Escola SESI João e Belinha (442), 11 para a Escola SESI de Limeira (005) e 18 para a unidade de Rio Claro (CAT)</text:p>
          </table:table-cell>
          <table:table-cell table:number-columns-repeated="16378"/>
        </table:table-row>
        <table:table-row table:style-name="ro14">
          <table:table-cell/>
          <table:table-cell office:value-type="string" table:style-name="ce31">
            <text:p>N. 56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0 postos sendo: 21 para a unidade de Birigui (CAT), 07 para a Escola SESI de Penápolis (136), 06 para a Escola SESI de Guararapes (237), 24 para a unidade de Araçatuba (CAT), 06 para a Escola SESI de Andradina (025) e 06 para a Escola SESI de Mirandópolis (323)</text:p>
          </table:table-cell>
          <table:table-cell table:number-columns-repeated="16378"/>
        </table:table-row>
        <table:table-row table:style-name="ro7">
          <table:table-cell/>
          <table:table-cell office:value-type="string" table:style-name="ce31">
            <text:p>N. 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vanderia industrial (lavadora extratora automática, secadora industrial e calandra industrial) para o CTE (Hotel) de Presidente Epitácio</text:p>
          </table:table-cell>
          <table:table-cell table:number-columns-repeated="16378"/>
        </table:table-row>
        <table:table-row table:style-name="ro6">
          <table:table-cell/>
          <table:table-cell office:value-type="string" table:style-name="ce31">
            <text:p>N. 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serviços de impressão, acabamento, armazenamento e distribuição dos livros SESI-SP EDITORA que foram selecionados pela Secretaria Municipal Educação de São Paulo.</text:p>
          </table:table-cell>
          <table:table-cell table:number-columns-repeated="16378"/>
        </table:table-row>
        <table:table-row table:number-rows-repeated="4" table:style-name="ro6">
          <table:table-cell/>
          <table:table-cell office:value-type="string" table:style-name="ce31">
            <text:p>N. 46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oleta, transporte, co-processamento ou incineração e destinação final de resíduos classe I, classe II A, classe II B, em locais licenciados, das unidades do SESI no Estado de São Paulo</text:p>
          </table:table-cell>
          <table:table-cell table:number-columns-repeated="16378"/>
        </table:table-row>
        <table:table-row table:style-name="ro7">
          <table:table-cell/>
          <table:table-cell office:value-type="string" table:style-name="ce31">
            <text:p>N. 1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cadeiras giratórias com encosto, para uso nos laboratórios de Mídias e Tecnologias (LTM) das unidades escolares da Rede SESI-SP</text:p>
          </table:table-cell>
          <table:table-cell table:number-columns-repeated="16378"/>
        </table:table-row>
        <table:table-row table:number-rows-repeated="2" table:style-name="ro9">
          <table:table-cell/>
          <table:table-cell office:value-type="string" table:style-name="ce31">
            <text:p>N. 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locação de galpão lonado, incluindo: serviços de montagem e desmontagem</text:p>
          </table:table-cell>
          <table:table-cell table:number-columns-repeated="16378"/>
        </table:table-row>
        <table:table-row table:style-name="ro7">
          <table:table-cell/>
          <table:table-cell office:value-type="string" table:style-name="ce31">
            <text:p>N. 1/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gesto vacinal para as campanhas de vacinação nas regiões do Estado de São Paulo</text:p>
          </table:table-cell>
          <table:table-cell table:number-columns-repeated="16378"/>
        </table:table-row>
        <table:table-row table:style-name="ro9">
          <table:table-cell/>
          <table:table-cell office:value-type="string" table:style-name="ce31">
            <text:p>N. 1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bicicleta para atleta de triathlon (Jogos Olímpicos 2021 - Tóquio) para a unidade SESI de São Carlos.</text:p>
          </table:table-cell>
          <table:table-cell table:number-columns-repeated="16378"/>
        </table:table-row>
        <table:table-row table:style-name="ro7">
          <table:table-cell/>
          <table:table-cell office:value-type="string" table:style-name="ce31">
            <text:p>N. 1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para aquisição de produto químico (hipoclorito de cálcio 65% cloro ativo) para uso nas piscinas das unidades SESI - SP</text:p>
          </table:table-cell>
          <table:table-cell table:number-columns-repeated="16378"/>
        </table:table-row>
        <table:table-row table:style-name="ro9">
          <table:table-cell/>
          <table:table-cell office:value-type="string" table:style-name="ce31">
            <text:p>N. 1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s de alta performance Macintosh a serem utilizados por profissionais da área de Marketing Corporativo</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8">
          <table:table-cell/>
          <table:table-cell office:value-type="string" table:style-name="ce31">
            <text:p>N. 573/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7 postos sendo: 33 para a unidade de Taubaté (CAT), 14 para a Escola SESI de Pindamonhangaba (387), 20 para a unidade de Cruzeiro (CAT) e 10 para a Escola SESI de Lorena (162)</text:p>
          </table:table-cell>
          <table:table-cell table:number-columns-repeated="16378"/>
        </table:table-row>
        <table:table-row table:style-name="ro7">
          <table:table-cell/>
          <table:table-cell office:value-type="string" table:style-name="ce31">
            <text:p>N. 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climatização em ambientes pedagógicos da Escola SESI nº 423 e do Centro de Atividades “Belmiro Jesus”, no Município de Presidente Prudente, SP.</text:p>
          </table:table-cell>
          <table:table-cell table:number-columns-repeated="16378"/>
        </table:table-row>
        <table:table-row table:style-name="ro7">
          <table:table-cell/>
          <table:table-cell office:value-type="string" table:style-name="ce31">
            <text:p>N. 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e pintura na fachada e brises metálicos do reservatório elevado da Escola SESI do Município de Taubaté, SP.</text:p>
          </table:table-cell>
          <table:table-cell table:number-columns-repeated="16378"/>
        </table:table-row>
        <table:table-row table:style-name="ro7">
          <table:table-cell/>
          <table:table-cell office:value-type="string" table:style-name="ce31">
            <text:p>N. 1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 rede de esgotos no Centro de Atividades “Américo Emílio Romi”, no Município de Santa Bárbara D Oeste, SP.</text:p>
          </table:table-cell>
          <table:table-cell table:number-columns-repeated="16378"/>
        </table:table-row>
        <table:table-row table:style-name="ro7">
          <table:table-cell/>
          <table:table-cell office:value-type="string" table:style-name="ce31">
            <text:p>N. 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as calçadas e execução do gradil do Centro de Atividades “Jorge Duprat Figueiredo”, São José do Rio Preto, SP.</text:p>
          </table:table-cell>
          <table:table-cell table:number-columns-repeated="16378"/>
        </table:table-row>
        <table:table-row table:style-name="ro9">
          <table:table-cell/>
          <table:table-cell office:value-type="string" table:style-name="ce31">
            <text:p>N. 1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gradil metálico no Centro de Atividades “Osvaldo Pastore”, no Município de Franca, SP.</text:p>
          </table:table-cell>
          <table:table-cell table:number-columns-repeated="16378"/>
        </table:table-row>
        <table:table-row table:number-rows-repeated="2" table:style-name="ro7">
          <table:table-cell/>
          <table:table-cell office:value-type="string" table:style-name="ce31">
            <text:p>N. 61/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presentação de atividades artístico-culturais (narração de histórias literárias) para o SESI-SP</text:p>
          </table:table-cell>
          <table:table-cell table:number-columns-repeated="16378"/>
        </table:table-row>
        <table:table-row table:style-name="ro15">
          <table:table-cell/>
          <table:table-cell office:value-type="string" table:style-name="ce31">
            <text:p>N. 561/2020</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SI-SP - 127 postos sendo: 28 para a unidade de Araraquara (CAT), 01 para a Escola SESI de Araraquara (339), 21 para a unidade de Matão (CAT), 08 para a Escola SESI de Jaboticabal (317), 09 para a Escola SESI de Monte Alto (227), 18 para a unidade de São Carlos (CAT), 03 para a Escola SESI de São Carlos (106), 07 para a Escola SESI de São Carlos (108), 07 para a Escola SESI de Santa Rita do Passa Quatro (255), 04 para a Estação SESI de Cultura de Santa Rita do Passa Quatro, 07 para a Escola SESI de Porto Ferreira (334), 07 para a Escola SESI de Descalvado (205) e 07 para a Escola SESI de Tambaú (370)</text:p>
          </table:table-cell>
          <table:table-cell table:number-columns-repeated="16378"/>
        </table:table-row>
        <table:table-row table:style-name="ro16">
          <table:table-cell/>
          <table:table-cell office:value-type="string" table:style-name="ce31">
            <text:p>N. 57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99 postos sendo: 15 para a unidade de Presidente Prudente (CAT), 11 para a Escola SESI de Presidente Prudente (284), 11 para a Escola SESI de Presidente Prudente (423), 07 para a Escola SESI de Osvaldo Cruz (283), 07 para a Escola SESI de Álvares Machado (348), 07 para a Escola SESI de Regente Feijó (368), 16 para a unidade de Presidente Epitácio (CAT), 06 para a Escola SESI de Presidente</text:p>
          </table:table-cell>
          <table:table-cell table:number-columns-repeated="16378"/>
        </table:table-row>
        <table:table-row table:style-name="ro12">
          <table:table-cell/>
          <table:table-cell office:value-type="string" table:style-name="ce31">
            <text:p>Epitácio (268), 07 para a Escola SESI de Santo Anastácio (138) e 12 para o Centro Institucional de Lazer de Presidente Epitácio (CIL)</text:p>
          </table:table-cell>
          <table:table-cell table:number-columns-repeated="3" table:style-name="ce32"/>
          <table:table-cell table:style-name="ce17"/>
          <table:table-cell table:number-columns-repeated="16378"/>
        </table:table-row>
        <table:table-row table:style-name="ro13">
          <table:table-cell/>
          <table:table-cell office:value-type="string" table:style-name="ce31">
            <text:p>N. 57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04 postos sendo: 25 para a unidade de Americana (CAT), 08 para a Escola SESI de Americana (101), 07 para a Escola SESI de Nova Odessa (436), 26 para a unidade de Santa Bárbara D’Oeste (CAT), 05 para a Estação SESI de Cultura de Cosmópolis, 22 para a unidade de Sumaré (CAT) e 11 para a Escola SESI de Hortolândia (437)</text:p>
          </table:table-cell>
          <table:table-cell table:number-columns-repeated="16378"/>
        </table:table-row>
        <table:table-row table:style-name="ro14">
          <table:table-cell/>
          <table:table-cell office:value-type="string" table:style-name="ce31">
            <text:p>N. 57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8 postos sendo: 23 para a unidade da Mogi Guaçu (CAT), 06 para a Escola SESI de São João da Boa Vista (156), 07 para a Escola SESI de Mococa (357), 07 para a Escola SESI de Itapira (210), 22 para a unidade de Araras (CAT), 08 para a Escola SESI de Leme (208) e 08 para a Escola SESI de Pirassununga (390)</text:p>
          </table:table-cell>
          <table:table-cell table:number-columns-repeated="16378"/>
        </table:table-row>
        <table:table-row table:style-name="ro16">
          <table:table-cell/>
          <table:table-cell office:value-type="string" table:style-name="ce31">
            <text:p>N. 57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83 postos sendo: 22 para a unidade da Mauá (CAT), 07 para a Escola SESI de Mauá (397), 04 para a Escola SESI de Ribeirão Pires(080), 35 para a unidade de Diadema (CAT), 43 para a unidade de São Bernardo do Campo (CAT), 40 para a unidade de Santo André (CAT), 06 para a Escola SESI de Santo André (094), 06 para a Escola SESI de Santo André (221), 06 para a Escola SESI de Santo André (265) e 14 para a Escola SESI de São Caetano do Sul (222)</text:p>
          </table:table-cell>
          <table:table-cell table:number-columns-repeated="16378"/>
        </table:table-row>
        <table:table-row table:style-name="ro9">
          <table:table-cell/>
          <table:table-cell office:value-type="string" table:style-name="ce31">
            <text:p>N. 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do estacionamento da Escola SESI de Mogi das Cruzes, SP.</text:p>
          </table:table-cell>
          <table:table-cell table:number-columns-repeated="16378"/>
        </table:table-row>
        <table:table-row table:style-name="ro7">
          <table:table-cell/>
          <table:table-cell office:value-type="string" table:style-name="ce31">
            <text:p>N. 1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fornecimento e instalação de brises metálicos no reservatório elevado da Escola SESI n. 441, no Município de Registro, SP.</text:p>
          </table:table-cell>
          <table:table-cell table:number-columns-repeated="16378"/>
        </table:table-row>
        <table:table-row table:style-name="ro9">
          <table:table-cell/>
          <table:table-cell office:value-type="string" table:style-name="ce31">
            <text:p>N. 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cadeiras fixas de polipropileno para as unidades escolares da Rede SESI-SP</text:p>
          </table:table-cell>
          <table:table-cell table:number-columns-repeated="16378"/>
        </table:table-row>
        <table:table-row table:style-name="ro7">
          <table:table-cell/>
          <table:table-cell office:value-type="string" table:style-name="ce31">
            <text:p>N. 2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oço profundo e obtenção da documentação necessária ao funcionamento, no Centro de Atividades “Salvador Firace”, no Município de Botucatu, SP.</text:p>
          </table:table-cell>
          <table:table-cell table:number-columns-repeated="16378"/>
        </table:table-row>
        <table:table-row table:style-name="ro7">
          <table:table-cell/>
          <table:table-cell office:value-type="string" table:style-name="ce31">
            <text:p>N. 2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o concreto aparente do Centro de Atividades “Belmiro Jesus”, no Município de Presidente Prudente, SP.</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do SENAI-SP</text:p>
          </table:table-cell>
          <table:table-cell table:number-columns-repeated="16378"/>
        </table:table-row>
        <table:table-row table:style-name="ro7">
          <table:table-cell/>
          <table:table-cell office:value-type="string" table:style-name="ce31">
            <text:p>N. 1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s obras do Teatro de Arena e cabines primárias do Centro de Atividades “Décio de Paula Novaes”, no Município de Cubatão, SP.</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lantação de projeto de recuperação ambiental, conforme licenciamentos ambientais aprovados pela CETESB e Prefeitura Municipal, no Centro de Atividades “Albano Franco”, São Bernardo do Campo, SP.</text:p>
          </table:table-cell>
          <table:table-cell table:number-columns-repeated="16378"/>
        </table:table-row>
        <table:table-row table:style-name="ro6">
          <table:table-cell/>
          <table:table-cell office:value-type="string" table:style-name="ce31">
            <text:p>N. 2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corte de árvores exóticas, conforme licenciamentos ambientais aprovados pela CETESB e pela Prefeitura Municipal, no Centro de Atividades “Albano Franco”, São Bernardo do Campo, SP.</text:p>
          </table:table-cell>
          <table:table-cell table:number-columns-repeated="16378"/>
        </table:table-row>
        <table:table-row table:style-name="ro6">
          <table:table-cell/>
          <table:table-cell office:value-type="string" table:style-name="ce31">
            <text:p>N. 2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insumos para máquinas de café(copo plástico 160ml e palheta mexedora tipo italiana) para atendimento das máquinas instaladas no edifício sede Paulista</text:p>
          </table:table-cell>
          <table:table-cell table:number-columns-repeated="16378"/>
        </table:table-row>
        <table:table-row table:style-name="ro6">
          <table:table-cell/>
          <table:table-cell office:value-type="string" table:style-name="ce31">
            <text:p>N. 2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para prestação de serviços de captação e transmissão de imagens, através de link de internet, denominada LIVE, dos eventos culturais nas redes sociais do SESI-SP</text:p>
          </table:table-cell>
          <table:table-cell table:number-columns-repeated="16378"/>
        </table:table-row>
        <table:table-row table:style-name="ro7">
          <table:table-cell/>
          <table:table-cell office:value-type="string" table:style-name="ce31">
            <text:p>N. 3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cas de prototipagem eletrônica BBC Micro:Bit para uso no Programa SESI #Code+ a ser implantado nas Escolas de Programação e Robótica das Unidades SESI-SP.</text:p>
          </table:table-cell>
          <table:table-cell table:number-columns-repeated="16378"/>
        </table:table-row>
        <table:table-row table:style-name="ro7">
          <table:table-cell/>
          <table:table-cell office:value-type="string" table:style-name="ce31">
            <text:p>N. 3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limatizador evaporativo 14.000 a 20.000 m /h - para atendimento das unidades de São José do Rio Preto, Jardinópolis e Suzano</text:p>
          </table:table-cell>
          <table:table-cell table:number-columns-repeated="16378"/>
        </table:table-row>
        <table:table-row table:style-name="ro7">
          <table:table-cell/>
          <table:table-cell office:value-type="string" table:style-name="ce31">
            <text:p>N. 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o Projeto Playground Terrestre para as unidades do SESI-SP.</text:p>
          </table:table-cell>
          <table:table-cell table:number-columns-repeated="16378"/>
        </table:table-row>
        <table:table-row table:number-rows-repeated="16" table:style-name="ro9">
          <table:table-cell/>
          <table:table-cell office:value-type="string" table:style-name="ce31">
            <text:p>N. 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Geração de Energia Solar Fotovoltaica “ON GRID”, em 10 unidades do SESI-SP.</text:p>
          </table:table-cell>
          <table:table-cell table:number-columns-repeated="16378"/>
        </table:table-row>
        <table:table-row table:number-rows-repeated="5" table:style-name="ro17">
          <table:table-cell/>
          <table:table-cell office:value-type="string" table:style-name="ce31">
            <text:p>N. 3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em serviços de solução de pagamento por meio eletrônico, para captura, transmissão, roteamento, processamento e liquidação de transações financeiras nos recebimentos por cartões débito, crédito à vista, crédito parcelado e recorrente, contemplando os serviços de integrador TEF (transferência eletrônica de fundos), de antifraude, de gateway, de baixa automática e de conciliação, assim como os serviços de suporte técnico e de emissão de relatórios de gestão das transações, com aceitação das bandeiras de cartões de créditos e débitos existentes no mercado brasileiro, para o SESI-SP e para o SENAI-SP</text:p>
          </table:table-cell>
          <table:table-cell table:number-columns-repeated="16378"/>
        </table:table-row>
        <table:table-row table:number-rows-repeated="2" table:style-name="ro7">
          <table:table-cell/>
          <table:table-cell office:value-type="string" table:style-name="ce31">
            <text:p>N. 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nálises químicas e monitoramentos das águas das piscinas nas unidades do SESI - SP</text:p>
          </table:table-cell>
          <table:table-cell table:number-columns-repeated="16378"/>
        </table:table-row>
        <table:table-row table:style-name="ro7">
          <table:table-cell/>
          <table:table-cell office:value-type="string" table:style-name="ce31">
            <text:p>N. 2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de projetos executivos de sistemas de climatização, ventilação e exaustão mecânica em ambientes pedagógicos de 21 unidades do SESI-SP.</text:p>
          </table:table-cell>
          <table:table-cell table:number-columns-repeated="16378"/>
        </table:table-row>
        <table:table-row table:style-name="ro9">
          <table:table-cell/>
          <table:table-cell office:value-type="string" table:style-name="ce31">
            <text:p>N. 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âmpadas para os refletores cênicos do Centro Cultural - Teatro SESI - SP Edifício Sede</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s (armários, mesas e gaveteiros) para as unidades SESI-SP de Campo Limpo Paulista, Sorocaba, Ribeirão Preto, Guarulhos e Vila Leopoldina.</text:p>
          </table:table-cell>
          <table:table-cell table:number-columns-repeated="16378"/>
        </table:table-row>
        <table:table-row table:style-name="ro9">
          <table:table-cell/>
          <table:table-cell office:value-type="string" table:style-name="ce31">
            <text:p>N. 3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obiliário para os projetos Espaço Maker e Fab Lab - 2021</text:p>
          </table:table-cell>
          <table:table-cell table:number-columns-repeated="16378"/>
        </table:table-row>
        <table:table-row table:style-name="ro7">
          <table:table-cell/>
          <table:table-cell office:value-type="string" table:style-name="ce31">
            <text:p>N. 4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nóleo e Fitas Adesivas para Linóleo para uso no Centro Cultural FIESP e as Unidades do SESI de Ribeirão Preto e São José dos Campos.</text:p>
          </table:table-cell>
          <table:table-cell table:number-columns-repeated="16378"/>
        </table:table-row>
        <table:table-row table:number-rows-repeated="3" table:style-name="ro6">
          <table:table-cell/>
          <table:table-cell office:value-type="string" table:style-name="ce31">
            <text:p>N. 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eguro garantia tradicional, judicial (cível, tributário, trabalhista, execução trabalhista, execução fiscal e execução cível) e judicial recursal, para garantir obrigações do SESI-SP e do SENAI-SP</text:p>
          </table:table-cell>
          <table:table-cell table:number-columns-repeated="16378"/>
        </table:table-row>
        <table:table-row table:style-name="ro12">
          <table:table-cell/>
          <table:table-cell office:value-type="string" table:style-name="ce31">
            <text:p>N. 4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ículos SUV/Minivan e Sedã médio para uso dos<text:s/></text:p>
          </table:table-cell>
          <table:table-cell table:number-columns-repeated="16378"/>
        </table:table-row>
        <table:table-row table:style-name="ro12">
          <table:table-cell/>
          <table:table-cell office:value-type="string" table:style-name="ce31">
            <text:p>diretores dos CATs do SESI-SP e para renovação da frota de veículos corporativos da SEDE</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4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l eletrônico para composição de robôs SESITOS, para apoio às aulas de programação e robótica do ensino médio.</text:p>
          </table:table-cell>
          <table:table-cell table:number-columns-repeated="16378"/>
        </table:table-row>
        <table:table-row table:number-rows-repeated="3" table:style-name="ro7">
          <table:table-cell/>
          <table:table-cell office:value-type="string" table:style-name="ce31">
            <text:p>N. 3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e estabilização de taludes e reforma de muros de divisa e contenção da Escola SESI do Município de Itapira, SP.</text:p>
          </table:table-cell>
          <table:table-cell table:number-columns-repeated="16378"/>
        </table:table-row>
        <table:table-row table:number-rows-repeated="2" table:style-name="ro7">
          <table:table-cell/>
          <table:table-cell office:value-type="string" table:style-name="ce31">
            <text:p>N. 3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s e tratamento do concreto aparente do reservatório elevado da Escola SESI do Município de Avaré, SP.</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posição dos alimentadores na Escola SESI de Caçapava, SP.</text:p>
          </table:table-cell>
          <table:table-cell table:number-columns-repeated="16378"/>
        </table:table-row>
        <table:table-row table:style-name="ro9">
          <table:table-cell/>
          <table:table-cell office:value-type="string" table:style-name="ce31">
            <text:p>N. 3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asa de filtros do Centro de Atividades “Osvaldo Pastore”, no Município de Franca, SP.</text:p>
          </table:table-cell>
          <table:table-cell table:number-columns-repeated="16378"/>
        </table:table-row>
        <table:table-row table:style-name="ro7">
          <table:table-cell/>
          <table:table-cell office:value-type="string" table:style-name="ce31">
            <text:p>N. 1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s obras do teatro de arena e cabines primárias do Centro de Atividades “Décio de Paula Novaes”, no Município de Cubatão, SP.</text:p>
          </table:table-cell>
          <table:table-cell table:number-columns-repeated="16378"/>
        </table:table-row>
        <table:table-row table:style-name="ro12">
          <table:table-cell/>
          <table:table-cell office:value-type="string" table:style-name="ce31">
            <text:p>N. 5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ablet Android para Educação Infantil</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tratamento de concreto dos reservatórios elevados da Escola SESI de Mogi das Cruzes, SP.</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tratamento do concreto aparente do reservatório elevado da Escola SESI de Guararapes, SP.</text:p>
          </table:table-cell>
          <table:table-cell table:number-columns-repeated="16378"/>
        </table:table-row>
        <table:table-row table:style-name="ro7">
          <table:table-cell/>
          <table:table-cell office:value-type="string" table:style-name="ce31">
            <text:p>N. 3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asa de filtros das piscinas recreativa e semiolímpica do Centro de Atividades “Octávio Mendes Filho”, no Município de Cruzeiro, SP.</text:p>
          </table:table-cell>
          <table:table-cell table:number-columns-repeated="16378"/>
        </table:table-row>
        <table:table-row table:style-name="ro7">
          <table:table-cell/>
          <table:table-cell office:value-type="string" table:style-name="ce31">
            <text:p>N. 3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troca de bombas e filtros da casa de máquinas das piscinas do Centro de Atividades “Ruy Martins Altenfelder Silva”, no Município de Jaú, SP.</text:p>
          </table:table-cell>
          <table:table-cell table:number-columns-repeated="16378"/>
        </table:table-row>
        <table:table-row table:style-name="ro7">
          <table:table-cell/>
          <table:table-cell office:value-type="string" table:style-name="ce31">
            <text:p>N. 3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vestimentos e iluminação do Teatro SESI do Edifício “Luís Eulálio de Bueno Vidigal Filho”, no Município de São Paulo, SP.</text:p>
          </table:table-cell>
          <table:table-cell table:number-columns-repeated="16378"/>
        </table:table-row>
        <table:table-row table:style-name="ro7">
          <table:table-cell/>
          <table:table-cell office:value-type="string" table:style-name="ce31">
            <text:p>N. 3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ões da cabine primária no Centro de Atividades “Dr. Paulo de Castro Correia”, no Município de Santos, SP.</text:p>
          </table:table-cell>
          <table:table-cell table:number-columns-repeated="16378"/>
        </table:table-row>
        <table:table-row table:style-name="ro7">
          <table:table-cell/>
          <table:table-cell office:value-type="string" table:style-name="ce31">
            <text:p>N. 1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Ministro Dílson Funaro”, no Município de Birigui, SP.</text:p>
          </table:table-cell>
          <table:table-cell table:number-columns-repeated="16378"/>
        </table:table-row>
        <table:table-row table:style-name="ro12">
          <table:table-cell/>
          <table:table-cell office:value-type="string" table:style-name="ce31">
            <text:p>N. 5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rtinas de Ar para uso nas unidades SESI-SP.</text:p>
          </table:table-cell>
          <table:table-cell table:number-columns-repeated="16378"/>
        </table:table-row>
        <table:table-row table:number-rows-repeated="2" table:style-name="ro6">
          <table:table-cell/>
          <table:table-cell office:value-type="string" table:style-name="ce31">
            <text:p>N. 4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troca de inserts e registros, inclusive tratamento do concreto aparente do reservatório elevado da Escola SESI de Porto Ferreira, SP.</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tratamento do concreto aparente do reservatório elevado da Escola SESI de Penápolis, SP.</text:p>
          </table:table-cell>
          <table:table-cell table:number-columns-repeated="16378"/>
        </table:table-row>
        <table:table-row table:style-name="ro6">
          <table:table-cell/>
          <table:table-cell office:value-type="string" table:style-name="ce31">
            <text:p>N. 4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do reservatório, pintura das tubulações, escadas e plataforma metálica, troca de inserts, inclusive recuperação e tratamento do concreto aparente na Escola SESI de Monte Alto, SP.</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reforço e recuperação da casa de filtros do Centro de Atividades “Laerte Michielin”, no Município de Araras, SP.</text:p>
          </table:table-cell>
          <table:table-cell table:number-columns-repeated="16378"/>
        </table:table-row>
        <table:table-row table:style-name="ro9">
          <table:table-cell/>
          <table:table-cell office:value-type="string" table:style-name="ce31">
            <text:p>N. 4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assarela com cobertura de policarbonato na Escola SESI de Bauru, SP.</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rmazenamento (custódia) e movimentação de documentos em meio físico para o SESI-SP e SENAI-SP</text:p>
          </table:table-cell>
          <table:table-cell table:number-columns-repeated="16378"/>
        </table:table-row>
        <table:table-row table:style-name="ro7">
          <table:table-cell/>
          <table:table-cell office:value-type="string" table:style-name="ce31">
            <text:p>N. 1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a esplanada das piscinas e construção do abrigo de cloro do Centro de Atividades “Américo Emílio Romi”, no Município de Santa Bárbara D’ Oeste, SP.</text:p>
          </table:table-cell>
          <table:table-cell table:number-columns-repeated="16378"/>
        </table:table-row>
        <table:table-row table:style-name="ro7">
          <table:table-cell/>
          <table:table-cell office:value-type="string" table:style-name="ce31">
            <text:p>N. 2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limatização de ambientes pedagógicos e academia da Escola SESI do Município de Sumaré, SP.</text:p>
          </table:table-cell>
          <table:table-cell table:number-columns-repeated="16378"/>
        </table:table-row>
        <table:table-row table:style-name="ro7">
          <table:table-cell/>
          <table:table-cell office:value-type="string" table:style-name="ce31">
            <text:p>N. 2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Belmiro Jesus”, no Município de Presidente Prudente, SP.</text:p>
          </table:table-cell>
          <table:table-cell table:number-columns-repeated="16378"/>
        </table:table-row>
        <table:table-row table:style-name="ro7">
          <table:table-cell/>
          <table:table-cell office:value-type="string" table:style-name="ce31">
            <text:p>N. 5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a academia do Centro de Atividades “Carlos Cardoso A. Amorim”, no Município de Presidente Epitácio, SP.</text:p>
          </table:table-cell>
          <table:table-cell table:number-columns-repeated="16378"/>
        </table:table-row>
        <table:table-row table:style-name="ro7">
          <table:table-cell/>
          <table:table-cell office:value-type="string" table:style-name="ce31">
            <text:p>N. 5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novo estacionamento e reforma das calçadas e muros do Centro de Atividades “Américo Emílio Romi”, no Município de Santa Barbara D’Oeste, SP.</text:p>
          </table:table-cell>
          <table:table-cell table:number-columns-repeated="16378"/>
        </table:table-row>
        <table:table-row table:style-name="ro7">
          <table:table-cell/>
          <table:table-cell office:value-type="string" table:style-name="ce31">
            <text:p>N. 2/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e/ou jurídica para a prestação de serviços de Quick-Massage, Shiatsu e Auriculoterapia para o SESI-SP</text:p>
          </table:table-cell>
          <table:table-cell table:number-columns-repeated="16378"/>
        </table:table-row>
        <table:table-row table:style-name="ro8">
          <table:table-cell/>
          <table:table-cell office:value-type="string" table:style-name="ce31">
            <text:p>N. 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anal de comunicação de dados exclusivo (route express), interligando o Centro de Serviços de Nuvem Microsoft Azure Brasil com as instalações do Centro de Dados (Datacenter) Corporativo do SESI-SP e SENAI-SP</text:p>
          </table:table-cell>
          <table:table-cell table:number-columns-repeated="16378"/>
        </table:table-row>
        <table:table-row table:style-name="ro9">
          <table:table-cell/>
          <table:table-cell office:value-type="string" table:style-name="ce31">
            <text:p>N. 5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limatização de ambientes pedagógicos na Escola SESI de Bebedouro, SP.</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ateriais de pintura para as Unidades do SESI e SENAI do Estado de São Paulo.</text:p>
          </table:table-cell>
          <table:table-cell table:number-columns-repeated="16378"/>
        </table:table-row>
        <table:table-row table:style-name="ro6">
          <table:table-cell/>
          <table:table-cell office:value-type="string" table:style-name="ce31">
            <text:p>N. 24/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SENAI-SP</text:p>
          </table:table-cell>
          <table:table-cell table:number-columns-repeated="16378"/>
        </table:table-row>
        <table:table-row table:style-name="ro7">
          <table:table-cell/>
          <table:table-cell office:value-type="string" table:style-name="ce31">
            <text:p>N. 2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mpliação do Centro de Atividades “Ernesto Pereira Lopes Filho”, no Município de São Carlos, SP.</text:p>
          </table:table-cell>
          <table:table-cell table:number-columns-repeated="16378"/>
        </table:table-row>
        <table:table-row table:style-name="ro7">
          <table:table-cell/>
          <table:table-cell office:value-type="string" table:style-name="ce31">
            <text:p>N. 2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demolição do fechamento perimetral e instalação de gradis no Centro de Atividades “Antonio Ermírio de Moraes”, no Município de Indaiatuba, SP.</text:p>
          </table:table-cell>
          <table:table-cell table:number-columns-repeated="16378"/>
        </table:table-row>
        <table:table-row table:style-name="ro11">
          <table:table-cell/>
          <table:table-cell office:value-type="string" table:style-name="ce31">
            <text:p>N. 1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controle integrado de vetores e pragas urbanas: baratas, formigas, insetos rasteiros, mosquitos, cupins, roedores e peçonhentos), incluindo: mão de obra especializada, equipamentos, produtos, materiais e EPIs para as unidades do SESI de São Carlos, Descalvado, Santa Rita do Passa Quatro, Porto Ferreira e Tambaú</text:p>
          </table:table-cell>
          <table:table-cell table:number-columns-repeated="16378"/>
        </table:table-row>
        <table:table-row table:style-name="ro7">
          <table:table-cell/>
          <table:table-cell office:value-type="string" table:style-name="ce31">
            <text:p>N. 5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Leme, SP.</text:p>
          </table:table-cell>
          <table:table-cell table:number-columns-repeated="16378"/>
        </table:table-row>
        <table:table-row table:style-name="ro7">
          <table:table-cell/>
          <table:table-cell office:value-type="string" table:style-name="ce31">
            <text:p>N. 5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Andradina, SP.</text:p>
          </table:table-cell>
          <table:table-cell table:number-columns-repeated="16378"/>
        </table:table-row>
        <table:table-row table:style-name="ro7">
          <table:table-cell/>
          <table:table-cell office:value-type="string" table:style-name="ce31">
            <text:p>N. 5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São José do Rio Preto, SP.</text:p>
          </table:table-cell>
          <table:table-cell table:number-columns-repeated="16378"/>
        </table:table-row>
        <table:table-row table:style-name="ro7">
          <table:table-cell/>
          <table:table-cell office:value-type="string" table:style-name="ce31">
            <text:p>N. 5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em policarbonato nos blocos 1 e 2 e na passarela da Escola SESI de Jardinópolis, SP.</text:p>
          </table:table-cell>
          <table:table-cell table:number-columns-repeated="16378"/>
        </table:table-row>
        <table:table-row table:style-name="ro9">
          <table:table-cell/>
          <table:table-cell office:value-type="string" table:style-name="ce31">
            <text:p>N. 5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alhas das coberturas nos blocos 1 e 2 e na passarela da Escola SESI de Jardinópolis, 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Araras, SP.</text:p>
          </table:table-cell>
          <table:table-cell table:number-columns-repeated="16378"/>
        </table:table-row>
        <table:table-row table:style-name="ro12">
          <table:table-cell/>
          <table:table-cell office:value-type="string" table:style-name="ce31">
            <text:p>N. 7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headsets para o SESI e SENAI-SP</text:p>
          </table:table-cell>
          <table:table-cell table:number-columns-repeated="16378"/>
        </table:table-row>
        <table:table-row table:style-name="ro7">
          <table:table-cell/>
          <table:table-cell office:value-type="string" table:style-name="ce31">
            <text:p>N. 7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 unidade do SESI-SP – 04 postos para a unidade de Limeira (João e Belinha)</text:p>
          </table:table-cell>
          <table:table-cell table:number-columns-repeated="16378"/>
        </table:table-row>
        <table:table-row table:style-name="ro7">
          <table:table-cell/>
          <table:table-cell office:value-type="string" table:style-name="ce31">
            <text:p>N. 4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análises químicas e monitoramentos da qualidade das águas das piscinas de 20 Centros de Atividades do SESI-SP</text:p>
          </table:table-cell>
          <table:table-cell table:number-columns-repeated="16378"/>
        </table:table-row>
        <table:table-row table:style-name="ro7">
          <table:table-cell/>
          <table:table-cell office:value-type="string" table:style-name="ce31">
            <text:p>N. 14/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de mediação em espaços culturais para exposições de artes visuais nos Espaços Galeria SESI-SP</text:p>
          </table:table-cell>
          <table:table-cell table:number-columns-repeated="16378"/>
        </table:table-row>
        <table:table-row table:style-name="ro6">
          <table:table-cell/>
          <table:table-cell office:value-type="string" table:style-name="ce31">
            <text:p>N. 4/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especializadas na captação de recursos financeiros para suporte às equipes de rendimento esportivo, treinamento esportivo e Atleta do Futuro para o SESI-SP, com viés de participação</text:p>
          </table:table-cell>
          <table:table-cell table:number-columns-repeated="16378"/>
        </table:table-row>
        <table:table-row table:style-name="ro6">
          <table:table-cell/>
          <table:table-cell office:value-type="string" table:style-name="ce31">
            <text:p>N. 4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locadora de equipamentos de sonorização, iluminação, vídeo e palco, incluindo montagem, operação e desmontagem para apresentações da Orquestra Filarmônica Bachiana do SESI-SP no Estado de SP.</text:p>
          </table:table-cell>
          <table:table-cell table:number-columns-repeated="16378"/>
        </table:table-row>
        <table:table-row table:style-name="ro6">
          <table:table-cell/>
          <table:table-cell office:value-type="string" table:style-name="ce31">
            <text:p>N. 7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crutamento, seleção e administração de trabalhos temporários, para o provimento de vagas existentes para os cargos que vagarem ou forem criados nas</text:p>
          </table:table-cell>
          <table:table-cell table:number-columns-repeated="16378"/>
        </table:table-row>
        <table:table-row table:style-name="ro12">
          <table:table-cell/>
          <table:table-cell office:value-type="string" table:style-name="ce31">
            <text:p>unidades do SESI-SP e SENAI-SP, localizadas na capital e interior do Estado de São Paulo.</text:p>
          </table:table-cell>
          <table:table-cell table:number-columns-repeated="3" table:style-name="ce32"/>
          <table:table-cell table:style-name="ce17"/>
          <table:table-cell table:number-columns-repeated="16378"/>
        </table:table-row>
        <table:table-row table:style-name="ro11">
          <table:table-cell/>
          <table:table-cell office:value-type="string" table:style-name="ce31">
            <text:p>N. 8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08 postos sendo: 02 postos para a unidade do Catumbi (CAT), 02 postos para a Escola SESI da Vila Espanhola (069), 02 postos para a Escola SESI do Lauzane Paulista (388) e 02 postos para a Escola SESI do Tatuapé (434)</text:p>
          </table:table-cell>
          <table:table-cell table:number-columns-repeated="16378"/>
        </table:table-row>
        <table:table-row table:style-name="ro11">
          <table:table-cell/>
          <table:table-cell office:value-type="string" table:style-name="ce31">
            <text:p>N. 9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11 postos sendo: 03 postos para a unidade do Votorantim (CAT), 02 postos para a unidade de São Carlos (CAT), 02 postos para a Escola SESI de São Carlos (106), 02 para a Escola SESI de Santo Anastácio (138) e 02 postos para a unidade de Araraquara (CAT)</text:p>
          </table:table-cell>
          <table:table-cell table:number-columns-repeated="16378"/>
        </table:table-row>
        <table:table-row table:style-name="ro11">
          <table:table-cell/>
          <table:table-cell office:value-type="string" table:style-name="ce31">
            <text:p>N. 8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11 postos sendo: 05 postos para a unidade de Osasco (CAT), 02 postos para a Escola SESI do Jardim São Roberto (425), 02 postos para a Escola SESI de Carapicuíba (077) e 02 postos para a Escola SESI de Jandira (440)</text:p>
          </table:table-cell>
          <table:table-cell table:number-columns-repeated="16378"/>
        </table:table-row>
        <table:table-row table:style-name="ro9">
          <table:table-cell/>
          <table:table-cell office:value-type="string" table:style-name="ce31">
            <text:p>N. 7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transporte para distribuição de livros das Editoras do SESI-SP e do SENAI-SP</text:p>
          </table:table-cell>
          <table:table-cell table:number-columns-repeated="16378"/>
        </table:table-row>
        <table:table-row table:style-name="ro7">
          <table:table-cell/>
          <table:table-cell office:value-type="string" table:style-name="ce31">
            <text:p>N. 2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especializada na produção de exposição de artes visuais em grandes espaços com acervos de museus diversos, para a Galeria de Artes do SESI-SP - Centro Cultural Fiesp</text:p>
          </table:table-cell>
          <table:table-cell table:number-columns-repeated="16378"/>
        </table:table-row>
        <table:table-row table:style-name="ro9">
          <table:table-cell/>
          <table:table-cell office:value-type="string" table:style-name="ce31">
            <text:p>N. 9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higiênico por Sistema de Registro de Preços - SRP</text:p>
          </table:table-cell>
          <table:table-cell table:number-columns-repeated="16378"/>
        </table:table-row>
        <table:table-row table:style-name="ro7">
          <table:table-cell/>
          <table:table-cell office:value-type="string" table:style-name="ce31">
            <text:p>N. 6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ONSTRUÇÃO DO MURO DE DIVISA DA ESCOLA SESI JOELMIR BETING, NO MUNICÍPIO DE TAMBAÚ, SP.</text:p>
          </table:table-cell>
          <table:table-cell table:number-columns-repeated="16378"/>
        </table:table-row>
        <table:table-row table:number-rows-repeated="2" table:style-name="ro8">
          <table:table-cell/>
          <table:table-cell office:value-type="string" table:style-name="ce31">
            <text:p>N. 6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OS COMPONENTES METÁLICOS E RECUPERAÇÃO E TRATAMENTO DO CONCRETO APARENTE DO RESERVATÓRIO ELEVADO DA ESCOLA SESI Nº 338, NO MUNICÍPIO DE SÃO JOSÉ DO RIO PRETO, SP.</text:p>
          </table:table-cell>
          <table:table-cell table:number-columns-repeated="16378"/>
        </table:table-row>
        <table:table-row table:number-rows-repeated="2" table:style-name="ro14">
          <table:table-cell/>
          <table:table-cell office:value-type="string" table:style-name="ce31">
            <text:p>N. 6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OS COMPONENTES METÁLICOS, TROCA DE REGISTROS E INSERTS, INCLUSIVE RECUPERAÇÃO E TRATAMENTO DO CONCRETO APARENTE NO RESERVATÓRIO ELEVADO E SUBTERRÂNEO DA ESCOLA SESI DO CENTRO DE ATIVIDADES JOSÉ FELICIO CASTELLANO, NO MUNICÍPIO DE RIO CLARO, SP.</text:p>
          </table:table-cell>
          <table:table-cell table:number-columns-repeated="16378"/>
        </table:table-row>
        <table:table-row table:style-name="ro7">
          <table:table-cell/>
          <table:table-cell office:value-type="string" table:style-name="ce31">
            <text:p>N. 2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JORGE DUPRAT FIGUEIREDO, NO MUNICÍPIO DE SÃO JOSÉ DO RIO PRETO, SP.</text:p>
          </table:table-cell>
          <table:table-cell table:number-columns-repeated="16378"/>
        </table:table-row>
        <table:table-row table:style-name="ro9">
          <table:table-cell/>
          <table:table-cell office:value-type="string" table:style-name="ce31">
            <text:p>N. 8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a renovação de licenciamento Microsoft, com base nos aplicativos de uso educacional e</text:p>
          </table:table-cell>
          <table:table-cell table:number-columns-repeated="16378"/>
        </table:table-row>
        <table:table-row table:style-name="ro12">
          <table:table-cell/>
          <table:table-cell office:value-type="string" table:style-name="ce31">
            <text:p>administrativo: correio eletrônico e aplicações rotineiras de escritório (outlook e office 365), drive virtual</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onedrive), comunicação (skype), colaboração (yammer), painel de dados (pow er BI), educacional (minecraft),</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desenvolvimento de aplicações (visual studio, sharepoint e team foundation), segurança da informação (ATP</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Ataques Avançados), Datacenter (Window s Server, SQL Server, System Center, Pow er BI Professional, Project</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Server e CRM Dynamics e Azure Cloud), para uso no Datacenter Corporativo, bem como, nas áreas</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administrativas e educacionais d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50/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inspeção periódica do SPDA (Sistema de Proteção contra Descargas Atmosféricas) em 52 Unidades do SESI-SP e 35 Unidades do SENAI-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contratação de licenças e direito de uso do Microsoft Azure Monetary Commitment, modalidade de contrato Server and Cloud Enrollment - SCE, Plataforma de serviços</text:p>
          </table:table-cell>
          <table:table-cell table:number-columns-repeated="16378"/>
        </table:table-row>
        <table:table-row table:style-name="ro12">
          <table:table-cell/>
          <table:table-cell office:value-type="string" table:style-name="ce31">
            <text:p>em nuvem em uso pel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6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e estabilização de taludes e reformas de muros de divisa e contenção da Escola SESI de Itapira, SP.</text:p>
          </table:table-cell>
          <table:table-cell table:number-columns-repeated="16378"/>
        </table:table-row>
        <table:table-row table:style-name="ro8">
          <table:table-cell/>
          <table:table-cell office:value-type="string" table:style-name="ce31">
            <text:p>N. 7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e logotipo externo, inclusive recuperação e tratamento de concreto aparente no reservatório elevado do Centro de Atividades “Américo Emilio Romi”, no Município de Santa Bárbara D`Oeste, SP.</text:p>
          </table:table-cell>
          <table:table-cell table:number-columns-repeated="16378"/>
        </table:table-row>
        <table:table-row table:style-name="ro7">
          <table:table-cell/>
          <table:table-cell office:value-type="string" table:style-name="ce31">
            <text:p>N. 6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e plataformas metálicas no reservatório elevado da Escola SESI de Regente Feijó, SP.</text:p>
          </table:table-cell>
          <table:table-cell table:number-columns-repeated="16378"/>
        </table:table-row>
        <table:table-row table:style-name="ro8">
          <table:table-cell/>
          <table:table-cell office:value-type="string" table:style-name="ce31">
            <text:p>N. 6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execução da impermeabilização, pintura dos componentes metálicos, troca de logotipo existente, recuperação e tratamento do concreto aparente do reservatório elevado da Escola SESI do Centro de Atividades “Luiz Dumont Villares”, no Município de Taubaté, SP.</text:p>
          </table:table-cell>
          <table:table-cell table:number-columns-repeated="16378"/>
        </table:table-row>
        <table:table-row table:style-name="ro7">
          <table:table-cell/>
          <table:table-cell office:value-type="string" table:style-name="ce31">
            <text:p>N. 7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substituição dos pisos do Centro de Atividades “Ernesto Pereira Lopes Filho” e da Escola SESI nº 108, no Município de São Carlos, SP.</text:p>
          </table:table-cell>
          <table:table-cell table:number-columns-repeated="16378"/>
        </table:table-row>
        <table:table-row table:style-name="ro7">
          <table:table-cell/>
          <table:table-cell office:value-type="string" table:style-name="ce31">
            <text:p>N. 8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sistema de climatização na academia do Centro de Atividades “Manoel da Costa Santos”, no Município de Ourinhos, SP.</text:p>
          </table:table-cell>
          <table:table-cell table:number-columns-repeated="16378"/>
        </table:table-row>
        <table:table-row table:style-name="ro8">
          <table:table-cell/>
          <table:table-cell office:value-type="string" table:style-name="ce31">
            <text:p>N. 7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brises e logotipo externo, inclusive recuperação e tratamento de concreto aparente no reservatório elevado da Escola SESI de Santa Cruz do Rio Pardo, SP.</text:p>
          </table:table-cell>
          <table:table-cell table:number-columns-repeated="16378"/>
        </table:table-row>
        <table:table-row table:style-name="ro7">
          <table:table-cell/>
          <table:table-cell office:value-type="string" table:style-name="ce31">
            <text:p>N. 2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a cozinha e do refeitório do bloco 2 da Escola SESI nº 436, no Município de Nova Odessa, SP.</text:p>
          </table:table-cell>
          <table:table-cell table:number-columns-repeated="16378"/>
        </table:table-row>
        <table:table-row table:style-name="ro9">
          <table:table-cell/>
          <table:table-cell office:value-type="string" table:style-name="ce31">
            <text:p>N. 8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erviços de vigilância e segurança patrimonial para o Espaço Galeria do SESI-SP de Ribeirão Preto – 01 posto</text:p>
          </table:table-cell>
          <table:table-cell table:number-columns-repeated="16378"/>
        </table:table-row>
        <table:table-row table:style-name="ro6">
          <table:table-cell/>
          <table:table-cell office:value-type="string" table:style-name="ce31">
            <text:p>N. 7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revestimentos cerâmicos, piso porcelanato, divisórias, louças sanitárias e instalação de bancadas para lavatórios em 18 sanitários do Centro de Atividades “Lazaro Ramos Novaes”, no Município de Marília, SP.</text:p>
          </table:table-cell>
          <table:table-cell table:number-columns-repeated="16378"/>
        </table:table-row>
        <table:table-row table:style-name="ro7">
          <table:table-cell/>
          <table:table-cell office:value-type="string" table:style-name="ce31">
            <text:p>N. 8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Sistema de Proteção Contra Descargas Atmosféricas) da Escola SESI nº 077, no Município de Carapicuíba, SP.</text:p>
          </table:table-cell>
          <table:table-cell table:number-columns-repeated="16378"/>
        </table:table-row>
        <table:table-row table:style-name="ro7">
          <table:table-cell/>
          <table:table-cell office:value-type="string" table:style-name="ce31">
            <text:p>N. 8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instalações elétricas da ponte de eventos (Mezanino) no Edifício “Luis Eulálio de Bueno Vidigal Filho”, Bairro Cerqueira César, São Paulo, SP.</text:p>
          </table:table-cell>
          <table:table-cell table:number-columns-repeated="16378"/>
        </table:table-row>
        <table:table-row table:style-name="ro7">
          <table:table-cell/>
          <table:table-cell office:value-type="string" table:style-name="ce31">
            <text:p>N. 8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laboratório de química e biologia no Centro de Atividades “Francisco da Silva Villela”, no Município de Araçatuba, SP.</text:p>
          </table:table-cell>
          <table:table-cell table:number-columns-repeated="16378"/>
        </table:table-row>
        <table:table-row table:style-name="ro7">
          <table:table-cell/>
          <table:table-cell office:value-type="string" table:style-name="ce31">
            <text:p>N. 8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com aplicação de manta asfáltica aluminizada nos blocos A, B e C da Escola SESI “Gerson Trevizani”, no Município de Bauru, SP.</text:p>
          </table:table-cell>
          <table:table-cell table:number-columns-repeated="16378"/>
        </table:table-row>
        <table:table-row table:style-name="ro7">
          <table:table-cell/>
          <table:table-cell office:value-type="string" table:style-name="ce31">
            <text:p>N. 7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placas wall (paredes), tratamento e pintura, instalação de calhas e dutos para escoamento de água pluvial da Escola SESI 349, no Município de Araçatuba, SP.</text:p>
          </table:table-cell>
          <table:table-cell table:number-columns-repeated="16378"/>
        </table:table-row>
        <table:table-row table:style-name="ro6">
          <table:table-cell/>
          <table:table-cell office:value-type="string" table:style-name="ce31">
            <text:p>N. 7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pisos de corredores, salas administrativas e sanitários, troca de revestimentos de paredes, louças e metais dos sanitários da Escola SESI 349, no Município de Araçatuba, SP.</text:p>
          </table:table-cell>
          <table:table-cell table:number-columns-repeated="16378"/>
        </table:table-row>
        <table:table-row table:style-name="ro7">
          <table:table-cell/>
          <table:table-cell office:value-type="string" table:style-name="ce31">
            <text:p>N. 8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manutenção nos pisos das quadras poliesportivas e ginásio do Centro de Atividades “Francisco da Silva Villela”, no Município de Araçatuba, SP.</text:p>
          </table:table-cell>
          <table:table-cell table:number-columns-repeated="16378"/>
        </table:table-row>
        <table:table-row table:style-name="ro7">
          <table:table-cell/>
          <table:table-cell office:value-type="string" table:style-name="ce31">
            <text:p>N. 10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rocador de calor 110.000 BTUs/hora e trocador de calor 180.040 BTUs/hora para uso nas unidades do SESI de Jacareí e Americana</text:p>
          </table:table-cell>
          <table:table-cell table:number-columns-repeated="16378"/>
        </table:table-row>
        <table:table-row table:style-name="ro6">
          <table:table-cell/>
          <table:table-cell office:value-type="string" table:style-name="ce31">
            <text:p>N. 1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a prestação de serviços técnicos especializados de forma a sustentar os serviços de TI e atender às demandas tecnológicas nos ambientes operacionais que integram a solução Mastersaf do SESI-SP e SENAI-SP</text:p>
          </table:table-cell>
          <table:table-cell table:number-columns-repeated="16378"/>
        </table:table-row>
        <table:table-row table:number-rows-repeated="4" table:style-name="ro6">
          <table:table-cell/>
          <table:table-cell office:value-type="string" table:style-name="ce31">
            <text:p>N. 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o auxílio e suporte a realização de processos seletivos online, por meio de plataforma parametrizável - ATS (Applicant Trackiing System)para o SESI-SP e para o SENAI-SP</text:p>
          </table:table-cell>
          <table:table-cell table:number-columns-repeated="16378"/>
        </table:table-row>
        <table:table-row table:style-name="ro6">
          <table:table-cell/>
          <table:table-cell office:value-type="string" table:style-name="ce31">
            <text:p>N. 8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substituição de veneziana industrial no ginásio de esportes e execução de pinturas diversas no Centro de Atividades “José Felício Castellano”, no Município de Rio Claro, SP.</text:p>
          </table:table-cell>
          <table:table-cell table:number-columns-repeated="16378"/>
        </table:table-row>
        <table:table-row table:style-name="ro9">
          <table:table-cell/>
          <table:table-cell office:value-type="string" table:style-name="ce31">
            <text:p>N. 10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as Academias do Sesi-SP por Sistema de Registro de Preços - SRP</text:p>
          </table:table-cell>
          <table:table-cell table:number-columns-repeated="16378"/>
        </table:table-row>
        <table:table-row table:style-name="ro7">
          <table:table-cell/>
          <table:table-cell office:value-type="string" table:style-name="ce31">
            <text:p>N. 11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ubos de polietileno de alta densidade - PEAD (tubos dreno e pasta lubrificante) para obras do ginásio poliesportivo da Escola SESI 358 de Bauru</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informática (microcomputador, notebooks e workstation) para unidades do SESI-SP e do SENAI-SP.</text:p>
          </table:table-cell>
          <table:table-cell table:number-columns-repeated="16378"/>
        </table:table-row>
        <table:table-row table:number-rows-repeated="2" table:style-name="ro6">
          <table:table-cell/>
          <table:table-cell office:value-type="string" table:style-name="ce31">
            <text:p>N. 11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SI-SP – 04 postos sendo: 02 para a Escola SESI de Mococa (357) e 02 para a Escola SESI de São Caetano do Sul (222)</text:p>
          </table:table-cell>
          <table:table-cell table:number-columns-repeated="16378"/>
        </table:table-row>
        <table:table-row table:style-name="ro7">
          <table:table-cell/>
          <table:table-cell office:value-type="string" table:style-name="ce31">
            <text:p>N. 3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o sistema de tensomembrana da cobertura do ginásio poliesportivo da Escola SESI nº 358, no Municipio de Bauru, SP.</text:p>
          </table:table-cell>
          <table:table-cell table:number-columns-repeated="16378"/>
        </table:table-row>
        <table:table-row table:number-rows-repeated="2" table:style-name="ro7">
          <table:table-cell/>
          <table:table-cell office:value-type="string" table:style-name="ce31">
            <text:p>N. 3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cessibilidade do Centro de Atividades “Ozires Silva”, no Município de São José dos Campos, 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vitalização do campo de futebol e substituição das venezianas de ventilação industrial do ginásio do Centro de Atividades “José Ermírio de Moraes Filho”, Município de Votorantim, SP.</text:p>
          </table:table-cell>
          <table:table-cell table:number-columns-repeated="16378"/>
        </table:table-row>
        <table:table-row table:style-name="ro7">
          <table:table-cell/>
          <table:table-cell office:value-type="string" table:style-name="ce31">
            <text:p>N. 8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ginásio de esportes do Centro de Atividades “Morvan Dias de Figueiredo”, no Município de Guarulhos, SP.</text:p>
          </table:table-cell>
          <table:table-cell table:number-columns-repeated="16378"/>
        </table:table-row>
        <table:table-row table:style-name="ro7">
          <table:table-cell/>
          <table:table-cell office:value-type="string" table:style-name="ce31">
            <text:p>N. 9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avimentação asfáltica nos estacionamentos do Centro de Atividades “Mario Amato”, no Município de São Paulo, SP.</text:p>
          </table:table-cell>
          <table:table-cell table:number-columns-repeated="16378"/>
        </table:table-row>
        <table:table-row table:style-name="ro7">
          <table:table-cell/>
          <table:table-cell office:value-type="string" table:style-name="ce31">
            <text:p>N. 9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substituição de domus translúcido do ginásio poliesportivo do Centro de Atividades “Luiz Dumont Villares”, no Município de Taubaté, SP.</text:p>
          </table:table-cell>
          <table:table-cell table:number-columns-repeated="16378"/>
        </table:table-row>
        <table:table-row table:style-name="ro7">
          <table:table-cell/>
          <table:table-cell office:value-type="string" table:style-name="ce31">
            <text:p>N. 9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caixilhos dos blocos 1 e 2 do Centro de Atividades “Luiz Dumont Villares”, no Município de Taubaté, SP.</text:p>
          </table:table-cell>
          <table:table-cell table:number-columns-repeated="16378"/>
        </table:table-row>
        <table:table-row table:style-name="ro7">
          <table:table-cell/>
          <table:table-cell office:value-type="string" table:style-name="ce31">
            <text:p>N. 9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especializada para manutenção dos toboáguas do Centro de Atividades “Estevam Faraone”, no Município de Americana, SP.</text:p>
          </table:table-cell>
          <table:table-cell table:number-columns-repeated="16378"/>
        </table:table-row>
        <table:table-row table:style-name="ro7">
          <table:table-cell/>
          <table:table-cell office:value-type="string" table:style-name="ce31">
            <text:p>N. 9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zinha da Escola SESI do Centro de Atividades “Octávio Mendes Filho” no Município de Cruzeiro, SP.</text:p>
          </table:table-cell>
          <table:table-cell table:number-columns-repeated="16378"/>
        </table:table-row>
        <table:table-row table:style-name="ro6">
          <table:table-cell/>
          <table:table-cell office:value-type="string" table:style-name="ce31">
            <text:p>N. 10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 pintura da estrutura metálica da quadra e troca de rede de proteção do Centro de Atividades “Joaquim Gabriel Penteado”, no Município de Campinas, SP.</text:p>
          </table:table-cell>
          <table:table-cell table:number-columns-repeated="16378"/>
        </table:table-row>
        <table:table-row table:style-name="ro7">
          <table:table-cell/>
          <table:table-cell office:value-type="string" table:style-name="ce31">
            <text:p>N. 10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novo campo de areia para a prática do beach tênis no Centro de Atividades “Mário Mantoni”, no Município de Piracicaba, SP.</text:p>
          </table:table-cell>
          <table:table-cell table:number-columns-repeated="16378"/>
        </table:table-row>
        <table:table-row table:style-name="ro8">
          <table:table-cell/>
          <table:table-cell office:value-type="string" table:style-name="ce31">
            <text:p>N. 9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e logotipo externo, recuperação e tratamento de concreto aparente do reservatório elevado da Escola SESI nº 267, no Município de Garça, sp.</text:p>
          </table:table-cell>
          <table:table-cell table:number-columns-repeated="16378"/>
        </table:table-row>
        <table:table-row table:style-name="ro7">
          <table:table-cell/>
          <table:table-cell office:value-type="string" table:style-name="ce31">
            <text:p>N. 10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em policarbonato nos blocos 1 e 2 e na passarela da Escola SESI do Município de Bebedouro, SP.</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o Município de Jardinópolis, SP.</text:p>
          </table:table-cell>
          <table:table-cell table:number-columns-repeated="16378"/>
        </table:table-row>
        <table:table-row table:number-rows-repeated="2" table:style-name="ro7">
          <table:table-cell/>
          <table:table-cell office:value-type="string" table:style-name="ce31">
            <text:p>N. 11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muro e instalação de gradil no Centro de Atividades “Mario Amato”, Bairro Ermelino Matarazzo, no Município de São Paulo, SP.</text:p>
          </table:table-cell>
          <table:table-cell table:number-columns-repeated="16378"/>
        </table:table-row>
        <table:table-row table:style-name="ro7">
          <table:table-cell/>
          <table:table-cell office:value-type="string" table:style-name="ce31">
            <text:p>N. 11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intura das áreas externas da Escola SESI nº 432 e do Centro de Atividades “Olavo Egídio Setúbal”, no Município de Cotia, SP.</text:p>
          </table:table-cell>
          <table:table-cell table:number-columns-repeated="16378"/>
        </table:table-row>
        <table:table-row table:style-name="ro7">
          <table:table-cell/>
          <table:table-cell office:value-type="string" table:style-name="ce31">
            <text:p>N. 9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pintura das instalações do entro de qualidade de vida do Centro de atividades “Karam Simão Racy”, no Município de Jacareí, SP.</text:p>
          </table:table-cell>
          <table:table-cell table:number-columns-repeated="16378"/>
        </table:table-row>
        <table:table-row table:style-name="ro6">
          <table:table-cell/>
          <table:table-cell office:value-type="string" table:style-name="ce31">
            <text:p>N. 10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substituição e vedação do domus do ginásio do Centro de qualidade de vida do Centro de Atividades “Karan Simão racy”, no Município de Jacareí, SP.</text:p>
          </table:table-cell>
          <table:table-cell table:number-columns-repeated="16378"/>
        </table:table-row>
        <table:table-row table:number-rows-repeated="2" table:style-name="ro7">
          <table:table-cell/>
          <table:table-cell office:value-type="string" table:style-name="ce31">
            <text:p>N. 11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ntura e impermeabilização no Centro de Atividades Luiz Dumont Villares, no Município de Taubaté, SP.</text:p>
          </table:table-cell>
          <table:table-cell table:number-columns-repeated="16378"/>
        </table:table-row>
        <table:table-row table:style-name="ro7">
          <table:table-cell/>
          <table:table-cell office:value-type="string" table:style-name="ce31">
            <text:p>N. 1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iso de concreto e revitalização da arquibancada no Centro de Atividades Theobaldo de Nigris, no Município de Santo André, SP.</text:p>
          </table:table-cell>
          <table:table-cell table:number-columns-repeated="16378"/>
        </table:table-row>
        <table:table-row table:style-name="ro7">
          <table:table-cell/>
          <table:table-cell office:value-type="string" table:style-name="ce31">
            <text:p>N. 11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s nos vestiários do Centro de Atividades Benedito Marques da Silva, no Município de Itapetininga, SP.</text:p>
          </table:table-cell>
          <table:table-cell table:number-columns-repeated="16378"/>
        </table:table-row>
        <table:table-row table:style-name="ro7">
          <table:table-cell/>
          <table:table-cell office:value-type="string" table:style-name="ce31">
            <text:p>N. 1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reformas no reservatório elevado no Centro de Atividades Lázaro Ramos Novaes, no Município de Marília, SP.</text:p>
          </table:table-cell>
          <table:table-cell table:number-columns-repeated="16378"/>
        </table:table-row>
        <table:table-row table:style-name="ro7">
          <table:table-cell/>
          <table:table-cell office:value-type="string" table:style-name="ce31">
            <text:p>N. 12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reformas do reservatório elevado da Escola SESI 176, no Município de Mogi Guaçu, SP.</text:p>
          </table:table-cell>
          <table:table-cell table:number-columns-repeated="16378"/>
        </table:table-row>
        <table:table-row table:style-name="ro9">
          <table:table-cell/>
          <table:table-cell office:value-type="string" table:style-name="ce31">
            <text:p>N. 3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Centro de Atividades Mario Pugliese, no Município de Limeira, SP.</text:p>
          </table:table-cell>
          <table:table-cell table:number-columns-repeated="16378"/>
        </table:table-row>
        <table:table-row table:style-name="ro7">
          <table:table-cell/>
          <table:table-cell office:value-type="string" table:style-name="ce31">
            <text:p>N. 13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Sistema de Proteção contra Descargas Atmosféricas) no Centro de Atividades Albano Franco, no Município de São Bernardo do Campo, SP.</text:p>
          </table:table-cell>
          <table:table-cell table:number-columns-repeated="16378"/>
        </table:table-row>
        <table:table-row table:style-name="ro7">
          <table:table-cell/>
          <table:table-cell office:value-type="string" table:style-name="ce31">
            <text:p>N. 8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luminação do campo de futebol do Centro de Atividades “DR. Paulo de Castro Correia”, no Município de Santos, SP.</text:p>
          </table:table-cell>
          <table:table-cell table:number-columns-repeated="16378"/>
        </table:table-row>
        <table:table-row table:style-name="ro7">
          <table:table-cell/>
          <table:table-cell office:value-type="string" table:style-name="ce31">
            <text:p>N. 9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so vinílico na Escola SESI do Centro de Atividades “Décio de Paula Novaes”, no Município de Cubatão, SP.</text:p>
          </table:table-cell>
          <table:table-cell table:number-columns-repeated="16378"/>
        </table:table-row>
        <table:table-row table:style-name="ro7">
          <table:table-cell/>
          <table:table-cell office:value-type="string" table:style-name="ce31">
            <text:p>N. 10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tratamento do concreto aparente das fachadas dos blocos 1 e 2 da Escola SESI “Gumercindo de Góes”, no Município de São Roque, SP.</text:p>
          </table:table-cell>
          <table:table-cell table:number-columns-repeated="16378"/>
        </table:table-row>
        <table:table-row table:style-name="ro7">
          <table:table-cell/>
          <table:table-cell office:value-type="string" table:style-name="ce31">
            <text:p>N. 9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na cobertura do bloco da academia do Centro de Atividades “Wilson Sampaio”, no Município de Tatuí, SP.</text:p>
          </table:table-cell>
          <table:table-cell table:number-columns-repeated="16378"/>
        </table:table-row>
        <table:table-row table:style-name="ro7">
          <table:table-cell/>
          <table:table-cell office:value-type="string" table:style-name="ce31">
            <text:p>N. 11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limatização das salas de ginástica, judô, fitness e personal do Centro de Atividades “Senador José Ermírio de Moraes”, no Município de Sorocaba, SP.</text:p>
          </table:table-cell>
          <table:table-cell table:number-columns-repeated="16378"/>
        </table:table-row>
        <table:table-row table:style-name="ro7">
          <table:table-cell/>
          <table:table-cell office:value-type="string" table:style-name="ce31">
            <text:p>N. 10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cuperação da pintura da estrutura metálica das quadras, pintura do prédio anexo e troca de redes de proteção da Escola SESI de Valinhos, SP.</text:p>
          </table:table-cell>
          <table:table-cell table:number-columns-repeated="16378"/>
        </table:table-row>
        <table:table-row table:style-name="ro6">
          <table:table-cell/>
          <table:table-cell office:value-type="string" table:style-name="ce31">
            <text:p>N. 11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cozinha industrial: balcão de distribuição refrigerado de 3 e 5 cubas, freezer industrial vertical, fogão industrial a gás, refrigerador inox industrial com 02 e 04 portas, para uso nas unidades do SESI-SP.</text:p>
          </table:table-cell>
          <table:table-cell table:number-columns-repeated="16378"/>
        </table:table-row>
        <table:table-row table:style-name="ro7">
          <table:table-cell/>
          <table:table-cell office:value-type="string" table:style-name="ce31">
            <text:p>N. 10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 pintura da estrutura metálica das quadras, pintura do prédio anexo e troca de redes de proteção da Escola SESI do Município de Vinhedo, SP.</text:p>
          </table:table-cell>
          <table:table-cell table:number-columns-repeated="16378"/>
        </table:table-row>
        <table:table-row table:style-name="ro9">
          <table:table-cell/>
          <table:table-cell office:value-type="string" table:style-name="ce31">
            <text:p>N. 11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uniformes profissionais de uso dos funcionários do SESI-SP, para reposição do estoque do Almoxarifado Central</text:p>
          </table:table-cell>
          <table:table-cell table:number-columns-repeated="16378"/>
        </table:table-row>
        <table:table-row table:style-name="ro7">
          <table:table-cell/>
          <table:table-cell office:value-type="string" table:style-name="ce31">
            <text:p>N. 12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Mogi Guaçu (CAT) – 02 postos</text:p>
          </table:table-cell>
          <table:table-cell table:number-columns-repeated="16378"/>
        </table:table-row>
        <table:table-row table:style-name="ro9">
          <table:table-cell/>
          <table:table-cell office:value-type="string" table:style-name="ce31">
            <text:p>N. 13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do brise e estrutura da quadra coberta da Escola SESI nº 440, no Município de Jandira, SP.</text:p>
          </table:table-cell>
          <table:table-cell table:number-columns-repeated="16378"/>
        </table:table-row>
        <table:table-row table:style-name="ro7">
          <table:table-cell/>
          <table:table-cell office:value-type="string" table:style-name="ce31">
            <text:p>N. 10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adequação e pintura das quadras poliesportivas do Centro de Atividades “Ministro Roberto Della Manna”, no Município de Mogi Guaçu, SP.</text:p>
          </table:table-cell>
          <table:table-cell table:number-columns-repeated="16378"/>
        </table:table-row>
        <table:table-row table:style-name="ro6">
          <table:table-cell/>
          <table:table-cell office:value-type="string" table:style-name="ce31">
            <text:p>N. 12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ozinha industrial: liquidificadores, cafeteiras, fabricadores de gelo, fatiadores de frios, processadores de alimentos e espremedores de frutas para as unidades do SESI-SP.</text:p>
          </table:table-cell>
          <table:table-cell table:number-columns-repeated="16378"/>
        </table:table-row>
        <table:table-row table:style-name="ro9">
          <table:table-cell/>
          <table:table-cell office:value-type="string" table:style-name="ce31">
            <text:p>N. 1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ornos elétricos combinados de 10 e 20 GNs para os Centros Educacionais do SESI-SP</text:p>
          </table:table-cell>
          <table:table-cell table:number-columns-repeated="16378"/>
        </table:table-row>
        <table:table-row table:style-name="ro7">
          <table:table-cell/>
          <table:table-cell office:value-type="string" table:style-name="ce31">
            <text:p>N. 3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 reforma do Centro de Atividades Senador José Ermírio de Moraes, no Município de Sorocaba, SP.</text:p>
          </table:table-cell>
          <table:table-cell table:number-columns-repeated="16378"/>
        </table:table-row>
        <table:table-row table:style-name="ro9">
          <table:table-cell/>
          <table:table-cell office:value-type="string" table:style-name="ce31">
            <text:p>N. 13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nturas no Centro de Atividades Ozires Silva, no Município de São José dos Campos, SP.</text:p>
          </table:table-cell>
          <table:table-cell table:number-columns-repeated="16378"/>
        </table:table-row>
        <table:table-row table:style-name="ro7">
          <table:table-cell/>
          <table:table-cell office:value-type="string" table:style-name="ce31">
            <text:p>N. 13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recuperação do reservatório elevado da Escola SESI 348, no Município de Alvares Machado, SP.</text:p>
          </table:table-cell>
          <table:table-cell table:number-columns-repeated="16378"/>
        </table:table-row>
        <table:table-row table:style-name="ro7">
          <table:table-cell/>
          <table:table-cell office:value-type="string" table:style-name="ce31">
            <text:p>N. 13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e pisos na Escola SESI 433 e no Centro de Atividades José Carlos de Andrade Nadalini, no Município de Santana de Parnaíba, SP.</text:p>
          </table:table-cell>
          <table:table-cell table:number-columns-repeated="16378"/>
        </table:table-row>
        <table:table-row table:number-rows-repeated="2" table:style-name="ro7">
          <table:table-cell/>
          <table:table-cell office:value-type="string" table:style-name="ce31">
            <text:p>N. 13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e pisos na Escola SESI 432 e no Centro de Atividades Olavo Egydio Setúbal, no Município de Cotia, SP.</text:p>
          </table:table-cell>
          <table:table-cell table:number-columns-repeated="16378"/>
        </table:table-row>
        <table:table-row table:style-name="ro7">
          <table:table-cell/>
          <table:table-cell office:value-type="string" table:style-name="ce31">
            <text:p>N. 14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bertura em policarbonato dos Blocos 1 e 2 e passarela da Escola SESI 437, no Município de Hortolândia, SP.</text:p>
          </table:table-cell>
          <table:table-cell table:number-columns-repeated="16378"/>
        </table:table-row>
        <table:table-row table:style-name="ro7">
          <table:table-cell/>
          <table:table-cell office:value-type="string" table:style-name="ce31">
            <text:p>N. 14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bertura em policarbonato da área de convivência da Escola SESI 401, no Município de Cruzeiro, SP.</text:p>
          </table:table-cell>
          <table:table-cell table:number-columns-repeated="16378"/>
        </table:table-row>
        <table:table-row table:style-name="ro7">
          <table:table-cell/>
          <table:table-cell office:value-type="string" table:style-name="ce31">
            <text:p>N. 14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gradil metálico no Centro de Atividades José Villela de Andrade Júnior, no Município de Ribeirão Preto, SP.</text:p>
          </table:table-cell>
          <table:table-cell table:number-columns-repeated="16378"/>
        </table:table-row>
        <table:table-row table:style-name="ro7">
          <table:table-cell/>
          <table:table-cell office:value-type="string" table:style-name="ce31">
            <text:p>N. 3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dequação da academia do Centro de Atividades Élcio Guerrazi, no Município de Jundiaí, SP.</text:p>
          </table:table-cell>
          <table:table-cell table:number-columns-repeated="16378"/>
        </table:table-row>
        <table:table-row table:style-name="ro8">
          <table:table-cell/>
          <table:table-cell office:value-type="string" table:style-name="ce31">
            <text:p>N. 13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o laboratório de informática educacional para laboratório de mídias sociais e tecnologia e biblioteca da Escola SESI nº 421, no Centro de Atividades “Joaquim Gabriel Penteado”, no Município de Campinas, SP.</text:p>
          </table:table-cell>
          <table:table-cell table:number-columns-repeated="16378"/>
        </table:table-row>
        <table:table-row table:style-name="ro7">
          <table:table-cell/>
          <table:table-cell office:value-type="string" table:style-name="ce31">
            <text:p>N. 12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a estrutura metálica e troca do alambrado do Centro de Atividades “Nelson Abbud João”, no Município de Sertãozinho, SP.</text:p>
          </table:table-cell>
          <table:table-cell table:number-columns-repeated="16378"/>
        </table:table-row>
        <table:table-row table:style-name="ro9">
          <table:table-cell/>
          <table:table-cell office:value-type="string" table:style-name="ce31">
            <text:p>N. 13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aparente do reservatório da Escola SESI nº 342, no Município de Jardinópolis, SP.</text:p>
          </table:table-cell>
          <table:table-cell table:number-columns-repeated="16378"/>
        </table:table-row>
        <table:table-row table:style-name="ro7">
          <table:table-cell/>
          <table:table-cell office:value-type="string" table:style-name="ce31">
            <text:p>N. 13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aparente do reservatório no Centro de Atividades “Nelson Abbud João”, no Município de sertãozinho, SP.</text:p>
          </table:table-cell>
          <table:table-cell table:number-columns-repeated="16378"/>
        </table:table-row>
        <table:table-row table:number-rows-repeated="2" table:style-name="ro7">
          <table:table-cell/>
          <table:table-cell office:value-type="string" table:style-name="ce31">
            <text:p>N. 128/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dequação da iluminação externa com a substituição de lâmpadas, refletores, entre outros, no Centro de Atividades Nelson Abbud João, no Município de Sertãozinho, SP.</text:p>
          </table:table-cell>
          <table:table-cell table:number-columns-repeated="16378"/>
        </table:table-row>
        <table:table-row table:style-name="ro7">
          <table:table-cell/>
          <table:table-cell office:value-type="string" table:style-name="ce31">
            <text:p>N. 12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refeitório e biblioteca da Escola SESI nº 339, no Centro de Atividades “Wilton Lupo”, no Município de Araraquara, SP.</text:p>
          </table:table-cell>
          <table:table-cell table:number-columns-repeated="16378"/>
        </table:table-row>
        <table:table-row table:style-name="ro7">
          <table:table-cell/>
          <table:table-cell office:value-type="string" table:style-name="ce31">
            <text:p>N. 12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o remanescente do Studio de Pilates do Centro de atividades “Wilton Lupo", no Município de Araraquara, SP.</text:p>
          </table:table-cell>
          <table:table-cell table:number-columns-repeated="16378"/>
        </table:table-row>
        <table:table-row table:style-name="ro7">
          <table:table-cell/>
          <table:table-cell office:value-type="string" table:style-name="ce31">
            <text:p>N. 12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e pintura dos brises na Escola SESI nº 339, no Centro de Atividades “Wilton Lupo”, no Município de Araraquara, SP.</text:p>
          </table:table-cell>
          <table:table-cell table:number-columns-repeated="16378"/>
        </table:table-row>
        <table:table-row table:style-name="ro7">
          <table:table-cell/>
          <table:table-cell office:value-type="string" table:style-name="ce31">
            <text:p>N. 12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do piso e tratamento da estrutura metálica da quadra coberta da Escola SESI nº 317, no Município de Jaboticabal, SP.</text:p>
          </table:table-cell>
          <table:table-cell table:number-columns-repeated="16378"/>
        </table:table-row>
        <table:table-row table:style-name="ro7">
          <table:table-cell/>
          <table:table-cell office:value-type="string" table:style-name="ce31">
            <text:p>N. 13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o concreto aparente do reservatório do Centro de Atividades “Azor Silveira Leite”, no Município de Matão, SP.</text:p>
          </table:table-cell>
          <table:table-cell table:number-columns-repeated="16378"/>
        </table:table-row>
        <table:table-row table:style-name="ro12">
          <table:table-cell/>
          <table:table-cell office:value-type="string" table:style-name="ce31">
            <text:p>N. 12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jardim para uso nas unidades SESI</text:p>
          </table:table-cell>
          <table:table-cell table:number-columns-repeated="16378"/>
        </table:table-row>
        <table:table-row table:style-name="ro7">
          <table:table-cell/>
          <table:table-cell office:value-type="string" table:style-name="ce31">
            <text:p>N. 15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salão promocional e pista de caminhada do Centro de Atividades Nadir Figueiredo, no município de Mogi das Cruzes, SP.</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as coberturas do Centro de Atividades Élcio Guerrazi, no Município de Jundiaí, SP.</text:p>
          </table:table-cell>
          <table:table-cell table:number-columns-repeated="16378"/>
        </table:table-row>
        <table:table-row table:style-name="ro7">
          <table:table-cell/>
          <table:table-cell office:value-type="string" table:style-name="ce31">
            <text:p>N. 15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 Sistema de Proteção contra Descargas Atmosféricas em 06 Unidades do SESI-SP.</text:p>
          </table:table-cell>
          <table:table-cell table:number-columns-repeated="16378"/>
        </table:table-row>
        <table:table-row table:style-name="ro7">
          <table:table-cell/>
          <table:table-cell office:value-type="string" table:style-name="ce31">
            <text:p>N. 15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a cobertura em policarbonato dos Blocos 1 e 2 e passarela da Escola SESI 108, no Município de São Carlos, SP.</text:p>
          </table:table-cell>
          <table:table-cell table:number-columns-repeated="16378"/>
        </table:table-row>
        <table:table-row table:style-name="ro9">
          <table:table-cell/>
          <table:table-cell office:value-type="string" table:style-name="ce31">
            <text:p>N. 14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da Escola SESI 208, no Município de Leme, SP.</text:p>
          </table:table-cell>
          <table:table-cell table:number-columns-repeated="16378"/>
        </table:table-row>
        <table:table-row table:style-name="ro7">
          <table:table-cell/>
          <table:table-cell office:value-type="string" table:style-name="ce31">
            <text:p>N. 15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 Sistema de Proteção contra Descargas Atmosféricas da Escola SESI 437, no Município de Hortolândia, SP.</text:p>
          </table:table-cell>
          <table:table-cell table:number-columns-repeated="16378"/>
        </table:table-row>
        <table:table-row table:style-name="ro7">
          <table:table-cell/>
          <table:table-cell office:value-type="string" table:style-name="ce31">
            <text:p>N. 14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s instalações elétricas da casa de filtros do Centro de Atividades Nadir Dias de Figueiredo, no Município de Mogi das Cruzes, SP.</text:p>
          </table:table-cell>
          <table:table-cell table:number-columns-repeated="16378"/>
        </table:table-row>
        <table:table-row table:number-rows-repeated="2" table:style-name="ro9">
          <table:table-cell/>
          <table:table-cell office:value-type="string" table:style-name="ce31">
            <text:p>N. 12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05 relógios sinaleiros programáveis e 51 rádios transceptores para uso nas unidades do SESI-SP</text:p>
          </table:table-cell>
          <table:table-cell table:number-columns-repeated="16378"/>
        </table:table-row>
        <table:table-row table:style-name="ro7">
          <table:table-cell/>
          <table:table-cell office:value-type="string" table:style-name="ce31">
            <text:p>N. 13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nstrumentos musicais (caixa guerra, surdo médio, violão, violino, violoncelo, entre outros) para uso nas unidades do SESI-SP.</text:p>
          </table:table-cell>
          <table:table-cell table:number-columns-repeated="16378"/>
        </table:table-row>
        <table:table-row table:style-name="ro8">
          <table:table-cell/>
          <table:table-cell office:value-type="string" table:style-name="ce31">
            <text:p>N. 13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contratação de empresa prestadora de serviços de impressão de material gráfico (cartilhas, filipetas, folders, portfólios, cartões de visita, envelopes, marcadores de livros, catálogos de artes e convites) para uso nas unidades do SESI-SP</text:p>
          </table:table-cell>
          <table:table-cell table:number-columns-repeated="16378"/>
        </table:table-row>
        <table:table-row table:style-name="ro7">
          <table:table-cell/>
          <table:table-cell office:value-type="string" table:style-name="ce31">
            <text:p>N. 13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notebooks IOS 16P e microcomputadores IMAC 27P 5K) para uso nas unidades do SESI-SP e SENAI-SP.</text:p>
          </table:table-cell>
          <table:table-cell table:number-columns-repeated="16378"/>
        </table:table-row>
        <table:table-row table:style-name="ro9">
          <table:table-cell/>
          <table:table-cell office:value-type="string" table:style-name="ce31">
            <text:p>N. 12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armários de aço para ferramentas para uso das unidades do SESI - SP.</text:p>
          </table:table-cell>
          <table:table-cell table:number-columns-repeated="16378"/>
        </table:table-row>
        <table:table-row table:style-name="ro7">
          <table:table-cell/>
          <table:table-cell office:value-type="string" table:style-name="ce31">
            <text:p>N. 12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piso intertravado no Centro de Atividades Gastão Vidigal, Bairro Vila Leopoldina, no Município de São Paulo, SP.</text:p>
          </table:table-cell>
          <table:table-cell table:number-columns-repeated="16378"/>
        </table:table-row>
        <table:table-row table:style-name="ro8">
          <table:table-cell/>
          <table:table-cell office:value-type="string" table:style-name="ce31">
            <text:p>N. 3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mobiliário escolar (carrinho para transporte, armário, mesa basculante, estante de livros, bancada de madeira, arquibancada, mochileiro, divisória lousa, colmeia nichos, banco nicho, prateleira nicho, quadro branco magnético, estante de papel) para uso na unidade SESI de Limeira - João e Belinha.</text:p>
          </table:table-cell>
          <table:table-cell table:number-columns-repeated="16378"/>
        </table:table-row>
        <table:table-row table:style-name="ro9">
          <table:table-cell/>
          <table:table-cell office:value-type="string" table:style-name="ce31">
            <text:p>N. 1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s e de precisão para as Unidades do SESI-SP.</text:p>
          </table:table-cell>
          <table:table-cell table:number-columns-repeated="16378"/>
        </table:table-row>
        <table:table-row table:style-name="ro9">
          <table:table-cell/>
          <table:table-cell office:value-type="string" table:style-name="ce31">
            <text:p>N. 15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muro em vidro no Centro de Atividades “Raphael Noschese”, no Município de Bauru, SP.</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martphones Android avançados para uso nas unidades do SESI-SP e do SENAI-SP.</text:p>
          </table:table-cell>
          <table:table-cell table:number-columns-repeated="16378"/>
        </table:table-row>
        <table:table-row table:style-name="ro7">
          <table:table-cell/>
          <table:table-cell office:value-type="string" table:style-name="ce31">
            <text:p>N. 15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quadros e comandos elétricos no Centro de Atividades “Antônio Ermírio de Moraes”, no Município de Indaiatuba, SP.</text:p>
          </table:table-cell>
          <table:table-cell table:number-columns-repeated="16378"/>
        </table:table-row>
        <table:table-row table:style-name="ro7">
          <table:table-cell/>
          <table:table-cell office:value-type="string" table:style-name="ce31">
            <text:p>N. 17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o Centro de Atividades Senador José Ermírio de Moraes, no Município de Sorocaba, SP.</text:p>
          </table:table-cell>
          <table:table-cell table:number-columns-repeated="16378"/>
        </table:table-row>
        <table:table-row table:style-name="ro9">
          <table:table-cell/>
          <table:table-cell office:value-type="string" table:style-name="ce31">
            <text:p>N. 1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PR Sistema de Registro de Preços para aquisição de insumos para máquinas de bebidas quentes das copas - café e achocolatado</text:p>
          </table:table-cell>
          <table:table-cell table:number-columns-repeated="16378"/>
        </table:table-row>
        <table:table-row table:style-name="ro12">
          <table:table-cell/>
          <table:table-cell office:value-type="string" table:style-name="ce31">
            <text:p>N. 14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raço robótico educacional para o Espaço Maker</text:p>
          </table:table-cell>
          <table:table-cell table:number-columns-repeated="16378"/>
        </table:table-row>
        <table:table-row table:style-name="ro9">
          <table:table-cell/>
          <table:table-cell office:value-type="string" table:style-name="ce31">
            <text:p>N. 14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taforma elevatória individual para o SESI se para o SENAI-SP.</text:p>
          </table:table-cell>
          <table:table-cell table:number-columns-repeated="16378"/>
        </table:table-row>
        <table:table-row table:style-name="ro9">
          <table:table-cell/>
          <table:table-cell office:value-type="string" table:style-name="ce31">
            <text:p>N. 14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eletrônicos e de informática para unidades do SESI-SP</text:p>
          </table:table-cell>
          <table:table-cell table:number-columns-repeated="16378"/>
        </table:table-row>
        <table:table-row table:style-name="ro9">
          <table:table-cell/>
          <table:table-cell office:value-type="string" table:style-name="ce31">
            <text:p>N. 12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refeitório (mesas e cadeiras) para as Unidades do SESI-SP</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os vestiários no balneário do Centro de Atividades Karan Simão Racy, no Município de Jacareí, SP.</text:p>
          </table:table-cell>
          <table:table-cell table:number-columns-repeated="16378"/>
        </table:table-row>
        <table:table-row table:number-rows-repeated="2" table:style-name="ro6">
          <table:table-cell/>
          <table:table-cell office:value-type="string" table:style-name="ce31">
            <text:p>N. 16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pinturas na Escola SESI e substituição da cobertura metálica do Centro de Qualidade de Vida do Centro de Atividades Osvaldo Pastore, no Município de Franca, SP.</text:p>
          </table:table-cell>
          <table:table-cell table:number-columns-repeated="16378"/>
        </table:table-row>
        <table:table-row table:style-name="ro7">
          <table:table-cell/>
          <table:table-cell office:value-type="string" table:style-name="ce31">
            <text:p>N. 17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 rede de hidrantes e alarme de incêndio do Centro de Atividades Ministro Dílson Funaro, no Município de Birigui, SP.</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veículos, sendo 20 SUV/Minivan para uso dos Diretores dos CATs do SESI, 02 SUV/Minivan para a Gerência de Infraestrutura e Suprimentos do SENAI-SP, 06 SUV/Minivan para renovação da frota</text:p>
          </table:table-cell>
          <table:table-cell table:number-columns-repeated="16378"/>
        </table:table-row>
        <table:table-row table:style-name="ro12">
          <table:table-cell/>
          <table:table-cell office:value-type="string" table:style-name="ce31">
            <text:p>SESI-SP da sede e 04 do tipo sedã médio para renovação da frota de veículos corporativos da sede.</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14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uniformes para Equipes Técnicas e Rendimento Esportivo - 2021/22</text:p>
          </table:table-cell>
          <table:table-cell table:number-columns-repeated="16378"/>
        </table:table-row>
        <table:table-row table:number-rows-repeated="3" table:style-name="ro7">
          <table:table-cell/>
          <table:table-cell office:value-type="string" table:style-name="ce31">
            <text:p>N. 4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piso para instalação de playground no Centro de Atividades Max Feffer, no Município de Suzano, SP.</text:p>
          </table:table-cell>
          <table:table-cell table:number-columns-repeated="16378"/>
        </table:table-row>
        <table:table-row table:style-name="ro6">
          <table:table-cell/>
          <table:table-cell office:value-type="string" table:style-name="ce31">
            <text:p>N. 16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deck e pergolado de madeira, instalação de 02 duchas, mureta em alvenaria, guarda-corpo, corrimãos e pinturas no Centro de Atividades Max Feffer, no Município de Suzano, SP.</text:p>
          </table:table-cell>
          <table:table-cell table:number-columns-repeated="16378"/>
        </table:table-row>
        <table:table-row table:style-name="ro7">
          <table:table-cell/>
          <table:table-cell office:value-type="string" table:style-name="ce31">
            <text:p>N. 17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cobertura de passarela em policarbonato com estrutura metálica na Escola SESI 228, no Centro de Atividades “Salvador Firace”, no Município de Botucatu, SP.</text:p>
          </table:table-cell>
          <table:table-cell table:number-columns-repeated="16378"/>
        </table:table-row>
        <table:table-row table:style-name="ro9">
          <table:table-cell/>
          <table:table-cell office:value-type="string" table:style-name="ce31">
            <text:p>N. 15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gradis sobre baldrame da Escola SESI nº 235, no Município de Batatais, SP.</text:p>
          </table:table-cell>
          <table:table-cell table:number-columns-repeated="16378"/>
        </table:table-row>
        <table:table-row table:number-rows-repeated="3" table:style-name="ro8">
          <table:table-cell/>
          <table:table-cell office:value-type="string" table:style-name="ce31">
            <text:p>N. 13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companhia seguradora, com experiência no mercado nacional, para emissão de apólice de serviços de Seguro de Responsabilidade Civil de Atuais e Ex - executivos, denominada Directors e Officers - DeO, para Conselheiros, Diretores, Administradores e Gestores do SESI-SP e SENAI-SP</text:p>
          </table:table-cell>
          <table:table-cell table:number-columns-repeated="16378"/>
        </table:table-row>
        <table:table-row table:style-name="ro12">
          <table:table-cell/>
          <table:table-cell office:value-type="string" table:style-name="ce31">
            <text:p>N. 15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carrinho de carga e transporte para notebook</text:p>
          </table:table-cell>
          <table:table-cell table:number-columns-repeated="16378"/>
        </table:table-row>
        <table:table-row table:number-rows-repeated="3" table:style-name="ro9">
          <table:table-cell/>
          <table:table-cell office:value-type="string" table:style-name="ce31">
            <text:p>N. 17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sala de ginástica do Centro de Atividades Max Feffer, no Município de Suzano, SP.</text:p>
          </table:table-cell>
          <table:table-cell table:number-columns-repeated="16378"/>
        </table:table-row>
        <table:table-row table:style-name="ro9">
          <table:table-cell/>
          <table:table-cell office:value-type="string" table:style-name="ce31">
            <text:p>N. 18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ortaria de acesso da Escola SESI 124, no Município de Itapetininga, SP.</text:p>
          </table:table-cell>
          <table:table-cell table:number-columns-repeated="16378"/>
        </table:table-row>
        <table:table-row table:number-rows-repeated="2" table:style-name="ro9">
          <table:table-cell/>
          <table:table-cell office:value-type="string" table:style-name="ce31">
            <text:p>N. 4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o Centro de Atividades Dr. Paulo de Castro Correia, no Município de Santos, SP.</text:p>
          </table:table-cell>
          <table:table-cell table:number-columns-repeated="16378"/>
        </table:table-row>
        <table:table-row table:style-name="ro9">
          <table:table-cell/>
          <table:table-cell office:value-type="string" table:style-name="ce31">
            <text:p>N. 4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a Escola SESI - Padrão Vertical, no Bairro Vila Vitória, Município de Mauá, SP.</text:p>
          </table:table-cell>
          <table:table-cell table:number-columns-repeated="16378"/>
        </table:table-row>
        <table:table-row table:style-name="ro9">
          <table:table-cell/>
          <table:table-cell office:value-type="string" table:style-name="ce31">
            <text:p>N. 16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lip chart e quadros branco magnéticos para uso nas unidades do SESI-SP</text:p>
          </table:table-cell>
          <table:table-cell table:number-columns-repeated="16378"/>
        </table:table-row>
        <table:table-row table:style-name="ro9">
          <table:table-cell/>
          <table:table-cell office:value-type="string" table:style-name="ce31">
            <text:p>N. 16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plaina, serra, esmerilhadeira, lixadeira, martelete, parafusadeira) para uso nas unidades SESI.</text:p>
          </table:table-cell>
          <table:table-cell table:number-columns-repeated="16378"/>
        </table:table-row>
        <table:table-row table:style-name="ro7">
          <table:table-cell/>
          <table:table-cell office:value-type="string" table:style-name="ce31">
            <text:p>N. 16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Pilates Estúdio (reformer, step chair, ladder barrel e cadillac) para as Unidades do SESI-SP</text:p>
          </table:table-cell>
          <table:table-cell table:number-columns-repeated="16378"/>
        </table:table-row>
        <table:table-row table:style-name="ro7">
          <table:table-cell/>
          <table:table-cell office:value-type="string" table:style-name="ce31">
            <text:p>N. 16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piscina (trampolim, enrolador, escada, cronômetro, cadeira para salva vidas, entre outros) para as Unidades do SESI-SP</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alhas das coberturas dos blocos 1 e 2 da Escola SESI 259, no Município de Ribeirão Preto, SP.</text:p>
          </table:table-cell>
          <table:table-cell table:number-columns-repeated="16378"/>
        </table:table-row>
        <table:table-row table:style-name="ro9">
          <table:table-cell/>
          <table:table-cell office:value-type="string" table:style-name="ce31">
            <text:p>N. 15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ositivo de inteligência e visão artificial para uso dos alunos das Escolas do SESI-SP.</text:p>
          </table:table-cell>
          <table:table-cell table:number-columns-repeated="16378"/>
        </table:table-row>
        <table:table-row table:style-name="ro8">
          <table:table-cell/>
          <table:table-cell office:value-type="string" table:style-name="ce31">
            <text:p>N. 5/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para a realização de atividades culturais nas áreas de linguagens artísticas visuais, audiovisuais, música, literatura e artes cênicas (intérpretes de libras, intervenções artísticas , workshops e oficinas culturais) para o SESI-SP</text:p>
          </table:table-cell>
          <table:table-cell table:number-columns-repeated="16378"/>
        </table:table-row>
        <table:table-row table:style-name="ro9">
          <table:table-cell/>
          <table:table-cell office:value-type="string" table:style-name="ce31">
            <text:p>N. 16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rojetores multimídia para auditório, para salas e interativos para as unidades do SESI-SP e do SENAI-SP.</text:p>
          </table:table-cell>
          <table:table-cell table:number-columns-repeated="16378"/>
        </table:table-row>
        <table:table-row table:style-name="ro8">
          <table:table-cell/>
          <table:table-cell office:value-type="string" table:style-name="ce31">
            <text:p>N. 10/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restadores de serviços para a realização de serviços de telemedicina para atendimento geral, devidamente habilitados em seus respectivos conselhos de classe, utilizando protocolos clínicos baseados em evidência científica e registrado em prontuário clínico, conforme legislação vigente, e em</text:p>
          </table:table-cell>
          <table:table-cell table:number-columns-repeated="16378"/>
        </table:table-row>
        <table:table-row table:style-name="ro12">
          <table:table-cell/>
          <table:table-cell office:value-type="string" table:style-name="ce31">
            <text:p>âmbito nacional no conceito de Software como Serviço (SAAS - Software as a Service), conforme demanda a ser direcionada pelo SESI-SP</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6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cine, foto e som (pedestal, mesa de som 10 canais, sistema de microfone s/ fio, câmera fotográfica digital, câmera filmadora, caixa bi-amplificada, câmera foto/filmadora semiprofissional, tripé) para as unidades do SESI-SP</text:p>
          </table:table-cell>
          <table:table-cell table:number-columns-repeated="16378"/>
        </table:table-row>
        <table:table-row table:style-name="ro7">
          <table:table-cell/>
          <table:table-cell office:value-type="string" table:style-name="ce31">
            <text:p>N. 18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ervidores de pequeno e grande porte para uso nas unidades do SESI-SP e SENAI-SP</text:p>
          </table:table-cell>
          <table:table-cell table:number-columns-repeated="16378"/>
        </table:table-row>
        <table:table-row table:style-name="ro12">
          <table:table-cell/>
          <table:table-cell office:value-type="string" table:style-name="ce31">
            <text:p>N. 17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scadas e andaimes para as escolas do SESI -SP.</text:p>
          </table:table-cell>
          <table:table-cell table:number-columns-repeated="16378"/>
        </table:table-row>
        <table:table-row table:style-name="ro9">
          <table:table-cell/>
          <table:table-cell office:value-type="string" table:style-name="ce31">
            <text:p>N. 18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s de Preços - SRP para aquisição e instalação de PABX para unidades SESI-SP e SENAI-SP.</text:p>
          </table:table-cell>
          <table:table-cell table:number-columns-repeated="16378"/>
        </table:table-row>
        <table:table-row table:style-name="ro7">
          <table:table-cell/>
          <table:table-cell office:value-type="string" table:style-name="ce31">
            <text:p>N. 18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São Caetano do Sul (222) - 02 postos</text:p>
          </table:table-cell>
          <table:table-cell table:number-columns-repeated="16378"/>
        </table:table-row>
        <table:table-row table:style-name="ro7">
          <table:table-cell/>
          <table:table-cell office:value-type="string" table:style-name="ce31">
            <text:p>N. 17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e tratamento de estrutura metálica das quadras das Escolas SESI de São Carlos e de Porto Ferreira, SP.</text:p>
          </table:table-cell>
          <table:table-cell table:number-columns-repeated="16378"/>
        </table:table-row>
        <table:table-row table:style-name="ro7">
          <table:table-cell/>
          <table:table-cell office:value-type="string" table:style-name="ce31">
            <text:p>N. 17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linha branca (frigobar, lavadora e secadora de roupas, freezer horizontal, tanquinho, refrigerador duplex fost free, entre outros)</text:p>
          </table:table-cell>
          <table:table-cell table:number-columns-repeated="16378"/>
        </table:table-row>
        <table:table-row table:style-name="ro7">
          <table:table-cell/>
          <table:table-cell office:value-type="string" table:style-name="ce31">
            <text:p>N. 175/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de aço inox: carros plataforma para transporte, estantes de aço inox gradeada e lisa para cozinha industrial para as unidades do SESI-SP.</text:p>
          </table:table-cell>
          <table:table-cell table:number-columns-repeated="16378"/>
        </table:table-row>
        <table:table-row table:style-name="ro7">
          <table:table-cell/>
          <table:table-cell office:value-type="string" table:style-name="ce31">
            <text:p>N. 17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o Espaço Maker (cortadora vinil, impressoras 3D, maquina de corte a laser) para as Unidades do SESI-SP</text:p>
          </table:table-cell>
          <table:table-cell table:number-columns-repeated="16378"/>
        </table:table-row>
        <table:table-row table:style-name="ro9">
          <table:table-cell/>
          <table:table-cell office:value-type="string" table:style-name="ce31">
            <text:p>N. 18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lantio de grama na Escola SESI 356, no Município de Amparo, SP.</text:p>
          </table:table-cell>
          <table:table-cell table:number-columns-repeated="16378"/>
        </table:table-row>
        <table:table-row table:style-name="ro6">
          <table:table-cell/>
          <table:table-cell office:value-type="string" table:style-name="ce31">
            <text:p>N. 1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olução de virtualização de desktop, aplicações, licenças de software, treinamento, serviços de implantação e suporte técnico no ambiente do datacenter do SESI-SP e SENAI-SP</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 - SRP para aquisição de Nobreaks 3 KVA para as salas dos servidores das unidades do SESI-SP e SENAI-SP.</text:p>
          </table:table-cell>
          <table:table-cell table:number-columns-repeated="16378"/>
        </table:table-row>
        <table:table-row table:style-name="ro7">
          <table:table-cell/>
          <table:table-cell office:value-type="string" table:style-name="ce31">
            <text:p>N. 17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restadora de serviços de instalação e fornecimento de assentos para o Ginásio / Arena de Bauru do SESI-SP.</text:p>
          </table:table-cell>
          <table:table-cell table:number-columns-repeated="16378"/>
        </table:table-row>
        <table:table-row table:style-name="ro6">
          <table:table-cell/>
          <table:table-cell office:value-type="string" table:style-name="ce31">
            <text:p>N. 11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digitalização, microfilmagem de documentos de prontuários escolares e fornecimento de software de busca dos documentos digitalizados, para as unidades escolares do SESI-SP</text:p>
          </table:table-cell>
          <table:table-cell table:number-columns-repeated="16378"/>
        </table:table-row>
        <table:table-row table:style-name="ro7">
          <table:table-cell/>
          <table:table-cell office:value-type="string" table:style-name="ce31">
            <text:p>N. 18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restadora de serviços de instalação e fornecimento de arquibancada retrátil para o Ginásio / Arena de Bauru do SESI-SP.</text:p>
          </table:table-cell>
          <table:table-cell table:number-columns-repeated="16378"/>
        </table:table-row>
        <table:table-row table:style-name="ro7">
          <table:table-cell/>
          <table:table-cell office:value-type="string" table:style-name="ce31">
            <text:p>N. 19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banquetas, cadeiras, mesas, painéis e sofás) para o Projeto Comedoria, dos CATs de Vila Leopoldina, Diadema, São Bernardo do Campo, Marília e São José dos Campos.</text:p>
          </table:table-cell>
          <table:table-cell table:number-columns-repeated="16378"/>
        </table:table-row>
        <table:table-row table:style-name="ro6">
          <table:table-cell/>
          <table:table-cell office:value-type="string" table:style-name="ce31">
            <text:p>N. 7/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nas áreas de Segurança e Saúde no Trabalho, visando o atendimento dos trabalhadores das indústrias localizadas no Estado de São Paulo</text:p>
          </table:table-cell>
          <table:table-cell table:number-columns-repeated="16378"/>
        </table:table-row>
        <table:table-row table:style-name="ro9">
          <table:table-cell/>
          <table:table-cell office:value-type="string" table:style-name="ce31">
            <text:p>N. 19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Educação Infantil das unidades do SESI-SP.</text:p>
          </table:table-cell>
          <table:table-cell table:number-columns-repeated="16378"/>
        </table:table-row>
        <table:table-row table:style-name="ro6">
          <table:table-cell/>
          <table:table-cell office:value-type="string" table:style-name="ce31">
            <text:p>N. 9/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especializados em Educação Empresarial, Sustentabilidade e Responsabilidade Social, visando atender as indústrias localizadas no Estado de São Paulo</text:p>
          </table:table-cell>
          <table:table-cell table:number-columns-repeated="16378"/>
        </table:table-row>
        <table:table-row table:style-name="ro7">
          <table:table-cell/>
          <table:table-cell office:value-type="string" table:style-name="ce31">
            <text:p>N. 19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para vestiário (banco reserva com cobertura, banco simples sem cabideiro e banco duplo com cabideiro) para uso nas unidades SESI-SP.</text:p>
          </table:table-cell>
          <table:table-cell table:number-columns-repeated="16378"/>
        </table:table-row>
        <table:table-row table:style-name="ro9">
          <table:table-cell/>
          <table:table-cell office:value-type="string" table:style-name="ce31">
            <text:p>N. 20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e instalação de poltronas para o auditório do CAT de Americana - SESI-SP</text:p>
          </table:table-cell>
          <table:table-cell table:number-columns-repeated="16378"/>
        </table:table-row>
        <table:table-row table:style-name="ro9">
          <table:table-cell/>
          <table:table-cell office:value-type="string" table:style-name="ce31">
            <text:p>N. 20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de aço (armário, arquivo, estante) para uso nas unidades do SESI-SP.</text:p>
          </table:table-cell>
          <table:table-cell table:number-columns-repeated="16378"/>
        </table:table-row>
        <table:table-row table:style-name="ro9">
          <table:table-cell/>
          <table:table-cell office:value-type="string" table:style-name="ce31">
            <text:p>N. 20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yground Infantil de madeira e caixa de areia com tampa e banco para as unidades escolares do SESI-SP</text:p>
          </table:table-cell>
          <table:table-cell table:number-columns-repeated="16378"/>
        </table:table-row>
        <table:table-row table:style-name="ro9">
          <table:table-cell/>
          <table:table-cell office:value-type="string" table:style-name="ce31">
            <text:p>N. 20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uffs, cadeiras, carteiras, mesas e bancadas para uso nas unidades do SESI-SP.</text:p>
          </table:table-cell>
          <table:table-cell table:number-columns-repeated="16378"/>
        </table:table-row>
        <table:table-row table:number-rows-repeated="2" table:style-name="ro7">
          <table:table-cell/>
          <table:table-cell office:value-type="string" table:style-name="ce31">
            <text:p>N. 5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Centro de Atividades Antonio Devisate, bairro Belenzinho, no município de São Paulo, SP.</text:p>
          </table:table-cell>
          <table:table-cell table:number-columns-repeated="16378"/>
        </table:table-row>
        <table:table-row table:style-name="ro7">
          <table:table-cell/>
          <table:table-cell office:value-type="string" table:style-name="ce31">
            <text:p>N. 4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Complexo Educacional do SESI-SP e do SENAI-SP, no bairro Itaquera, no município de São Paulo, SP.</text:p>
          </table:table-cell>
          <table:table-cell table:number-columns-repeated="16378"/>
        </table:table-row>
        <table:table-row table:style-name="ro7">
          <table:table-cell/>
          <table:table-cell office:value-type="string" table:style-name="ce31">
            <text:p>N. 5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s reformas do Centro de Atividades Jose Villela de Andrade Junior, no município de Ribeirão Preto, SP.</text:p>
          </table:table-cell>
          <table:table-cell table:number-columns-repeated="16378"/>
        </table:table-row>
        <table:table-row table:style-name="ro7">
          <table:table-cell/>
          <table:table-cell office:value-type="string" table:style-name="ce31">
            <text:p>N. 5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s reformas na esplanada das piscinas do Centro de Atividades Jorge Duprat Figueiredo, no município de São José do Rio Preto, SP.</text:p>
          </table:table-cell>
          <table:table-cell table:number-columns-repeated="16378"/>
        </table:table-row>
        <table:table-row table:style-name="ro7">
          <table:table-cell/>
          <table:table-cell office:value-type="string" table:style-name="ce31">
            <text:p>N. 20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microscópios, lava olhos, chuveiros de emergência e lupas eletrônicas) para as unidades do SESI-SP.</text:p>
          </table:table-cell>
          <table:table-cell table:number-columns-repeated="16378"/>
        </table:table-row>
        <table:table-row table:style-name="ro6">
          <table:table-cell/>
          <table:table-cell office:value-type="string" table:style-name="ce31">
            <text:p>N. 19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ultoria dos serviços de atestados de regularidade para obtenção de AVCB (Auto de Vistoria do Corpo de Bombeiros) de 52 Unidades do SESI-SP e 22 Unidades do SENAI-SP.</text:p>
          </table:table-cell>
          <table:table-cell table:number-columns-repeated="16378"/>
        </table:table-row>
        <table:table-row table:style-name="ro9">
          <table:table-cell/>
          <table:table-cell office:value-type="string" table:style-name="ce31">
            <text:p>N. 19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a Escola SESI 356, no município de Amparo, SP.</text:p>
          </table:table-cell>
          <table:table-cell table:number-columns-repeated="16378"/>
        </table:table-row>
        <table:table-row table:style-name="ro7">
          <table:table-cell/>
          <table:table-cell office:value-type="string" table:style-name="ce31">
            <text:p>N. 15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para aquisição de produtos químicos (Dicloro Isocianurato e Hipoclorito de Sódio) para uso nas piscinas das unidades do SESI-SP.</text:p>
          </table:table-cell>
          <table:table-cell table:number-columns-repeated="16378"/>
        </table:table-row>
        <table:table-row table:style-name="ro6">
          <table:table-cell/>
          <table:table-cell office:value-type="string" table:style-name="ce31">
            <text:p>N. 21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s (renovação de licenças Trend Micro Apex One, Anti-Malware Storage N, Analisadores de Rede DDI, Sandbox, Firewall de Cloud e de Análise de Comportamento) para o</text:p>
          </table:table-cell>
          <table:table-cell table:number-columns-repeated="16378"/>
        </table:table-row>
        <table:table-row table:style-name="ro12">
          <table:table-cell/>
          <table:table-cell office:value-type="string" table:style-name="ce31">
            <text:p>SESI-SP e para o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0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kits educacionais LEGO Spike Prime - Programa de Robótica Educacional SESI-SP por Sistema de Registro de Preços -SRP</text:p>
          </table:table-cell>
          <table:table-cell table:number-columns-repeated="16378"/>
        </table:table-row>
        <table:table-row table:style-name="ro8">
          <table:table-cell/>
          <table:table-cell office:value-type="string" table:style-name="ce31">
            <text:p>N. 21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rodutos específicos de higienização e limpeza para as cozinhas industriais do SESI-SP (detergente p/ máquina de lavar, secante abrilhantador, desincrustante, detergente neutro, detergente desengordurante, sabonete líquido, álcool em gel e sanitizante p/ verduras).</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ebedouro tipo coluna, bebedouro de pressão, bebedouro de mesa e purificador de água para uso nas unidades SESI-SP e SENA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eletrônicos (televisores smart, rádios portáteis C/CD-MP3, aparelhos de Blu-ray e consoles de vídeos game) para as Unidades do SESI-SP e SENAI-SP.</text:p>
          </table:table-cell>
          <table:table-cell table:number-columns-repeated="16378"/>
        </table:table-row>
        <table:table-row table:style-name="ro7">
          <table:table-cell/>
          <table:table-cell office:value-type="string" table:style-name="ce31">
            <text:p>N. 19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os serviços de locação de cobertura em lona impermeável para o ginásio da Escola SESI 358, no Município de Bauru, SP.</text:p>
          </table:table-cell>
          <table:table-cell table:number-columns-repeated="16378"/>
        </table:table-row>
        <table:table-row table:style-name="ro6">
          <table:table-cell/>
          <table:table-cell office:value-type="string" table:style-name="ce31">
            <text:p>N. 21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administrativo (armários altos, mesas em L, mesas redondas, mesas de centro, mesas do professoro, armários baixos, gaveteiros, mesas retangulares, mesa de vidro, entre outros) para as Unidades do SESI-SP.</text:p>
          </table:table-cell>
          <table:table-cell table:number-columns-repeated="16378"/>
        </table:table-row>
        <table:table-row table:style-name="ro7">
          <table:table-cell/>
          <table:table-cell office:value-type="string" table:style-name="ce31">
            <text:p>N. 5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Escola SESI e reformas do Centro de Atividades José Ermírio de Moraes Filho, no Município de Votorantim, SP.</text:p>
          </table:table-cell>
          <table:table-cell table:number-columns-repeated="16378"/>
        </table:table-row>
        <table:table-row table:style-name="ro6">
          <table:table-cell/>
          <table:table-cell office:value-type="string" table:style-name="ce31">
            <text:p>N. 22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esas de jogos (pebolim, carteado/xadrez/dama, tênis, aero-hockey, tamancobol, futebol de botão e futmesa) para uso nas Unidades do SESI-SP.</text:p>
          </table:table-cell>
          <table:table-cell table:number-columns-repeated="16378"/>
        </table:table-row>
        <table:table-row table:style-name="ro7">
          <table:table-cell/>
          <table:table-cell office:value-type="string" table:style-name="ce31">
            <text:p>N. 2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 na modalidade autoria, para desenvolvimento de conteúdo de ensino à distância, para os cursos realizados pelo SESI-SP.</text:p>
          </table:table-cell>
          <table:table-cell table:number-columns-repeated="16378"/>
        </table:table-row>
        <table:table-row table:style-name="ro7">
          <table:table-cell/>
          <table:table-cell office:value-type="string" table:style-name="ce31">
            <text:p>N. 21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 na modalidade animação, para desenvolvimento de cursos, orientações, vídeos informativos e tutoriais digitais para o ensino à distância realizado pelo SESI-SP</text:p>
          </table:table-cell>
          <table:table-cell table:number-columns-repeated="16378"/>
        </table:table-row>
        <table:table-row table:style-name="ro6">
          <table:table-cell/>
          <table:table-cell office:value-type="string" table:style-name="ce31">
            <text:p>N. 1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elaboração e aplicação de pesquisa de mercado em todo o Estado de São Paulo, com o objetivo de conhecer e entender o perfil de clientes compradores de serviços e produtos do</text:p>
          </table:table-cell>
          <table:table-cell table:number-columns-repeated="16378"/>
        </table:table-row>
        <table:table-row table:style-name="ro12">
          <table:table-cell/>
          <table:table-cell office:value-type="string" table:style-name="ce31">
            <text:p>SESI-SP, no mercado B2B</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elaboração e aplicação de pesquisa de mercado em todo o Estado de São Paulo, com o objetivo de conhecer e entender o perfil de clientes compradores de serviços e produtos do</text:p>
          </table:table-cell>
          <table:table-cell table:number-columns-repeated="16378"/>
        </table:table-row>
        <table:table-row table:style-name="ro12">
          <table:table-cell/>
          <table:table-cell office:value-type="string" table:style-name="ce31">
            <text:p>SESI-SP, no mercado B2B</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0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muro de arrimo no Centro de Atividades José Roberto Magalhães Teixeira, no Município de Diadema, SP.</text:p>
          </table:table-cell>
          <table:table-cell table:number-columns-repeated="16378"/>
        </table:table-row>
        <table:table-row table:style-name="ro9">
          <table:table-cell/>
          <table:table-cell office:value-type="string" table:style-name="ce31">
            <text:p>N. 226/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impressão de 5.000 m2 de banner em lona para as unidades do SESI-SP</text:p>
          </table:table-cell>
          <table:table-cell table:number-columns-repeated="16378"/>
        </table:table-row>
        <table:table-row table:style-name="ro9">
          <table:table-cell/>
          <table:table-cell office:value-type="string" table:style-name="ce31">
            <text:p>N. 2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laygrounds para uso nas unidades do SESI-SP.</text:p>
          </table:table-cell>
          <table:table-cell table:number-columns-repeated="16378"/>
        </table:table-row>
        <table:table-row table:style-name="ro9">
          <table:table-cell/>
          <table:table-cell office:value-type="string" table:style-name="ce31">
            <text:p>N. 22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endas de PVC e poliéster para as unidades do SES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no Centro de Atividades Décio de Paula Leite Novaes, no Município de Cubatão, SP.</text:p>
          </table:table-cell>
          <table:table-cell table:number-columns-repeated="16378"/>
        </table:table-row>
        <table:table-row table:style-name="ro9">
          <table:table-cell/>
          <table:table-cell office:value-type="string" table:style-name="ce31">
            <text:p>N. 23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guarda-sóis e suportes para uso nas unidades do SESI-SP</text:p>
          </table:table-cell>
          <table:table-cell table:number-columns-repeated="16378"/>
        </table:table-row>
        <table:table-row table:style-name="ro9">
          <table:table-cell/>
          <table:table-cell office:value-type="string" table:style-name="ce31">
            <text:p>N. 2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gêneros alimentícios não perecíveis para as Unidades do SESI-SP</text:p>
          </table:table-cell>
          <table:table-cell table:number-columns-repeated="16378"/>
        </table:table-row>
        <table:table-row table:style-name="ro7">
          <table:table-cell/>
          <table:table-cell office:value-type="string" table:style-name="ce31">
            <text:p>N. 23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ventiladores de teto, ventiladores de coluna e ventiladores de parede, para as Unidades do SESI-SP</text:p>
          </table:table-cell>
          <table:table-cell table:number-columns-repeated="16378"/>
        </table:table-row>
        <table:table-row table:style-name="ro6">
          <table:table-cell/>
          <table:table-cell office:value-type="string" table:style-name="ce31">
            <text:p>N. 23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recrutamento, seleção e administração de trabalhadores temporários, para o provimento de vagas existentes para os cargos que vagarem ou forem criados</text:p>
          </table:table-cell>
          <table:table-cell table:number-columns-repeated="16378"/>
        </table:table-row>
        <table:table-row table:style-name="ro7">
          <table:table-cell/>
          <table:table-cell office:value-type="string" table:style-name="ce31">
            <text:p>N. 21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adequações das instalações elétricas do Centro de Atividades Dr. Paulo de Castro Correia, no Município de Santos, SP.</text:p>
          </table:table-cell>
          <table:table-cell table:number-columns-repeated="16378"/>
        </table:table-row>
        <table:table-row table:style-name="ro7">
          <table:table-cell/>
          <table:table-cell office:value-type="string" table:style-name="ce31">
            <text:p>N. 5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text:s/>reforma das esplanadas e piscinas do Centro de Atividades Azor Silveira Leite, no Município de Matão, 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impermeabilização e reforma do reservatório elevado do Centro de Atividades Carlos Eduardo Moreira Ferreira, no Município de Itu, SP.</text:p>
          </table:table-cell>
          <table:table-cell table:number-columns-repeated="16378"/>
        </table:table-row>
        <table:table-row table:style-name="ro9">
          <table:table-cell/>
          <table:table-cell office:value-type="string" table:style-name="ce31">
            <text:p>N. 24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obiliário escolar (mesas e cadeiras), para uso nas unidades do SESI-SP.</text:p>
          </table:table-cell>
          <table:table-cell table:number-columns-repeated="16378"/>
        </table:table-row>
        <table:table-row table:style-name="ro9">
          <table:table-cell/>
          <table:table-cell office:value-type="string" table:style-name="ce31">
            <text:p>N. 2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óculos de realidade virtual 3D em ABS para uso nas unidades do SESI-SP.</text:p>
          </table:table-cell>
          <table:table-cell table:number-columns-repeated="16378"/>
        </table:table-row>
        <table:table-row table:style-name="ro8">
          <table:table-cell/>
          <table:table-cell office:value-type="string" table:style-name="ce31">
            <text:p>N. 11/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e/ou pessoas físicas para a prestação de serviços de arbitragem, nas modalidades: basquete, futebol de campo, futebol society, futsal, tênis, vôlei de praia, vôlei e xadrez, para os Jogos do SESI-SP, nas regiões do Estado de São Paulo</text:p>
          </table:table-cell>
          <table:table-cell table:number-columns-repeated="16378"/>
        </table:table-row>
        <table:table-row table:style-name="ro7">
          <table:table-cell/>
          <table:table-cell office:value-type="string" table:style-name="ce31">
            <text:p>N. 20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no Centro de Atividades “Francisco da Silva Villela”, no Município de Araçatuba, SP.</text:p>
          </table:table-cell>
          <table:table-cell table:number-columns-repeated="16378"/>
        </table:table-row>
        <table:table-row table:style-name="ro9">
          <table:table-cell/>
          <table:table-cell office:value-type="string" table:style-name="ce31">
            <text:p>N. 24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fretamento para transporte rodoviário municipal e intermunicipal de passageiros</text:p>
          </table:table-cell>
          <table:table-cell table:number-columns-repeated="16378"/>
        </table:table-row>
        <table:table-row table:style-name="ro7">
          <table:table-cell/>
          <table:table-cell office:value-type="string" table:style-name="ce31">
            <text:p>N. 24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seguradora para obras de arte, prego-a-prego, cobertura para todos os riscos (all risks e RCTR C) para a exposição de artes “Era uma vez o Moderno” do SESI-SP</text:p>
          </table:table-cell>
          <table:table-cell table:number-columns-repeated="16378"/>
        </table:table-row>
        <table:table-row table:style-name="ro6">
          <table:table-cell/>
          <table:table-cell office:value-type="string" table:style-name="ce31">
            <text:p>N. 19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na realização de serviços editoriais dos livros do 3. ano do ensino médio (preparação de textos, pesquisa iconográfica, diagramação, revisão de textos, coordenação editorial, ilustração e outros) para a SESI-SP Editora</text:p>
          </table:table-cell>
          <table:table-cell table:number-columns-repeated="16378"/>
        </table:table-row>
        <table:table-row table:style-name="ro6">
          <table:table-cell/>
          <table:table-cell office:value-type="string" table:style-name="ce31">
            <text:p>N. 24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s para o fornecimento de kits lanches e de insumos (água mineral, água de coco e suco néctar de fruta industrializado), destinados aos atletas e estudantes que participarão da Inauguração do Ginásio de Bauru</text:p>
          </table:table-cell>
          <table:table-cell table:number-columns-repeated="16378"/>
        </table:table-row>
        <table:table-row table:style-name="ro7">
          <table:table-cell/>
          <table:table-cell office:value-type="string" table:style-name="ce31">
            <text:p>N. 24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hospedagem, com café da manhã e jantar, no município de Bauru e região</text:p>
          </table:table-cell>
          <table:table-cell table:number-columns-repeated="16378"/>
        </table:table-row>
        <table:table-row table:style-name="ro7">
          <table:table-cell/>
          <table:table-cell office:value-type="string" table:style-name="ce31">
            <text:p>N. 25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São José do Rio Preto (CAT e Estação SESI de Cultura) – 04 postos</text:p>
          </table:table-cell>
          <table:table-cell table:number-columns-repeated="16378"/>
        </table:table-row>
        <table:table-row table:style-name="ro8">
          <table:table-cell/>
          <table:table-cell office:value-type="string" table:style-name="ce31">
            <text:p>N. 25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SI-SP – 06 postos sendo: 02 para a unidade de Araçatuba (Obra da pista de atletismo), 02 para a Escola SESI de Bebedouro (110) e 02 para a Escola SESI de Jaboticabal (317)</text:p>
          </table:table-cell>
          <table:table-cell table:number-columns-repeated="16378"/>
        </table:table-row>
        <table:table-row table:style-name="ro9">
          <table:table-cell/>
          <table:table-cell office:value-type="string" table:style-name="ce31">
            <text:p>N. 25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para papel higiênico de 300m à 400m para as Unidades do SESI-SP e do SENAI-SP.</text:p>
          </table:table-cell>
          <table:table-cell table:number-columns-repeated="16378"/>
        </table:table-row>
        <table:table-row table:style-name="ro14">
          <table:table-cell/>
          <table:table-cell office:value-type="string" table:style-name="ce31">
            <text:p>N. 247/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som e iluminação (pedestais para caixa acústica, pedestais para microfones profissionais, pedestais mini-articulados para microfones, microfones sem fio headset, microfones sem fio bastão, microfones com fio cardioide dinâmico, mesas de som analógica 16 canais, mesas de iluminação, alto falante portátil, caixas de som multiuso bluetooth) para as Unidades do SESI-SP.</text:p>
          </table:table-cell>
          <table:table-cell table:number-columns-repeated="16378"/>
        </table:table-row>
        <table:table-row table:style-name="ro6">
          <table:table-cell/>
          <table:table-cell office:value-type="string" table:style-name="ce31">
            <text:p>N. 6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as coberturas e construção do reservatório de AAC (Aproveitamento de Águas de Chuva) no Centro de Atividades Raphael Noschese, no Município de Bauru, SP.</text:p>
          </table:table-cell>
          <table:table-cell table:number-columns-repeated="16378"/>
        </table:table-row>
        <table:table-row table:style-name="ro7">
          <table:table-cell/>
          <table:table-cell office:value-type="string" table:style-name="ce31">
            <text:p>N. 215/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fornecimento de quadros elétricos para a Escola SESI 111, Bairro Ipiranga, no Município de São Paulo, SP.</text:p>
          </table:table-cell>
          <table:table-cell table:number-columns-repeated="16378"/>
        </table:table-row>
        <table:table-row table:style-name="ro7">
          <table:table-cell/>
          <table:table-cell office:value-type="string" table:style-name="ce31">
            <text:p>N. 21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peção periódica do SPDA (Sistema de Proteção Contra Descargas Atmosféricas) em 37 Unidades do SESI-SP e 20 Unidades do SENAI-SP.</text:p>
          </table:table-cell>
          <table:table-cell table:number-columns-repeated="16378"/>
        </table:table-row>
        <table:table-row table:style-name="ro7">
          <table:table-cell/>
          <table:table-cell office:value-type="string" table:style-name="ce31">
            <text:p>N. 6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balneário no Centro de Atividades “Manoel da Costa Santos”, no Município de Ourinhos, SP.</text:p>
          </table:table-cell>
          <table:table-cell table:number-columns-repeated="16378"/>
        </table:table-row>
        <table:table-row table:style-name="ro9">
          <table:table-cell/>
          <table:table-cell office:value-type="string" table:style-name="ce31">
            <text:p>N. 6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o Complexo Cultural do SESI-SP e SENAI-SP, Bairro Itaquera, Município de São Paulo, SP</text:p>
          </table:table-cell>
          <table:table-cell table:number-columns-repeated="16378"/>
        </table:table-row>
        <table:table-row table:style-name="ro6">
          <table:table-cell/>
          <table:table-cell office:value-type="string" table:style-name="ce31">
            <text:p>N. 263/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contratação de empresa para prestação de serviços gráficos de pré-impressão, impressão e acabamento de livros didáticos para a Rede Escolar do SESI-SP e prefeituras com Sistema SESI-SP de Ensino</text:p>
          </table:table-cell>
          <table:table-cell table:number-columns-repeated="16378"/>
        </table:table-row>
        <table:table-row table:style-name="ro7">
          <table:table-cell/>
          <table:table-cell office:value-type="string" table:style-name="ce31">
            <text:p>N. 2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ampliação do estacionamento para transporte escolar do Centro de Atividade Wilton Lupo, no Município de Araraquara, SP.</text:p>
          </table:table-cell>
          <table:table-cell table:number-columns-repeated="16378"/>
        </table:table-row>
        <table:table-row table:style-name="ro7">
          <table:table-cell/>
          <table:table-cell office:value-type="string" table:style-name="ce31">
            <text:p>N. 25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RP - Sistema de Registro de Preços para aquisição de papel toalha com rolo de 200 metros para as unidades do SESI-SP e do SENAI-SP.</text:p>
          </table:table-cell>
          <table:table-cell table:number-columns-repeated="16378"/>
        </table:table-row>
        <table:table-row table:style-name="ro6">
          <table:table-cell/>
          <table:table-cell office:value-type="string" table:style-name="ce31">
            <text:p>N. 26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solução de Virtualização de Desktop e aplicações, incluindo licenças de software, treinamento, serviços de implantação e suporte técnico no ambiente do datacenter do SESI-SP e SENA I-SP</text:p>
          </table:table-cell>
          <table:table-cell table:number-columns-repeated="16378"/>
        </table:table-row>
        <table:table-row table:style-name="ro9">
          <table:table-cell/>
          <table:table-cell office:value-type="string" table:style-name="ce31">
            <text:p>N. 64/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a climatização em ambientes pedagógicos de 10 Unidades do SESI-SP.</text:p>
          </table:table-cell>
          <table:table-cell table:number-columns-repeated="16378"/>
        </table:table-row>
        <table:table-row table:style-name="ro9">
          <table:table-cell/>
          <table:table-cell office:value-type="string" table:style-name="ce31">
            <text:p>N. 271/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mobiliário para laboratórios de mídias e tecnologia das unidades do SESI-SP</text:p>
          </table:table-cell>
          <table:table-cell table:number-columns-repeated="16378"/>
        </table:table-row>
        <table:table-row table:style-name="ro9">
          <table:table-cell/>
          <table:table-cell office:value-type="string" table:style-name="ce31">
            <text:p>N. 277/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uniformes para professores conveniados do Programa Atleta do Futuro e equipe de cultura do SESI-SP</text:p>
          </table:table-cell>
          <table:table-cell table:number-columns-repeated="16378"/>
        </table:table-row>
        <table:table-row table:style-name="ro6">
          <table:table-cell/>
          <table:table-cell office:value-type="string" table:style-name="ce31">
            <text:p>N. 23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8"/>
        </table:table-row>
        <table:table-row table:style-name="ro6">
          <table:table-cell/>
          <table:table-cell office:value-type="string" table:style-name="ce31">
            <text:p>N. 27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médicos (macas médicas, aparelho de pressão arterial, manequins para treinamento, cadeira de rodas, armário para medicamentos, estadiômetro e simetrógrafo) para as unidades do SESI-SP.</text:p>
          </table:table-cell>
          <table:table-cell table:number-columns-repeated="16378"/>
        </table:table-row>
        <table:table-row table:style-name="ro6">
          <table:table-cell/>
          <table:table-cell office:value-type="string" table:style-name="ce31">
            <text:p>N. 13/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vacinação contra a gripe Tetravalente e demais vacinas do calendário SBIm, acompanhadas do gesto vacinal, com abrangência em todo o Estado de São Paulo e demais estados</text:p>
          </table:table-cell>
          <table:table-cell table:number-columns-repeated="16378"/>
        </table:table-row>
        <table:table-row table:style-name="ro7">
          <table:table-cell/>
          <table:table-cell office:value-type="string" table:style-name="ce31">
            <text:p>N. 28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Escola do SESI-SP de Amparo (356) – 04 postos</text:p>
          </table:table-cell>
          <table:table-cell table:number-columns-repeated="16378"/>
        </table:table-row>
        <table:table-row table:style-name="ro7">
          <table:table-cell/>
          <table:table-cell office:value-type="string" table:style-name="ce31">
            <text:p>N. 26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banquetas, cadeiras, sofás, poltronas e longarinas para as Unidades do SESI SP.</text:p>
          </table:table-cell>
          <table:table-cell table:number-columns-repeated="16378"/>
        </table:table-row>
        <table:table-row table:style-name="ro7">
          <table:table-cell/>
          <table:table-cell office:value-type="string" table:style-name="ce31">
            <text:p>N. 227/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paisagismo do Centro de Atividades Senador José Ermírio de Moraes, no Município de Sorocaba, SP.</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fretamento para transporte rodoviário municipal e intermunicipal de passageiros para o Centro de Atividades do SESI-SP Raphael Noschese</text:p>
          </table:table-cell>
          <table:table-cell table:number-columns-repeated="16378"/>
        </table:table-row>
        <table:table-row table:style-name="ro9">
          <table:table-cell/>
          <table:table-cell office:value-type="string" table:style-name="ce31">
            <text:p>N. 6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tensoestrutura do ginásio da Escola SESI 358, no Município de Bauru, SP.</text:p>
          </table:table-cell>
          <table:table-cell table:number-columns-repeated="16378"/>
        </table:table-row>
        <table:table-row table:style-name="ro8">
          <table:table-cell/>
          <table:table-cell office:value-type="string" table:style-name="ce31">
            <text:p>N. 28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licença de uso de software para criação de vídeos de animação para desenvolvimento de objetos de aprendizagem na laboração de formações e cursos, orientações, vídeos informativos e tutoriais digitais, para ensino à distância, remoto e híbrido do SESI-SP.</text:p>
          </table:table-cell>
          <table:table-cell table:number-columns-repeated="16378"/>
        </table:table-row>
        <table:table-row table:style-name="ro6">
          <table:table-cell/>
          <table:table-cell office:value-type="string" table:style-name="ce31">
            <text:p>N. 27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fornecimento de solução de Switches e Access Point, incluindo serviços de implantação, treinamento, suporte técnico e Site Survey para as unidades do SESI-SP e SENAI-SP.</text:p>
          </table:table-cell>
          <table:table-cell table:number-columns-repeated="16378"/>
        </table:table-row>
        <table:table-row table:style-name="ro6">
          <table:table-cell/>
          <table:table-cell office:value-type="string" table:style-name="ce31">
            <text:p>N. 12/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e/ou físicas para a prestação de serviços de Promoção da Saúde na área de Nutrição para as regiões do Estado de São Paulo, em atendimento às empresas clientes do SESI</text:p>
          </table:table-cell>
          <table:table-cell table:number-columns-repeated="16378"/>
        </table:table-row>
        <table:table-row table:style-name="ro7">
          <table:table-cell/>
          <table:table-cell office:value-type="string" table:style-name="ce31">
            <text:p>N. 225/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e aprovação, no Corpo de Bombeiros de São Paulo, de projeto de prevenção e combate a incêndio de 18 Unidades do SESI e 12 Unidades do SENAI.</text:p>
          </table:table-cell>
          <table:table-cell table:number-columns-repeated="16378"/>
        </table:table-row>
        <table:table-row table:style-name="ro7">
          <table:table-cell/>
          <table:table-cell office:value-type="string" table:style-name="ce31">
            <text:p>N. 28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mobiliário (banquetas e cadeiras de polipropileno, púlpitos multimídia e mesas) para uso dos professores da educação do SESI-SP</text:p>
          </table:table-cell>
          <table:table-cell table:number-columns-repeated="16378"/>
        </table:table-row>
        <table:table-row table:style-name="ro7">
          <table:table-cell/>
          <table:table-cell office:value-type="string" table:style-name="ce31">
            <text:p>N. 29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RP - Sistema de Registro de Preços - Aquisição de mobiliário (mesa quadrada, pentagonal e escolar) para uso nas unidades do SESI-SP.</text:p>
          </table:table-cell>
          <table:table-cell table:number-columns-repeated="16378"/>
        </table:table-row>
        <table:table-row table:style-name="ro6">
          <table:table-cell/>
          <table:table-cell office:value-type="string" table:style-name="ce31">
            <text:p>N. 291/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 aquisição de kit lanche (34.560 sucos tetra pack com 200ml e 34.560 barras de cereais) para atendimento do Programa Atleta do Futuro entre a Empresa Braskem e o SESI de Mauá.</text:p>
          </table:table-cell>
          <table:table-cell table:number-columns-repeated="16378"/>
        </table:table-row>
        <table:table-row table:style-name="ro7">
          <table:table-cell/>
          <table:table-cell office:value-type="string" table:style-name="ce31">
            <text:p>N. 3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essão de uso oneroso de espaços para funcionamento de restaurante e cantina do Centro de Atividades do SESI de Presidente Epitácio</text:p>
          </table:table-cell>
          <table:table-cell table:number-columns-repeated="16378"/>
        </table:table-row>
        <table:table-row table:style-name="ro7">
          <table:table-cell/>
          <table:table-cell office:value-type="string" table:style-name="ce31">
            <text:p>N. 28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renovação, fornecimento e serviços de implantação de licenças de uso da solução de virtualização de servidores VMWARE</text:p>
          </table:table-cell>
          <table:table-cell table:number-columns-repeated="16378"/>
        </table:table-row>
        <table:table-row table:number-rows-repeated="3" table:style-name="ro9">
          <table:table-cell/>
          <table:table-cell office:value-type="string" table:style-name="ce31">
            <text:p>N. 29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negativação dos débitos de devedores em atraso do SESI-SP e do SENAI-SP</text:p>
          </table:table-cell>
          <table:table-cell table:number-columns-repeated="16378"/>
        </table:table-row>
        <table:table-row table:style-name="ro9">
          <table:table-cell/>
          <table:table-cell office:value-type="string" table:style-name="ce31">
            <text:p>N. 27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Prestação de serviços de plotagens e reprografia para a Diretoria de Obras e Serviços do Edifício Sede do SESI-SP e SENAI-SP</text:p>
          </table:table-cell>
          <table:table-cell table:number-columns-repeated="16378"/>
        </table:table-row>
        <table:table-row table:style-name="ro9">
          <table:table-cell/>
          <table:table-cell office:value-type="string" table:style-name="ce31">
            <text:p>N. 2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11.000 licenças de uso de software Adobe Creative Cloud Enterprise para uso nas unidades do SESI-SP e do SENAI-SP</text:p>
          </table:table-cell>
          <table:table-cell table:number-columns-repeated="16378"/>
        </table:table-row>
        <table:table-row table:style-name="ro7">
          <table:table-cell/>
          <table:table-cell office:value-type="string" table:style-name="ce31">
            <text:p>N. 28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na prestação de serviços de produção de vídeos e conteúdo digital educativo para as campanhas de Saúde e Segurança no Trabalho do SESI-SP</text:p>
          </table:table-cell>
          <table:table-cell table:number-columns-repeated="16378"/>
        </table:table-row>
        <table:table-row table:style-name="ro18">
          <table:table-cell/>
          <table:table-cell office:value-type="string" table:style-name="ce33">
            <text:p>N. 237/2021</text:p>
          </table:table-cell>
          <table:table-cell office:value-type="string" table:style-name="ce34">
            <text:p>SESI-SP</text:p>
          </table:table-cell>
          <table:table-cell office:value-type="string" table:style-name="ce34">
            <text:p>Pregão Eletrônico</text:p>
          </table:table-cell>
          <table:table-cell office:value-type="string" table:style-name="ce34">
            <text:p>Aberto/Em Execução</text:p>
          </table:table-cell>
          <table:table-cell office:value-type="string" table:style-name="ce18">
            <text:p>Contratação de empresa para fornecimento de plataforma White Label Digital de Diagnóstico e atendimento: “Realização de avaliações psicológicas, atendimento psicológico online (com sala de atendimento virtual, prontuário e agenda) e mapeamento de indicadores de saúde modelo software as a service (SaaS), incluindo serviços de customização, implantação, manutenção e hospedagem de infraestrutura TIC”</text:p>
          </table:table-cell>
          <table:table-cell table:number-columns-repeated="16378"/>
        </table:table-row>
        <table:table-row table:number-rows-repeated="1048057" table:style-name="ro12">
          <table:table-cell table:number-columns-repeated="16384"/>
        </table:table-row>
        <table:named-expressions>
          <table:named-range table:name="Print_Area" table:cell-range-address="Licitações_SESI.$B$1:Licitações_SESI.$F$27" table:base-cell-address="Licitações_SESI.$A$1"/>
        </table:named-expressions>
      </table:table>
      <table:table table:name="Licitações_SENAI"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8"/>
        <table:table-column table:style-name="co8" table:default-cell-style-name="ce4"/>
        <table:table-column table:style-name="co7" table:number-columns-repeated="16377" table:default-cell-style-name="ce4" table:visibility="collapse"/>
        <table:table-row table:style-name="ro19">
          <table:table-cell/>
          <table:table-cell office:value-type="string" table:number-columns-spanned="5" table:number-rows-spanned="1" table:style-name="ce37">
            <text:p>Transparência SENAI</text:p>
          </table:table-cell>
          <table:covered-table-cell table:number-columns-repeated="2"/>
          <table:covered-table-cell>
            <draw:frame draw:z-index="1" draw:id="id1" draw:style-name="a1" draw:name="Imagem 3" svg:x="1.22808in" svg:y="0.14254in" svg:width="1.8793in" svg:height="0.33991in" style:rel-width="scale" style:rel-height="scale">
              <draw:image xlink:href="" xlink:type="simple" xlink:show="embed" xlink:actuate="onLoad"/>
              <svg:title/>
              <svg:desc/>
            </draw:frame>
          </table:covered-table-cell>
          <table:covered-table-cell/>
          <table:table-cell table:number-columns-repeated="16378"/>
        </table:table-row>
        <table:table-row table:style-name="ro20">
          <table:table-cell/>
          <table:table-cell table:number-columns-repeated="4" table:style-name="ce5"/>
          <table:table-cell table:style-name="ce7"/>
          <table:table-cell table:number-columns-repeated="16378"/>
        </table:table-row>
        <table:table-row table:style-name="ro3">
          <table:table-cell/>
          <table:table-cell office:value-type="string" table:style-name="ce28">
            <text:p>Licitações - 2021</text:p>
          </table:table-cell>
          <table:table-cell table:style-name="ce2"/>
          <table:table-cell table:number-columns-repeated="2" table:style-name="ce3"/>
          <table:table-cell table:style-name="ce8"/>
          <table:table-cell table:number-columns-repeated="16378"/>
        </table:table-row>
        <table:table-row table:style-name="ro3">
          <table:table-cell/>
          <table:table-cell office:value-type="string" table:style-name="ce27">
            <text:p>Departamento Regional - SENAI SP</text:p>
          </table:table-cell>
          <table:table-cell table:style-name="ce1"/>
          <table:table-cell table:number-columns-repeated="2" table:style-name="ce6"/>
          <table:table-cell table:style-name="ce8"/>
          <table:table-cell table:number-columns-repeated="16378"/>
        </table:table-row>
        <table:table-row table:style-name="ro2">
          <table:table-cell/>
          <table:table-cell table:number-columns-repeated="2" table:style-name="ce1"/>
          <table:table-cell table:number-columns-repeated="2" table:style-name="ce6"/>
          <table:table-cell table:style-name="ce8"/>
          <table:table-cell table:number-columns-repeated="16378"/>
        </table:table-row>
        <table:table-row table:style-name="ro5">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29">
            <text:p>N. 153/2009</text:p>
          </table:table-cell>
          <table:table-cell office:value-type="string" table:style-name="ce30">
            <text:p>SENAI-SP</text:p>
          </table:table-cell>
          <table:table-cell office:value-type="string" table:style-name="ce30">
            <text:p>Convite<text:s text:c="33"/></text:p>
          </table:table-cell>
          <table:table-cell office:value-type="string" table:style-name="ce30">
            <text:p>Aberto/Em Execução</text:p>
          </table:table-cell>
          <table:table-cell office:value-type="string" table:style-name="ce16">
            <text:p>Aquisição de 12 morsas de bancada nº 4 fixa, em atendimento ao Projeto BRA-04/44 – Centro de Formação Profissional e Promoção Social de Guiné-Bissau – Fase II</text:p>
          </table:table-cell>
          <table:table-cell table:number-columns-repeated="16378"/>
        </table:table-row>
        <table:table-row table:style-name="ro9">
          <table:table-cell/>
          <table:table-cell office:value-type="string" table:style-name="ce31">
            <text:p>N. 126/2009</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Materiais Não Ferrosos (60 itens – Alumínio Extrusado, Bronze Torneado, Chapa de alumínio, Chapa de Cobre e outros)</text:p>
          </table:table-cell>
          <table:table-cell table:number-columns-repeated="16378"/>
        </table:table-row>
        <table:table-row table:style-name="ro7">
          <table:table-cell/>
          <table:table-cell office:value-type="string" table:style-name="ce31">
            <text:p>N. 175/2009</text:p>
          </table:table-cell>
          <table:table-cell office:value-type="string" table:style-name="ce32">
            <text:p>SENAI-SP</text:p>
          </table:table-cell>
          <table:table-cell office:value-type="string" table:style-name="ce32">
            <text:p>Pregão Presencial</text:p>
          </table:table-cell>
          <table:table-cell office:value-type="string" table:style-name="ce32">
            <text:p>Aberto/Em Execução</text:p>
          </table:table-cell>
          <table:table-cell office:value-type="string" table:style-name="ce17">
            <text:p>Contratação de serviços de transporte de tornos CNC, centros de usinagem e eletroerosão para a Olimpíada do Conhecimento 2009 – Fase Estadual</text:p>
          </table:table-cell>
          <table:table-cell table:number-columns-repeated="16378"/>
        </table:table-row>
        <table:table-row table:style-name="ro8">
          <table:table-cell/>
          <table:table-cell office:value-type="string" table:style-name="ce31">
            <text:p>N. 4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laboração, implantação e execução do Programa de Controle Médico de Saúde Ocupacional – PCMSO nas unidades do SESI e do SENAI da Grande São Paulo, Baixada Santista, Vale do Paraíba, Campinas, Ribeirão Preto, Bauru, Marília, São José do Rio Preto, Presidente Prudente e Sorocaba</text:p>
          </table:table-cell>
          <table:table-cell table:number-columns-repeated="16378"/>
        </table:table-row>
        <table:table-row table:style-name="ro7">
          <table:table-cell/>
          <table:table-cell office:value-type="string" table:style-name="ce31">
            <text:p>N. 1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itens de prova para os processos seletivos da Diretoria de Recursos Humanos</text:p>
          </table:table-cell>
          <table:table-cell table:number-columns-repeated="16378"/>
        </table:table-row>
        <table:table-row table:style-name="ro7">
          <table:table-cell/>
          <table:table-cell office:value-type="string" table:style-name="ce31">
            <text:p>N. 115/2010</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Aquisição de equipamentos para segurança no trabalho (01 sistema de geração de ar, 06 cilindros, 04 jogos para resgate, 40 respiradores, 01 tripé, 02 lanternas e 02 macas para resgate)</text:p>
          </table:table-cell>
          <table:table-cell table:number-columns-repeated="16378"/>
        </table:table-row>
        <table:table-row table:style-name="ro14">
          <table:table-cell/>
          <table:table-cell office:value-type="string" table:style-name="ce31">
            <text:p>N. 316/201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estruturas para mobiliário (166 estruturas laterais para mesa de trabalho, 25 pés para mesa redonda, 02 pés para mesa de reunião, 16 estruturas para mesa trapezoidal, 13 estruturas para bancada mec/manut. e ajustador, 16 estruturas para bancada com porta, 08 pés tipo coluna com regulagem de altura, 08 pés tipo coluna diâmetro de 5 polegadas e 17 estruturas laterais para mesa de trabalho)</text:p>
          </table:table-cell>
          <table:table-cell table:number-columns-repeated="16378"/>
        </table:table-row>
        <table:table-row table:style-name="ro7">
          <table:table-cell/>
          <table:table-cell office:value-type="string" table:style-name="ce31">
            <text:p>N. 154/2012</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seguradora para emissão de apólice coletiva de seguro de pessoais aos alunos e estagiários do SENAI-SP</text:p>
          </table:table-cell>
          <table:table-cell table:number-columns-repeated="16378"/>
        </table:table-row>
        <table:table-row table:style-name="ro8">
          <table:table-cell/>
          <table:table-cell office:value-type="string" table:style-name="ce31">
            <text:p>N. 38/2012</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vite nº 038/2012 – Contratação de empresa para Prestação de Serviços de Investigação Detalhada, Avaliação de Risco, Definição dos Limites da Pluma de Contaminação, Elaboração de Plano de Intervenção e Descontaminação de área degradada no terreno da Escola SENAI “Mário Amato”, em São Bernardo do Campo, SP.</text:p>
          </table:table-cell>
          <table:table-cell table:number-columns-repeated="16378"/>
        </table:table-row>
        <table:table-row table:style-name="ro9">
          <table:table-cell/>
          <table:table-cell office:value-type="string" table:style-name="ce31">
            <text:p>N. 46/2013</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áquinas de costura (22 itens, tipos: industrial, reta, de pesponto, galoneira, overloque, entre outras)</text:p>
          </table:table-cell>
          <table:table-cell table:number-columns-repeated="16378"/>
        </table:table-row>
        <table:table-row table:style-name="ro6">
          <table:table-cell/>
          <table:table-cell office:value-type="string" table:style-name="ce31">
            <text:p>N. 92/2014</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prestação de serviços de coleta, carga e descarga com ou sem içamento e transporte especial de mobiliários, máquinas e equipamentos para a Unidade SENAI de Votuporanga (8.50)</text:p>
          </table:table-cell>
          <table:table-cell table:number-columns-repeated="16378"/>
        </table:table-row>
        <table:table-row table:style-name="ro6">
          <table:table-cell/>
          <table:table-cell office:value-type="string" table:style-name="ce31">
            <text:p>N. 115/2015</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e obras de construção de canteiro central na Avenida Capitão Salomão, em frente à Escola SENAI “Engº Octávio Marcondes Ferraz”, no Município de Ribeirão Preto, SP.</text:p>
          </table:table-cell>
          <table:table-cell table:number-columns-repeated="16378"/>
        </table:table-row>
        <table:table-row table:style-name="ro7">
          <table:table-cell/>
          <table:table-cell office:value-type="string" table:style-name="ce31">
            <text:p>N. 147/2015</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s) para instalação de bancos de capacitores semiautomáticos controlados por timer em 08 unidades do SENAI-SP</text:p>
          </table:table-cell>
          <table:table-cell table:number-columns-repeated="16378"/>
        </table:table-row>
        <table:table-row table:style-name="ro7">
          <table:table-cell/>
          <table:table-cell office:value-type="string" table:style-name="ce31">
            <text:p>N. 85/2017</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quisição e instalação de elevador no Bloco A da Escola SENAIA "´João Martins Coube", no Município de Bauru, SP.</text:p>
          </table:table-cell>
          <table:table-cell table:number-columns-repeated="16378"/>
        </table:table-row>
        <table:table-row table:style-name="ro7">
          <table:table-cell/>
          <table:table-cell office:value-type="string" table:style-name="ce31">
            <text:p>N. 6/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edição de textos para as Editoras SESI-SP e SENAI-SP</text:p>
          </table:table-cell>
          <table:table-cell table:number-columns-repeated="16378"/>
        </table:table-row>
        <table:table-row table:style-name="ro7">
          <table:table-cell/>
          <table:table-cell office:value-type="string" table:style-name="ce31">
            <text:p>N. 5/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diagramação para as Editoras SESI-SP e SENAI-SP</text:p>
          </table:table-cell>
          <table:table-cell table:number-columns-repeated="16378"/>
        </table:table-row>
        <table:table-row table:style-name="ro7">
          <table:table-cell/>
          <table:table-cell office:value-type="string" table:style-name="ce31">
            <text:p>N. 4/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distribuição <text:s/>/ plataformas de impressão por demanda dos livros publicados pelas Editoras do SESI-SP e do SENAI-SP</text:p>
          </table:table-cell>
          <table:table-cell table:number-columns-repeated="16378"/>
        </table:table-row>
        <table:table-row table:style-name="ro7">
          <table:table-cell/>
          <table:table-cell office:value-type="string" table:style-name="ce31">
            <text:p>N. 206/2018</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construção e adequação de auditório da Escola SENAI “Fundação Zerrenner”, no município de São Paulo, SP.</text:p>
          </table:table-cell>
          <table:table-cell table:number-columns-repeated="16378"/>
        </table:table-row>
        <table:table-row table:style-name="ro7">
          <table:table-cell/>
          <table:table-cell office:value-type="string" table:style-name="ce31">
            <text:p>N. 268/2018</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NAI “Roberto Simonsen”, Bairro do Brás, São Paulo, SP</text:p>
          </table:table-cell>
          <table:table-cell table:number-columns-repeated="16378"/>
        </table:table-row>
        <table:table-row table:style-name="ro9">
          <table:table-cell/>
          <table:table-cell office:value-type="string" table:style-name="ce31">
            <text:p>N. 18/2019</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Venda de resíduos classes I e IIA, gerados pelas unidades do SENAI no Estado de São Paulo</text:p>
          </table:table-cell>
          <table:table-cell table:number-columns-repeated="16378"/>
        </table:table-row>
        <table:table-row table:style-name="ro9">
          <table:table-cell/>
          <table:table-cell office:value-type="string" table:style-name="ce31">
            <text:p>N. 329/2019</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instalação de rede de gases industriais na Escola SENAI “José Polizotto”, Marília, SP.</text:p>
          </table:table-cell>
          <table:table-cell table:number-columns-repeated="16378"/>
        </table:table-row>
        <table:table-row table:style-name="ro6">
          <table:table-cell/>
          <table:table-cell office:value-type="string" table:style-name="ce31">
            <text:p>N. 44/2020</text:p>
          </table:table-cell>
          <table:table-cell office:value-type="string" table:style-name="ce32">
            <text:p>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variados de elaboração e produção de conteúdo editorial, edição de livros, revistas e de textos em geral, assessoria e coordenação editorial para a Editora SENAI-SP</text:p>
          </table:table-cell>
          <table:table-cell table:number-columns-repeated="16378"/>
        </table:table-row>
        <table:table-row table:style-name="ro8">
          <table:table-cell/>
          <table:table-cell office:value-type="string" table:style-name="ce31">
            <text:p>N. 51/2020</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leiloeiro oficial no exercício regular de sua profissão para preparação, organização, divulgação e realização de leilões públicos, destinados à alienação de bens móveis inservíveis e veículos pertencentes ao patrimônio do SESI-SP e do SENAI-SP</text:p>
          </table:table-cell>
          <table:table-cell table:number-columns-repeated="16378"/>
        </table:table-row>
        <table:table-row table:style-name="ro7">
          <table:table-cell/>
          <table:table-cell office:value-type="string" table:style-name="ce31">
            <text:p>N. 457/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Sertãozinho (6.61), Botucatu (7.91), Ourinhos (7.92) e Mirassol (8.90)</text:p>
          </table:table-cell>
          <table:table-cell table:number-columns-repeated="16378"/>
        </table:table-row>
        <table:table-row table:style-name="ro11">
          <table:table-cell/>
          <table:table-cell office:value-type="string" table:style-name="ce31">
            <text:p>N. 458/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Mogi das Cruzes (1.17), Mauá (1.64), Jacareí (3.03), Cruzeiro (3.90), Sorocaba (4.02 e 4.04), Jundiaí (5.02), Piracicaba (5.03), Limeira (5.05), Rio Claro (5.06), <text:s/>Itatiba (5.08), Campinas (5.09), Sumaré (5.12), Paulínia (5.69) e Bragança Paulista (5.91)</text:p>
          </table:table-cell>
          <table:table-cell table:number-columns-repeated="16378"/>
        </table:table-row>
        <table:table-row table:style-name="ro9">
          <table:table-cell/>
          <table:table-cell office:value-type="string" table:style-name="ce31">
            <text:p>N. 480/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hiller com condensação a água para a unidade do SENAI-SP do Ipiranga (1.08)</text:p>
          </table:table-cell>
          <table:table-cell table:number-columns-repeated="16378"/>
        </table:table-row>
        <table:table-row table:style-name="ro20">
          <table:table-cell/>
          <table:table-cell office:value-type="string" table:style-name="ce31">
            <text:p>N. 491/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robôs colaborativo, industrial e braço robótico</text:p>
          </table:table-cell>
          <table:table-cell table:number-columns-repeated="16378"/>
        </table:table-row>
        <table:table-row table:style-name="ro9">
          <table:table-cell/>
          <table:table-cell office:value-type="string" table:style-name="ce31">
            <text:p>N. 495/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ntiladores de parede bivolt e ventiladores de parede industriais, para as Unidades do SESI-SP e SENAI - SP</text:p>
          </table:table-cell>
          <table:table-cell table:number-columns-repeated="16378"/>
        </table:table-row>
        <table:table-row table:style-name="ro6">
          <table:table-cell/>
          <table:table-cell office:value-type="string" table:style-name="ce31">
            <text:p>N. 46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especializados para gerenciamento de Segurança da Informação do ambiente tecnológico instalado nos datacenters (local e nuvem) do SESI-SP e SENAI-SP</text:p>
          </table:table-cell>
          <table:table-cell table:number-columns-repeated="16378"/>
        </table:table-row>
        <table:table-row table:style-name="ro9">
          <table:table-cell/>
          <table:table-cell office:value-type="string" table:style-name="ce31">
            <text:p>N. 51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toalha e papel higiênico por Sistema de Registro de Preços - SRP</text:p>
          </table:table-cell>
          <table:table-cell table:number-columns-repeated="16378"/>
        </table:table-row>
        <table:table-row table:style-name="ro20">
          <table:table-cell/>
          <table:table-cell office:value-type="string" table:style-name="ce31">
            <text:p>N. 527/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text:p>
          </table:table-cell>
          <table:table-cell table:number-columns-repeated="16378"/>
        </table:table-row>
        <table:table-row table:style-name="ro9">
          <table:table-cell/>
          <table:table-cell office:value-type="string" table:style-name="ce31">
            <text:p>N. 174/2020</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chiller com condensação a água para o CFP 1.08- Ipiranga</text:p>
          </table:table-cell>
          <table:table-cell table:number-columns-repeated="16378"/>
        </table:table-row>
        <table:table-row table:style-name="ro7">
          <table:table-cell/>
          <table:table-cell office:value-type="string" table:style-name="ce31">
            <text:p>N. 52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plataforma tecnológica de ensino à distância, sob modelo SaaS para oferta de cursos em plataforma EAD para o SESI-SP e SENAI-SP</text:p>
          </table:table-cell>
          <table:table-cell table:number-columns-repeated="16378"/>
        </table:table-row>
        <table:table-row table:style-name="ro7">
          <table:table-cell/>
          <table:table-cell office:value-type="string" table:style-name="ce31">
            <text:p>N. 53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6">
          <table:table-cell/>
          <table:table-cell office:value-type="string" table:style-name="ce31">
            <text:p>N. 533/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de aços (armário, bancada, estante, mesa e mochileiro) para as Escolas SENAI CFPs 1.07 Brás, 1.18 Santo André, 3.03 Jacareí, 1.16 São Bernardo do Campo, 1.28 Guarulhos e 2.60 Registro</text:p>
          </table:table-cell>
          <table:table-cell table:number-columns-repeated="16378"/>
        </table:table-row>
        <table:table-row table:style-name="ro20">
          <table:table-cell/>
          <table:table-cell office:value-type="string" table:style-name="ce31">
            <text:p>N. 539/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uso do software COREL HIGHER.</text:p>
          </table:table-cell>
          <table:table-cell table:number-columns-repeated="16378"/>
        </table:table-row>
        <table:table-row table:style-name="ro9">
          <table:table-cell/>
          <table:table-cell office:value-type="string" table:style-name="ce31">
            <text:p>N. 544/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dicionador de ar piso teto 36.000 BTUs e cassete de 24.000 BTUs para o CMFP 1.65</text:p>
          </table:table-cell>
          <table:table-cell table:number-columns-repeated="16378"/>
        </table:table-row>
        <table:table-row table:style-name="ro11">
          <table:table-cell/>
          <table:table-cell office:value-type="string" table:style-name="ce31">
            <text:p>N. 547/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o Brás (1.01), Vila Alpina (1.02), Vila Mariana (1.09), São Bernardo do Campo (1.20), São Caetano do Sul (1.23), Pindamonhangaba (3.60), Campinas (5.01), Valinhos (5.64), Araraquara (6.03), Bauru (7.01), Jaú (7.90), Lençóis Paulista (7.92) e Santa Cruz do Rio Pardo (7.93)</text:p>
          </table:table-cell>
          <table:table-cell table:number-columns-repeated="16378"/>
        </table:table-row>
        <table:table-row table:style-name="ro9">
          <table:table-cell/>
          <table:table-cell office:value-type="string" table:style-name="ce31">
            <text:p>N. 548/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ciamento de solução Veritas Netbackup para uso no datacenter corporativo do SESI-SP e SENAI-SP</text:p>
          </table:table-cell>
          <table:table-cell table:number-columns-repeated="16378"/>
        </table:table-row>
        <table:table-row table:style-name="ro9">
          <table:table-cell/>
          <table:table-cell office:value-type="string" table:style-name="ce31">
            <text:p>N. 550/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 para as Unidades do SESI e SENAI -SP</text:p>
          </table:table-cell>
          <table:table-cell table:number-columns-repeated="16378"/>
        </table:table-row>
        <table:table-row table:style-name="ro9">
          <table:table-cell/>
          <table:table-cell office:value-type="string" table:style-name="ce31">
            <text:p>N. 551/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software de segurança avançada Trend para uso no Datacenter Corporativo do SESI-SP e SENAI-SP.</text:p>
          </table:table-cell>
          <table:table-cell table:number-columns-repeated="16378"/>
        </table:table-row>
        <table:table-row table:number-rows-repeated="4" table:style-name="ro7">
          <table:table-cell/>
          <table:table-cell office:value-type="string" table:style-name="ce31">
            <text:p>N. 77/202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especializados em instalação de infraestrutura (pontos de rede) para operação de CFTV em 69 unidades do SESI-SP e SENAI-SP.</text:p>
          </table:table-cell>
          <table:table-cell table:number-columns-repeated="16378"/>
        </table:table-row>
        <table:table-row table:style-name="ro11">
          <table:table-cell/>
          <table:table-cell office:value-type="string" table:style-name="ce31">
            <text:p>N. 555/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65 postos sendo: 14 para a unidade de Suzano (1.24), 09 para a unidade de Mogi das Cruzes (1.17), 12 para a unidade de Taubaté (3.01), 10 para a unidade de Jundiaí (5.02), 05 para a unidade de Itatiba (5.08) e 15 para a unidade de Ribeirão Preto (6.02)</text:p>
          </table:table-cell>
          <table:table-cell table:number-columns-repeated="16378"/>
        </table:table-row>
        <table:table-row table:style-name="ro8">
          <table:table-cell/>
          <table:table-cell office:value-type="string" table:style-name="ce31">
            <text:p>N. 553/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9 postos sendo: 20 para as unidades de Santo Amaro (1.12 e 1.15), 28 para as unidades de Guarulhos (1.22 e 1.28) e 11 para a unidade de Diadema (1.25)</text:p>
          </table:table-cell>
          <table:table-cell table:number-columns-repeated="16378"/>
        </table:table-row>
        <table:table-row table:style-name="ro11">
          <table:table-cell/>
          <table:table-cell office:value-type="string" table:style-name="ce31">
            <text:p>N. 552/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3 postos sendo: 08 para a unidade de São José do Rio Preto (8.01), 06 para a unidade de Alumínio (4.03), 05 para a unidade de Mairinque (4.99), 04 para a unidade de Jaú (7.90) e 10 para a unidade de Lençóis Paulista (7.92)</text:p>
          </table:table-cell>
          <table:table-cell table:number-columns-repeated="16378"/>
        </table:table-row>
        <table:table-row table:style-name="ro11">
          <table:table-cell/>
          <table:table-cell office:value-type="string" table:style-name="ce31">
            <text:p>N. 554/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4 postos sendo: 12 para a unidade de Indaiatuba (5.62), 08 para a unidade de Sumaré (5.12), 11 para a unidade de Americana (5.07), 10 para a unidade de Iracemápolis (5.94) e 13 para a unidade de Limeira (5.05)</text:p>
          </table:table-cell>
          <table:table-cell table:number-columns-repeated="16378"/>
        </table:table-row>
        <table:table-row table:style-name="ro9">
          <table:table-cell/>
          <table:table-cell office:value-type="string" table:style-name="ce31">
            <text:p>N. 6/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leitora de microplacas e PCR em tempo real(qPCR) para atender o CFP 1.10 Bom Retiro</text:p>
          </table:table-cell>
          <table:table-cell table:number-columns-repeated="16378"/>
        </table:table-row>
        <table:table-row table:style-name="ro7">
          <table:table-cell/>
          <table:table-cell office:value-type="string" table:style-name="ce31">
            <text:p>N. 5/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Sistema de Produção Água P/ Biotecnologia, Concentrador à Vácuo e Estufa para Cultura Bacteriológica para o laboratório de tecnologia da Escola SENAI Bom Retiro (CFP 1.10).</text:p>
          </table:table-cell>
          <table:table-cell table:number-columns-repeated="16378"/>
        </table:table-row>
        <table:table-row table:style-name="ro7">
          <table:table-cell/>
          <table:table-cell office:value-type="string" table:style-name="ce31">
            <text:p>N. 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microscópios invertidos para biotecnologia e microscópio binocular 50-1000X, para o laboratório de biotecnologia da Escola SENAI CFP 1.10 Bom Retiro</text:p>
          </table:table-cell>
          <table:table-cell table:number-columns-repeated="16378"/>
        </table:table-row>
        <table:table-row table:style-name="ro6">
          <table:table-cell/>
          <table:table-cell office:value-type="string" table:style-name="ce31">
            <text:p>N. 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cromatógrafo gasoso toga, espectrofotômetro UV visível-didático e ICP-OES para lubrificantes e combustíveis para os laboratórios de biotecnologia das unidade do SENAI-SP do Bom Retiro (CFP 1.10) e Lençóis Paulista (CFP 7.92)</text:p>
          </table:table-cell>
          <table:table-cell table:number-columns-repeated="16378"/>
        </table:table-row>
        <table:table-row table:style-name="ro7">
          <table:table-cell/>
          <table:table-cell office:value-type="string" table:style-name="ce31">
            <text:p>N. 3/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Fotodocumentador e FPLC-Cromatografia Líquida de Proteína Rápida para o laboratório de biotecnologia da Escola SENAI Bom Retiro (CFP 1.10)</text:p>
          </table:table-cell>
          <table:table-cell table:number-columns-repeated="16378"/>
        </table:table-row>
        <table:table-row table:style-name="ro9">
          <table:table-cell/>
          <table:table-cell office:value-type="string" table:style-name="ce31">
            <text:p>N. 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centrífuga refrigerada para biotecnologia e shaker orbital com incubação refrigerado</text:p>
          </table:table-cell>
          <table:table-cell table:number-columns-repeated="16378"/>
        </table:table-row>
        <table:table-row table:style-name="ro7">
          <table:table-cell/>
          <table:table-cell office:value-type="string" table:style-name="ce31">
            <text:p>N. 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osciloscópio, terrômetro, alicate terrômetro, micromanômetro, gerador de função, decibelímetro, medidor de vazão, psicrômetro e termômetro.</text:p>
          </table:table-cell>
          <table:table-cell table:number-columns-repeated="16378"/>
        </table:table-row>
        <table:table-row table:number-rows-repeated="2" table:style-name="ro6">
          <table:table-cell/>
          <table:table-cell office:value-type="string" table:style-name="ce31">
            <text:p>N. 571/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prestação de serviços de impressão digital de alta resolução, remoção, limpeza e aplicação de adesivos em carretas móveis de tecnologia do SENAI-SP</text:p>
          </table:table-cell>
          <table:table-cell table:number-columns-repeated="16378"/>
        </table:table-row>
        <table:table-row table:style-name="ro6">
          <table:table-cell/>
          <table:table-cell office:value-type="string" table:style-name="ce31">
            <text:p>N. 1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s unidades do SENAI-SP - 13 postos sendo: 04 para a unidade de Mogi das Cruzes (1.17), 03 para a unidade de Suzano (1.24), 03 para a unidade de Alumínio (4.03) e 03 para a unidade de Mairinque (4.99)</text:p>
          </table:table-cell>
          <table:table-cell table:number-columns-repeated="16378"/>
        </table:table-row>
        <table:table-row table:style-name="ro8">
          <table:table-cell/>
          <table:table-cell office:value-type="string" table:style-name="ce31">
            <text:p>N. 1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s unidades do SENAI-SP - 15 postos sendo: 03 para a unidade do Bom Retiro (1.10), 03 para a unidade de Guarulhos (1.22), 04 para a unidade de São Caetano do Sul (1.23), 03 para a unidade de Santana de Parnaíba (1.35) e 02 para a unidade da Lapa</text:p>
          </table:table-cell>
          <table:table-cell table:number-columns-repeated="16378"/>
        </table:table-row>
        <table:table-row table:style-name="ro9">
          <table:table-cell/>
          <table:table-cell office:value-type="string" table:style-name="ce31">
            <text:p>N. 1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s de alta performance Macintosh a serem utilizados por profissionais da área de Marketing Corporativo</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9">
          <table:table-cell/>
          <table:table-cell office:value-type="string" table:style-name="ce31">
            <text:p>N. 7/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analisador de hidrogênio, nitrogênio e oxigênio para atender o CFP 1.19 Osasco</text:p>
          </table:table-cell>
          <table:table-cell table:number-columns-repeated="16378"/>
        </table:table-row>
        <table:table-row table:style-name="ro7">
          <table:table-cell/>
          <table:table-cell office:value-type="string" table:style-name="ce31">
            <text:p>N. 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vidros da fachada da Escola SENAI “Carlos Pasquale”, Bairro do Cambuci, Município de São Paulo, SP.</text:p>
          </table:table-cell>
          <table:table-cell table:number-columns-repeated="16378"/>
        </table:table-row>
        <table:table-row table:style-name="ro8">
          <table:table-cell/>
          <table:table-cell office:value-type="string" table:style-name="ce31">
            <text:p>N. 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22 postos sendo: 10 para a unidade de Itú <text:s/>(4.01), 09 para a unidade de Araraquara (6.03), 05 para a unidade de Matão (6.62) e 08 para a unidade de Marília (9.27)</text:p>
          </table:table-cell>
          <table:table-cell table:number-columns-repeated="16378"/>
        </table:table-row>
        <table:table-row table:style-name="ro7">
          <table:table-cell/>
          <table:table-cell office:value-type="string" table:style-name="ce31">
            <text:p>N. 1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domus de iluminação e instalação de calhas para captação de águas pluviais na Escola SENAI “Mario Amato”, no Município de São Bernardo do Campo, SP.</text:p>
          </table:table-cell>
          <table:table-cell table:number-columns-repeated="16378"/>
        </table:table-row>
        <table:table-row table:style-name="ro8">
          <table:table-cell/>
          <table:table-cell office:value-type="string" table:style-name="ce31">
            <text:p>N. 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3 postos sendo: 05 para a unidade de Pindamonhangaba (3.60), 09 para a unidade de Piracicaba (5.03), 09 para a unidade de Piracicaba (5.10) e 10 para a unidade de Campo Limpo Paulista (5.68)</text:p>
          </table:table-cell>
          <table:table-cell table:number-columns-repeated="16378"/>
        </table:table-row>
        <table:table-row table:style-name="ro7">
          <table:table-cell/>
          <table:table-cell office:value-type="string" table:style-name="ce31">
            <text:p>N. 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piso de concreto do bloco “A” da Escola SENAI “Carlos Pasquale”, Bairro do Cambuci, Município de São Paulo, SP.</text:p>
          </table:table-cell>
          <table:table-cell table:number-columns-repeated="16378"/>
        </table:table-row>
        <table:table-row table:number-rows-repeated="2" table:style-name="ro7">
          <table:table-cell/>
          <table:table-cell office:value-type="string" table:style-name="ce31">
            <text:p>N. 8/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reforço estrutural e contenção do muro de divisa da Escola SENAI “Prof. Dr. Euryclides de Jesus Zerbini”, no Município de Campinas, SP.</text:p>
          </table:table-cell>
          <table:table-cell table:number-columns-repeated="16378"/>
        </table:table-row>
        <table:table-row table:style-name="ro8">
          <table:table-cell/>
          <table:table-cell office:value-type="string" table:style-name="ce31">
            <text:p>N. 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46 postos sendo: 10 para a unidade de Santos (2.01), 11 para a unidade de Cubatão (2.02), 10 para a unidade de Bragança Paulista (5.91) e 15 para a unidade de Bauru (7.01)</text:p>
          </table:table-cell>
          <table:table-cell table:number-columns-repeated="16378"/>
        </table:table-row>
        <table:table-row table:style-name="ro11">
          <table:table-cell/>
          <table:table-cell office:value-type="string" table:style-name="ce31">
            <text:p>N. 1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1 postos sendo: 07 para a unidade do Ipiranga (1.08), 07 para a unidade do Cambuci (1.33), 09 para a unidade de Barão de Limeira (1.32), 07 para a unidade de Santana de Parnaíba (1.35), 07 para a unidade de Jaguariúna (5.13) e 14 para a unidade de Paulínia (5.69)</text:p>
          </table:table-cell>
          <table:table-cell table:number-columns-repeated="16378"/>
        </table:table-row>
        <table:table-row table:number-rows-repeated="2" table:style-name="ro7">
          <table:table-cell/>
          <table:table-cell office:value-type="string" table:style-name="ce31">
            <text:p>N. 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valiação educacional para o "Programa de Avaliação da Educação Profissional" - PROVEI 2020/2021 para o SENAI-SP</text:p>
          </table:table-cell>
          <table:table-cell table:number-columns-repeated="16378"/>
        </table:table-row>
        <table:table-row table:style-name="ro8">
          <table:table-cell/>
          <table:table-cell office:value-type="string" table:style-name="ce31">
            <text:p>N. 1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18 postos, sendo: 10 para a unidade de Bom Retiro (1.10), 04 para a unidade de Santa Cruz do Rio Pardo (7.93) e 04 para a unidade de Ourinhos (7.94).</text:p>
          </table:table-cell>
          <table:table-cell table:number-columns-repeated="16378"/>
        </table:table-row>
        <table:table-row table:style-name="ro9">
          <table:table-cell/>
          <table:table-cell office:value-type="string" table:style-name="ce31">
            <text:p>N. 2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onentes de cabeamento estruturado para uso na unidade do Senai (CFP 1.10)</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do SENAI-SP</text:p>
          </table:table-cell>
          <table:table-cell table:number-columns-repeated="16378"/>
        </table:table-row>
        <table:table-row table:style-name="ro8">
          <table:table-cell/>
          <table:table-cell office:value-type="string" table:style-name="ce31">
            <text:p>N. 2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51 postos, sendo: 14 para a unidade de Santo André (1.18), 23 para a unidade de São Caetano do Sul (1.23), 08 para a unidade da Vila Alpina (1.02) e 06 para a unidade do Tatuapé (1.26)</text:p>
          </table:table-cell>
          <table:table-cell table:number-columns-repeated="16378"/>
        </table:table-row>
        <table:table-row table:style-name="ro14">
          <table:table-cell/>
          <table:table-cell office:value-type="string" table:style-name="ce31">
            <text:p>N. 2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1 postos, sendo: 24 para a unidade de São Bernardo do Campo (1.16), <text:s/>13 para a unidade São Bernardo do Campo (1.20), <text:s/>02 para a unidade de São Bernardo do Campo - Volkswagen (1.43), 02 para a unidade de São Bernardo do Campo – Mercedes Benz (1.44) e 10 para a unidade de Mauá (1.64)</text:p>
          </table:table-cell>
          <table:table-cell table:number-columns-repeated="16378"/>
        </table:table-row>
        <table:table-row table:style-name="ro8">
          <table:table-cell/>
          <table:table-cell office:value-type="string" table:style-name="ce31">
            <text:p>N. 2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8"/>
        </table:table-row>
        <table:table-row table:number-rows-repeated="2" table:style-name="ro8">
          <table:table-cell/>
          <table:table-cell office:value-type="string" table:style-name="ce31">
            <text:p>N. 2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33 postos, sendo: 05 para a unidade da Mooca (1.03), 08 para a unidade da Barra Funda (1.05), 06 para a unidade do Tatuapé (1.11) e 14 para a unidade do Ipiranga (1.13)</text:p>
          </table:table-cell>
          <table:table-cell table:number-columns-repeated="16378"/>
        </table:table-row>
        <table:table-row table:style-name="ro8">
          <table:table-cell/>
          <table:table-cell office:value-type="string" table:style-name="ce31">
            <text:p>N. 3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conservação e recepção para as Unidades do SENAI-SP - 71 postos, sendo: 19 para a unidade do Brás (1.01), 20 para a unidade do Brás (1.07), 25 para a unidade da Vila Leopoldina (1.06) e 07 para a unidade da Vila Mariana (1.09)</text:p>
          </table:table-cell>
          <table:table-cell table:number-columns-repeated="16378"/>
        </table:table-row>
        <table:table-row table:style-name="ro6">
          <table:table-cell/>
          <table:table-cell office:value-type="string" table:style-name="ce31">
            <text:p>N. 28/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obras viárias em atendimento à certidão de diretrizes da Secretaria Municipal de Mobilidade e Transportes de São Paulo, na Escola SENAI do Bom Retiro, São Paulo, SP.</text:p>
          </table:table-cell>
          <table:table-cell table:number-columns-repeated="16378"/>
        </table:table-row>
        <table:table-row table:style-name="ro6">
          <table:table-cell/>
          <table:table-cell office:value-type="string" table:style-name="ce31">
            <text:p>N. 2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 36 postos sendo: 11 para a unidade de Osasco (1.19), 11 para a unidade de Jandira (1.27) e 14 para a unidade de Cotia (1.38)</text:p>
          </table:table-cell>
          <table:table-cell table:number-columns-repeated="16378"/>
        </table:table-row>
        <table:table-row table:style-name="ro9">
          <table:table-cell/>
          <table:table-cell office:value-type="string" table:style-name="ce31">
            <text:p>N. 1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fermentadores e biorreatores para o Laboratório de Biotecnologia</text:p>
          </table:table-cell>
          <table:table-cell table:number-columns-repeated="16378"/>
        </table:table-row>
        <table:table-row table:number-rows-repeated="5" table:style-name="ro17">
          <table:table-cell/>
          <table:table-cell office:value-type="string" table:style-name="ce31">
            <text:p>N. 3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em serviços de solução de pagamento por meio eletrônico, para captura, transmissão, roteamento, processamento e liquidação de transações financeiras nos recebimentos por cartões débito, crédito à vista, crédito parcelado e recorrente, contemplando os serviços de integrador TEF (transferência eletrônica de fundos), de antifraude, de gateway, de baixa automática e de conciliação, assim como os serviços de suporte técnico e de emissão de relatórios de gestão das transações, com aceitação das bandeiras de cartões de créditos e débitos existentes no mercado brasileiro, para o SESI-SP e para o SENAI-SP</text:p>
          </table:table-cell>
          <table:table-cell table:number-columns-repeated="16378"/>
        </table:table-row>
        <table:table-row table:style-name="ro6">
          <table:table-cell/>
          <table:table-cell office:value-type="string" table:style-name="ce31">
            <text:p>N. 2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o piso das oficinas, áreas de circulação e corredores, e tratamento dos pisos existentes das salas de aula do Bloco “C” da Escola SENAI de Registro, SP.</text:p>
          </table:table-cell>
          <table:table-cell table:number-columns-repeated="16378"/>
        </table:table-row>
        <table:table-row table:style-name="ro9">
          <table:table-cell/>
          <table:table-cell office:value-type="string" table:style-name="ce31">
            <text:p>N. 4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onentes de rede para uso nas novas instalações da Escola SENAI Bom Retiro</text:p>
          </table:table-cell>
          <table:table-cell table:number-columns-repeated="16378"/>
        </table:table-row>
        <table:table-row table:number-rows-repeated="3" table:style-name="ro6">
          <table:table-cell/>
          <table:table-cell office:value-type="string" table:style-name="ce31">
            <text:p>N. 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eguro garantia tradicional, judicial (cível, tributário, trabalhista, execução trabalhista, execução fiscal e execução cível) e judicial recursal, para garantir obrigações do SESI-SP e do SENAI-SP</text:p>
          </table:table-cell>
          <table:table-cell table:number-columns-repeated="16378"/>
        </table:table-row>
        <table:table-row table:style-name="ro8">
          <table:table-cell/>
          <table:table-cell office:value-type="string" table:style-name="ce31">
            <text:p>N. 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2 postos sendo: 12 para a unidade de Registro (2.60), 11 para a unidade de São José dos Campos (3.02), 18 para a unidade de Jacareí (3.03) e 11 para a unidade de Cruzeiro (3.90)</text:p>
          </table:table-cell>
          <table:table-cell table:number-columns-repeated="16378"/>
        </table:table-row>
        <table:table-row table:style-name="ro8">
          <table:table-cell/>
          <table:table-cell office:value-type="string" table:style-name="ce31">
            <text:p>N. 5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7 postos sendo: 11 para a unidade de Campinas (5.09), 13 para a unidade de Santa Bárbara D’Oeste (5.14), 07 para a unidade de Rafard (5.61) e 10 para a unidade de São Carlos (6.01)</text:p>
          </table:table-cell>
          <table:table-cell table:number-columns-repeated="16378"/>
        </table:table-row>
        <table:table-row table:style-name="ro8">
          <table:table-cell/>
          <table:table-cell office:value-type="string" table:style-name="ce31">
            <text:p>N. 5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46 postos sendo: 09 para a unidade de Sorocaba (4.02), 11 para a unidade de Sorocaba (4.04), 16 para a unidade de Campinas (5.01) e 10 para a unidade de Valinhos (5.64)</text:p>
          </table:table-cell>
          <table:table-cell table:number-columns-repeated="16378"/>
        </table:table-row>
        <table:table-row table:style-name="ro8">
          <table:table-cell/>
          <table:table-cell office:value-type="string" table:style-name="ce31">
            <text:p>N. 5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28 postos sendo: 09 para a unidade de Mogi Guaçu (5.63), 04 para a unidade de São João da Boa Vista (5.92), 07 para a unidade de Araras (5.90) e 08 para a unidade de Rio Claro (5.06)</text:p>
          </table:table-cell>
          <table:table-cell table:number-columns-repeated="16378"/>
        </table:table-row>
        <table:table-row table:style-name="ro8">
          <table:table-cell/>
          <table:table-cell office:value-type="string" table:style-name="ce31">
            <text:p>N. 54/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 30 postos sendo: 06 para a unidade de Franca (6.04), 12 para a unidade de Sertãozinho (6.61), 09 para a unidade de Votuporanga (8.50) e 03 para a unidade de Mirassol (8.90)</text:p>
          </table:table-cell>
          <table:table-cell table:number-columns-repeated="16378"/>
        </table:table-row>
        <table:table-row table:style-name="ro8">
          <table:table-cell/>
          <table:table-cell office:value-type="string" table:style-name="ce31">
            <text:p>N. 5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0 postos sendo: 06 para a unidade de Araçatuba (9.01), 05 para a unidade de Birigui (9.90), 09 para a unidade de Presidente Prudente (9.14) e 10 para a unidade de Botucatu (7.91)</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bos PP e Flexíveis para uso nos cursos das Escolas SENAI - SP</text:p>
          </table:table-cell>
          <table:table-cell table:number-columns-repeated="16378"/>
        </table:table-row>
        <table:table-row table:style-name="ro20">
          <table:table-cell/>
          <table:table-cell office:value-type="string" table:style-name="ce31">
            <text:p>N. 4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ículos SUV/Minivan e Sedã médio para uso dos<text:s/></text:p>
          </table:table-cell>
          <table:table-cell table:number-columns-repeated="16378"/>
        </table:table-row>
        <table:table-row table:style-name="ro20">
          <table:table-cell/>
          <table:table-cell office:value-type="string" table:style-name="ce31">
            <text:p>diretores dos CATs do SESI-SP e para renovação da frota de veículos corporativos da SEDE</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3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implantação e reorganização de estantes reguláveis de carga paletizada no almoxarifado Central do SENAI, no Município de São Bernardo do Campo, SP.</text:p>
          </table:table-cell>
          <table:table-cell table:number-columns-repeated="16378"/>
        </table:table-row>
        <table:table-row table:style-name="ro7">
          <table:table-cell/>
          <table:table-cell office:value-type="string" table:style-name="ce31">
            <text:p>N. 1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Venda de sucatas ferrosas (classe II A - ABNT NBR 10.004) máquinas e peças de equipamentos obsoletos de propriedade do SENAI-SP.</text:p>
          </table:table-cell>
          <table:table-cell table:number-columns-repeated="16378"/>
        </table:table-row>
        <table:table-row table:style-name="ro9">
          <table:table-cell/>
          <table:table-cell office:value-type="string" table:style-name="ce31">
            <text:p>N. 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de solda (eletrodos, escovas de arame, porta-eletrodos entre outros)</text:p>
          </table:table-cell>
          <table:table-cell table:number-columns-repeated="16378"/>
        </table:table-row>
        <table:table-row table:style-name="ro9">
          <table:table-cell/>
          <table:table-cell office:value-type="string" table:style-name="ce31">
            <text:p>N. 5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elétricos para utilização nos cursos ministrados pelas Escolas do SENAI.</text:p>
          </table:table-cell>
          <table:table-cell table:number-columns-repeated="16378"/>
        </table:table-row>
        <table:table-row table:style-name="ro6">
          <table:table-cell/>
          <table:table-cell office:value-type="string" table:style-name="ce31">
            <text:p>N. 18/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e impermeabilização nas lajes dos blocos A, B, C, D e instalações hidráulicas do almoxarifado central, no Município de São Bernardo do Campo, SP.</text:p>
          </table:table-cell>
          <table:table-cell table:number-columns-repeated="16378"/>
        </table:table-row>
        <table:table-row table:number-rows-repeated="2" table:style-name="ro6">
          <table:table-cell/>
          <table:table-cell office:value-type="string" table:style-name="ce31">
            <text:p>N. 1/2021</text:p>
          </table:table-cell>
          <table:table-cell office:value-type="string" table:style-name="ce32">
            <text:p>SENAI-SP</text:p>
          </table:table-cell>
          <table:table-cell office:value-type="string" table:style-name="ce32">
            <text:p>Leilão<text:s text:c="34"/></text:p>
          </table:table-cell>
          <table:table-cell office:value-type="string" table:style-name="ce32">
            <text:p>Aberto/Em Execução</text:p>
          </table:table-cell>
          <table:table-cell office:value-type="string" table:style-name="ce17">
            <text:p>Alienação, por venda, do imóvel localizado na Rua Nossa Senhora da Lapa, nº 76 – Lapa, São Paulo/SP, com 1.780m² de área total de terreno e 2.841 m² de área construída, matriculado no 10º Registro de Imóveis da Comarca de São Paulo/SP sob o nº 88228</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rmazenamento (custódia) e movimentação de documentos em meio físico para o SESI-SP e SENAI-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manuais (alicates de pressão, arcos de serra, chaves de fenda, martelos de poliuretano, entre outros) para as unidades do SENAI-SP.</text:p>
          </table:table-cell>
          <table:table-cell table:number-columns-repeated="16378"/>
        </table:table-row>
        <table:table-row table:style-name="ro8">
          <table:table-cell/>
          <table:table-cell office:value-type="string" table:style-name="ce31">
            <text:p>N. 4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para obtenção, renovação, alteração de licenças e controle, bem como o preenchimento dos mapas de consumo de produtos controlados, para as unidades escolares do SENAI-SP, conforme legislação vigente</text:p>
          </table:table-cell>
          <table:table-cell table:number-columns-repeated="16378"/>
        </table:table-row>
        <table:table-row table:style-name="ro9">
          <table:table-cell/>
          <table:table-cell office:value-type="string" table:style-name="ce31">
            <text:p>N. 6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a prestação de serviços de impressão (diplomas e certificados - impressos de segurança)</text:p>
          </table:table-cell>
          <table:table-cell table:number-columns-repeated="16378"/>
        </table:table-row>
        <table:table-row table:style-name="ro7">
          <table:table-cell/>
          <table:table-cell office:value-type="string" table:style-name="ce31">
            <text:p>N. 6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automotivos (scanner, máquina de lavar peças, jogo de chave, torquímetro, saca polia, prensa hidráulica, elevador pneumático, entre outros) para as escolas do SENAI-SP</text:p>
          </table:table-cell>
          <table:table-cell table:number-columns-repeated="16378"/>
        </table:table-row>
        <table:table-row table:style-name="ro9">
          <table:table-cell/>
          <table:table-cell office:value-type="string" table:style-name="ce31">
            <text:p>N. 6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poio para laboratório do CFP 1.10 - SENAI-SP - Bom Retiro.</text:p>
          </table:table-cell>
          <table:table-cell table:number-columns-repeated="16378"/>
        </table:table-row>
        <table:table-row table:style-name="ro7">
          <table:table-cell/>
          <table:table-cell office:value-type="string" table:style-name="ce31">
            <text:p>N. 5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para adequação à NR12 de máquinas ferramenta (tornos mecânicos, fresadoras, retificadoras e furadeiras)</text:p>
          </table:table-cell>
          <table:table-cell table:number-columns-repeated="16378"/>
        </table:table-row>
        <table:table-row table:style-name="ro9">
          <table:table-cell/>
          <table:table-cell office:value-type="string" table:style-name="ce31">
            <text:p>N. 6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segurança para laboratório da Escola SENAI CFP 1.10 - Bom Retiro</text:p>
          </table:table-cell>
          <table:table-cell table:number-columns-repeated="16378"/>
        </table:table-row>
        <table:table-row table:style-name="ro9">
          <table:table-cell/>
          <table:table-cell office:value-type="string" table:style-name="ce31">
            <text:p>N. 6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quecimento para laboratório da Escola SENAI CFP 1.10 - Bom Retiro</text:p>
          </table:table-cell>
          <table:table-cell table:number-columns-repeated="16378"/>
        </table:table-row>
        <table:table-row table:style-name="ro9">
          <table:table-cell/>
          <table:table-cell office:value-type="string" table:style-name="ce31">
            <text:p>N. 6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para laboratório do CFP 1.10 - SENAI-SP - Bom Retiro.</text:p>
          </table:table-cell>
          <table:table-cell table:number-columns-repeated="16378"/>
        </table:table-row>
        <table:table-row table:style-name="ro9">
          <table:table-cell/>
          <table:table-cell office:value-type="string" table:style-name="ce31">
            <text:p>N. 6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transporte de cargas para unidades do SENAI-SP</text:p>
          </table:table-cell>
          <table:table-cell table:number-columns-repeated="16378"/>
        </table:table-row>
        <table:table-row table:style-name="ro9">
          <table:table-cell/>
          <table:table-cell office:value-type="string" table:style-name="ce31">
            <text:p>N. 6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icroscópios para uso da Escola SENAI CFP 1.10 - Bom Retiro</text:p>
          </table:table-cell>
          <table:table-cell table:number-columns-repeated="16378"/>
        </table:table-row>
        <table:table-row table:style-name="ro9">
          <table:table-cell/>
          <table:table-cell office:value-type="string" table:style-name="ce31">
            <text:p>N. 6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âmera de visão 3D para o SENAI da Vila Leopoldina (CFP 1.06)</text:p>
          </table:table-cell>
          <table:table-cell table:number-columns-repeated="16378"/>
        </table:table-row>
        <table:table-row table:style-name="ro9">
          <table:table-cell/>
          <table:table-cell office:value-type="string" table:style-name="ce31">
            <text:p>N. 7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não ferrosos chapas de alumínio e de cobre para atendimento das Escolas SENAI - SP</text:p>
          </table:table-cell>
          <table:table-cell table:number-columns-repeated="16378"/>
        </table:table-row>
        <table:table-row table:style-name="ro8">
          <table:table-cell/>
          <table:table-cell office:value-type="string" table:style-name="ce31">
            <text:p>N. 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anal de comunicação de dados exclusivo (route express), interligando o Centro de Serviços de Nuvem Microsoft Azure Brasil com as instalações do Centro de Dados (Datacenter) Corporativo do SESI-SP e SENAI-SP</text:p>
          </table:table-cell>
          <table:table-cell table:number-columns-repeated="16378"/>
        </table:table-row>
        <table:table-row table:style-name="ro7">
          <table:table-cell/>
          <table:table-cell office:value-type="string" table:style-name="ce31">
            <text:p>N. 7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biologia molecular(pipeta,centrífugas e incubadora de CO2) para laboratório do CFP 1.10 - SENAI-SP - Bom Retiro.</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ateriais de pintura para as Unidades do SESI e SENAI do Estado de São Paulo.</text:p>
          </table:table-cell>
          <table:table-cell table:number-columns-repeated="16378"/>
        </table:table-row>
        <table:table-row table:style-name="ro6">
          <table:table-cell/>
          <table:table-cell office:value-type="string" table:style-name="ce31">
            <text:p>N. 24/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SENAI-SP</text:p>
          </table:table-cell>
          <table:table-cell table:number-columns-repeated="16378"/>
        </table:table-row>
        <table:table-row table:style-name="ro20">
          <table:table-cell/>
          <table:table-cell office:value-type="string" table:style-name="ce31">
            <text:p>N. 7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otters Especiais para o Projeto CMFP.</text:p>
          </table:table-cell>
          <table:table-cell table:number-columns-repeated="16378"/>
        </table:table-row>
        <table:table-row table:style-name="ro6">
          <table:table-cell/>
          <table:table-cell office:value-type="string" table:style-name="ce31">
            <text:p>N. 8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Manuais, Misturador Planetário, Compressor de Ar, Alargador de Tubos, Trator Cortador de Grama, Carrinho para Ferramentas e Morsa de Bancada para uso nas unidades SENAI do Bom</text:p>
          </table:table-cell>
          <table:table-cell table:number-columns-repeated="16378"/>
        </table:table-row>
        <table:table-row table:style-name="ro20">
          <table:table-cell/>
          <table:table-cell office:value-type="string" table:style-name="ce31">
            <text:p>Retiro, Ipiranga, Paulínia e Tatuapé.</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7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não ferrosos em metro (alumínio, bronze, cobre e latão) para utilização nas Escolas SENAI-SP</text:p>
          </table:table-cell>
          <table:table-cell table:number-columns-repeated="16378"/>
        </table:table-row>
        <table:table-row table:style-name="ro20">
          <table:table-cell/>
          <table:table-cell office:value-type="string" table:style-name="ce31">
            <text:p>N. 7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headsets para o SESI e SENAI-SP</text:p>
          </table:table-cell>
          <table:table-cell table:number-columns-repeated="16378"/>
        </table:table-row>
        <table:table-row table:style-name="ro7">
          <table:table-cell/>
          <table:table-cell office:value-type="string" table:style-name="ce31">
            <text:p>N. 8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refrigeração e bebedouro de pressão para as Escolas do SENAI - SP - CFPs 2.01 Santos e 1.10 Bom Retiro</text:p>
          </table:table-cell>
          <table:table-cell table:number-columns-repeated="16378"/>
        </table:table-row>
        <table:table-row table:style-name="ro7">
          <table:table-cell/>
          <table:table-cell office:value-type="string" table:style-name="ce31">
            <text:p>N. 7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 unidade do SENAI-SP - sendo 03 postos para a unidade de Mogi Guaçu (5.63)</text:p>
          </table:table-cell>
          <table:table-cell table:number-columns-repeated="16378"/>
        </table:table-row>
        <table:table-row table:style-name="ro7">
          <table:table-cell/>
          <table:table-cell office:value-type="string" table:style-name="ce31">
            <text:p>N. 5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nstalação e manutenção da rede do sistema de proteção e combate a incêndio da Escola SENAI de Lençóis Paulista, SP.</text:p>
          </table:table-cell>
          <table:table-cell table:number-columns-repeated="16378"/>
        </table:table-row>
        <table:table-row table:style-name="ro6">
          <table:table-cell/>
          <table:table-cell office:value-type="string" table:style-name="ce31">
            <text:p>N. 7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crutamento, seleção e administração de trabalhos temporários, para o provimento de vagas existentes para os cargos que vagarem ou forem criados nas</text:p>
          </table:table-cell>
          <table:table-cell table:number-columns-repeated="16378"/>
        </table:table-row>
        <table:table-row table:style-name="ro20">
          <table:table-cell/>
          <table:table-cell office:value-type="string" table:style-name="ce31">
            <text:p>unidades do SESI-SP e SENAI-SP, localizadas na capital e interior do Estado de São Paulo.</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8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apel imune (papel offset 90 g/m e cartão tríplex 250 g/m C1) para Editora SENAI-SP</text:p>
          </table:table-cell>
          <table:table-cell table:number-columns-repeated="16378"/>
        </table:table-row>
        <table:table-row table:style-name="ro8">
          <table:table-cell/>
          <table:table-cell office:value-type="string" table:style-name="ce31">
            <text:p>N. 81/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8"/>
        </table:table-row>
        <table:table-row table:style-name="ro8">
          <table:table-cell/>
          <table:table-cell office:value-type="string" table:style-name="ce31">
            <text:p>N. 8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NAI-SP - 14 postos sendo: 03 para a unidade do Tatuapé (1.11), 05 para a unidade de Mooca (1.14), 02 para a unidade de Franca (6.04), 02 para a unidade de Jaú (7.90) e 02 para a unidade de Campo Limpo Paulista (5.68)</text:p>
          </table:table-cell>
          <table:table-cell table:number-columns-repeated="16378"/>
        </table:table-row>
        <table:table-row table:style-name="ro9">
          <table:table-cell/>
          <table:table-cell office:value-type="string" table:style-name="ce31">
            <text:p>N. 7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transporte para distribuição de livros das Editoras do SESI-SP e do SENAI-SP</text:p>
          </table:table-cell>
          <table:table-cell table:number-columns-repeated="16378"/>
        </table:table-row>
        <table:table-row table:style-name="ro7">
          <table:table-cell/>
          <table:table-cell office:value-type="string" table:style-name="ce31">
            <text:p>N. 9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idáticos (painel de alimentação elétrica para bancadas e instrumentação) para as Escolas SENAI de Paulínia (CFP 5.69) e Jacareí (CFP 3.03.)</text:p>
          </table:table-cell>
          <table:table-cell table:number-columns-repeated="16378"/>
        </table:table-row>
        <table:table-row table:style-name="ro9">
          <table:table-cell/>
          <table:table-cell office:value-type="string" table:style-name="ce31">
            <text:p>N. 9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 para cromatografia para uso no laboratório do CFP-1.10 - SENAI-SP - Bom Retiro.</text:p>
          </table:table-cell>
          <table:table-cell table:number-columns-repeated="16378"/>
        </table:table-row>
        <table:table-row table:style-name="ro9">
          <table:table-cell/>
          <table:table-cell office:value-type="string" table:style-name="ce31">
            <text:p>N. 9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Separação e Extração de Produtos Biotecnológicos para a Escola SENAI CFP-1.10 Bom Retiro</text:p>
          </table:table-cell>
          <table:table-cell table:number-columns-repeated="16378"/>
        </table:table-row>
        <table:table-row table:style-name="ro9">
          <table:table-cell/>
          <table:table-cell office:value-type="string" table:style-name="ce31">
            <text:p>N. 9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higiênico por Sistema de Registro de Preços - SRP</text:p>
          </table:table-cell>
          <table:table-cell table:number-columns-repeated="16378"/>
        </table:table-row>
        <table:table-row table:style-name="ro9">
          <table:table-cell/>
          <table:table-cell office:value-type="string" table:style-name="ce31">
            <text:p>N. 9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em metro (laminados e trefilados chato, redondo, quadrado, sextavado, entre outros)</text:p>
          </table:table-cell>
          <table:table-cell table:number-columns-repeated="16378"/>
        </table:table-row>
        <table:table-row table:style-name="ro7">
          <table:table-cell/>
          <table:table-cell office:value-type="string" table:style-name="ce31">
            <text:p>N. 10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áquinas de solda (arco submerso c/trator, multiprocesso sinérgica e TIG inversora AC-DC)para uso nas escolas do SENAI-SP.</text:p>
          </table:table-cell>
          <table:table-cell table:number-columns-repeated="16378"/>
        </table:table-row>
        <table:table-row table:style-name="ro20">
          <table:table-cell/>
          <table:table-cell office:value-type="string" table:style-name="ce31">
            <text:p>N. 10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nstrumentos de medição para unidades do SENAI-SP.</text:p>
          </table:table-cell>
          <table:table-cell table:number-columns-repeated="16378"/>
        </table:table-row>
        <table:table-row table:style-name="ro20">
          <table:table-cell/>
          <table:table-cell office:value-type="string" table:style-name="ce31">
            <text:p>N. 10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aracterização de biomoléculas.</text:p>
          </table:table-cell>
          <table:table-cell table:number-columns-repeated="16378"/>
        </table:table-row>
        <table:table-row table:style-name="ro9">
          <table:table-cell/>
          <table:table-cell office:value-type="string" table:style-name="ce31">
            <text:p>N. 10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junto Didático (Profinet, Profibus, CLP IHM, Inversores, Soft)</text:p>
          </table:table-cell>
          <table:table-cell table:number-columns-repeated="16378"/>
        </table:table-row>
        <table:table-row table:style-name="ro9">
          <table:table-cell/>
          <table:table-cell office:value-type="string" table:style-name="ce31">
            <text:p>N. 8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a renovação de licenciamento Microsoft, com base nos aplicativos de uso educacional e</text:p>
          </table:table-cell>
          <table:table-cell table:number-columns-repeated="16378"/>
        </table:table-row>
        <table:table-row table:style-name="ro20">
          <table:table-cell/>
          <table:table-cell office:value-type="string" table:style-name="ce31">
            <text:p>administrativo: correio eletrônico e aplicações rotineiras de escritório (outlook e office 365), drive virtual</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onedrive), comunicação (skype), colaboração (yammer), painel de dados (pow er BI), educacional (minecraft),</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desenvolvimento de aplicações (visual studio, sharepoint e team foundation), segurança da informação (ATP</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Ataques Avançados), Datacenter (Window s Server, SQL Server, System Center, Pow er BI Professional, Project</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Server e CRM Dynamics e Azure Cloud), para uso no Datacenter Corporativo, bem como, nas áreas</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administrativas e educacionais d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50/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inspeção periódica do SPDA (Sistema de Proteção contra Descargas Atmosféricas) em 52 Unidades do SESI-SP e 35 Unidades do SENAI-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contratação de licenças e direito de uso do Microsoft Azure Monetary Commitment, modalidade de contrato Server and Cloud Enrollment - SCE, Plataforma de serviços</text:p>
          </table:table-cell>
          <table:table-cell table:number-columns-repeated="16378"/>
        </table:table-row>
        <table:table-row table:style-name="ro20">
          <table:table-cell/>
          <table:table-cell office:value-type="string" table:style-name="ce31">
            <text:p>em nuvem em uso pel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10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preparação de fármacos (seladora de blister, moinho de rolos e encapsuladora de medicamento) para a Escola SENAI CFP 1.10 - Bom Retiro</text:p>
          </table:table-cell>
          <table:table-cell table:number-columns-repeated="16378"/>
        </table:table-row>
        <table:table-row table:style-name="ro6">
          <table:table-cell/>
          <table:table-cell office:value-type="string" table:style-name="ce31">
            <text:p>N. 10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onservação de células e análises bioquímicas (liofilizador de bancada, tanques, criogênio, ultrafreezer vertical, entre outros) para laboratório do CFP 1.10 - SENAI-SP - Bom Retiro.</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execução das obras de implantação do UPLAB do SENAI no Parque Tecnológico de São José dos Campos, SP.</text:p>
          </table:table-cell>
          <table:table-cell table:number-columns-repeated="16378"/>
        </table:table-row>
        <table:table-row table:style-name="ro9">
          <table:table-cell/>
          <table:table-cell office:value-type="string" table:style-name="ce31">
            <text:p>N. 7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fechamento em alambrado do terreno do SENAI em Caçapava, SP.</text:p>
          </table:table-cell>
          <table:table-cell table:number-columns-repeated="16378"/>
        </table:table-row>
        <table:table-row table:style-name="ro6">
          <table:table-cell/>
          <table:table-cell office:value-type="string" table:style-name="ce31">
            <text:p>N. 9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amostradores de VOC de solo, medidores de interface água óleo, geradores de ozônio e medidor de ozônio no ambiente) para uso nas Escolas SENAI CFPs 1.16 São Bernardo do Campo e 1.10 Bom Retiro.</text:p>
          </table:table-cell>
          <table:table-cell table:number-columns-repeated="16378"/>
        </table:table-row>
        <table:table-row table:style-name="ro6">
          <table:table-cell/>
          <table:table-cell office:value-type="string" table:style-name="ce31">
            <text:p>N. 1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a prestação de serviços técnicos especializados de forma a sustentar os serviços de TI e atender às demandas tecnológicas nos ambientes operacionais que integram a solução Mastersaf do SESI-SP e SENAI-SP</text:p>
          </table:table-cell>
          <table:table-cell table:number-columns-repeated="16378"/>
        </table:table-row>
        <table:table-row table:number-rows-repeated="4" table:style-name="ro6">
          <table:table-cell/>
          <table:table-cell office:value-type="string" table:style-name="ce31">
            <text:p>N. 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o auxílio e suporte a realização de processos seletivos online, por meio de plataforma parametrizável - ATS (Applicant Trackiing System)para o SESI-SP e para o SENAI-SP</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informática (microcomputador, notebooks e workstation) para unidades do SESI-SP e do SENAI-SP.</text:p>
          </table:table-cell>
          <table:table-cell table:number-columns-repeated="16378"/>
        </table:table-row>
        <table:table-row table:style-name="ro7">
          <table:table-cell/>
          <table:table-cell office:value-type="string" table:style-name="ce31">
            <text:p>N. 11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NAI-SP de São José do Rio Preto (8.01) – 03 postos</text:p>
          </table:table-cell>
          <table:table-cell table:number-columns-repeated="16378"/>
        </table:table-row>
        <table:table-row table:style-name="ro7">
          <table:table-cell/>
          <table:table-cell office:value-type="string" table:style-name="ce31">
            <text:p>N. 11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mezaninos e adequações de ambientes da Escola SENAI “Nami Jafet”, no Município de Mogi das cruzes, SP.</text:p>
          </table:table-cell>
          <table:table-cell table:number-columns-repeated="16378"/>
        </table:table-row>
        <table:table-row table:style-name="ro6">
          <table:table-cell/>
          <table:table-cell office:value-type="string" table:style-name="ce31">
            <text:p>N. 11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a peça Assembly SSRF para manutenção do espectrômetro ICP-OES, pertencente ao Laboratório de Meio Ambiente, da Escola SENAI Mário Amato - CFP 1.16 - São Bernardo do Campo</text:p>
          </table:table-cell>
          <table:table-cell table:number-columns-repeated="16378"/>
        </table:table-row>
        <table:table-row table:style-name="ro6">
          <table:table-cell/>
          <table:table-cell office:value-type="string" table:style-name="ce31">
            <text:p>N. 115/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ateriais ferrosos e não ferrosos em peças (aço e alumínio), para o Projeto de atualização do CAI Mecânico de usinagem p/ moldes plásticos para as Escolas SENAI-SP, CFPs 1.16 São Bernardo do Campo, 1.28 Guarulhos e 5.02 Jundiaí.</text:p>
          </table:table-cell>
          <table:table-cell table:number-columns-repeated="16378"/>
        </table:table-row>
        <table:table-row table:style-name="ro6">
          <table:table-cell/>
          <table:table-cell office:value-type="string" table:style-name="ce31">
            <text:p>N. 12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porta moldes para atendimento ao CAI Construtor de moldes para plásticos e projetista de moldes para as unidades do SENAI de São Bernardo do Campo (1.16), Guarulhos (1.28) e Jundiaí (5.02)</text:p>
          </table:table-cell>
          <table:table-cell table:number-columns-repeated="16378"/>
        </table:table-row>
        <table:table-row table:style-name="ro9">
          <table:table-cell/>
          <table:table-cell office:value-type="string" table:style-name="ce31">
            <text:p>N. 110/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ferramentas de corte (alargador, broca, fresa, mandril, morsa, pastilha, entre outros) para uso nas unidades SENAI-SP.</text:p>
          </table:table-cell>
          <table:table-cell table:number-columns-repeated="16378"/>
        </table:table-row>
        <table:table-row table:style-name="ro7">
          <table:table-cell/>
          <table:table-cell office:value-type="string" table:style-name="ce31">
            <text:p>N. 10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modernização do elevador de serviço da Escola SENAI “Roberto Simonsen”, Bairro do Brás, no Município de São Paulo, SP.</text:p>
          </table:table-cell>
          <table:table-cell table:number-columns-repeated="16378"/>
        </table:table-row>
        <table:table-row table:style-name="ro8">
          <table:table-cell/>
          <table:table-cell office:value-type="string" table:style-name="ce31">
            <text:p>N. 12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ensaio em lubrificantes (analisador de partículas, equipamento de ensaio de estabilidade à oxidação RPVOT, analisador de metais, lubricidade do óleo diesel, ponto de fulgor e equipamento para pressão de vapor) para as escolas do SENAI-SP, CFPs 1.13 Ipiranga e 7.92 Lençóis Paulista.</text:p>
          </table:table-cell>
          <table:table-cell table:number-columns-repeated="16378"/>
        </table:table-row>
        <table:table-row table:style-name="ro7">
          <table:table-cell/>
          <table:table-cell office:value-type="string" table:style-name="ce31">
            <text:p>N. 117/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deiras (chapas de compensados, laminados e MDFs) para as escolas do SENAI-SP de Itatiba 5.08, Lençóis Paulista 7.92 e Votuporanga 8.50.</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da Escola SENAI Celso Charuri,Bairro Bom Retiro, São Paulo, SP.</text:p>
          </table:table-cell>
          <table:table-cell table:number-columns-repeated="16378"/>
        </table:table-row>
        <table:table-row table:style-name="ro7">
          <table:table-cell/>
          <table:table-cell office:value-type="string" table:style-name="ce31">
            <text:p>N. 14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s fachadas e muretas internas da Escola SENAI 1.34, no Município de São Caetano do Sul, SP.</text:p>
          </table:table-cell>
          <table:table-cell table:number-columns-repeated="16378"/>
        </table:table-row>
        <table:table-row table:style-name="ro9">
          <table:table-cell/>
          <table:table-cell office:value-type="string" table:style-name="ce31">
            <text:p>N. 4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e cobertura do Bloco D da Escola Senai Manuel Garcia Filho, no Município de Diadema, SP.</text:p>
          </table:table-cell>
          <table:table-cell table:number-columns-repeated="16378"/>
        </table:table-row>
        <table:table-row table:style-name="ro7">
          <table:table-cell/>
          <table:table-cell office:value-type="string" table:style-name="ce31">
            <text:p>N. 13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notebooks IOS 16P e microcomputadores IMAC 27P 5K) para uso nas unidades do SESI-SP e SENAI-SP.</text:p>
          </table:table-cell>
          <table:table-cell table:number-columns-repeated="16378"/>
        </table:table-row>
        <table:table-row table:style-name="ro7">
          <table:table-cell/>
          <table:table-cell office:value-type="string" table:style-name="ce31">
            <text:p>N. 151/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dos sanitários masculino, feminino e PNE no piso superior dos Blocos B, C e D na Escola SENAI “Mario Amato”, São Bernardo do Campo, SP.</text:p>
          </table:table-cell>
          <table:table-cell table:number-columns-repeated="16378"/>
        </table:table-row>
        <table:table-row table:style-name="ro11">
          <table:table-cell/>
          <table:table-cell office:value-type="string" table:style-name="ce31">
            <text:p>N. 12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Rafard (5.61), Santa Bárbara D’Oeste (5.14), Mogi-Guaçu (5.63), São João da Boa Vista (5.92), Franca (6.04), São José do Rio Preto (8.01), Araçatuba (9.01), Birigui (9.90), Indaiatuba (5.62), Iracemápolis (5.94) e São Carlos (6.01)</text:p>
          </table:table-cell>
          <table:table-cell table:number-columns-repeated="16378"/>
        </table:table-row>
        <table:table-row table:style-name="ro6">
          <table:table-cell/>
          <table:table-cell office:value-type="string" table:style-name="ce31">
            <text:p>N. 13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juntos didáticos (torre de motores, alarme patrimonial, eletro hidráulica industrial, eletro pneumática industrial, CFTV c/ bancada, alarme de incêndio, sensores de manufatura e hidráulica proporcional)para uso nas unidades SENAI-SP</text:p>
          </table:table-cell>
          <table:table-cell table:number-columns-repeated="16378"/>
        </table:table-row>
        <table:table-row table:style-name="ro7">
          <table:table-cell/>
          <table:table-cell office:value-type="string" table:style-name="ce31">
            <text:p>N. 13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LICENÇAS DE USO DE SOFTWARES AUTODESK NAS MODALIDADES ATC SATÉLITE E ATC MAIN</text:p>
          </table:table-cell>
          <table:table-cell table:number-columns-repeated="16378"/>
        </table:table-row>
        <table:table-row table:style-name="ro7">
          <table:table-cell/>
          <table:table-cell office:value-type="string" table:style-name="ce31">
            <text:p>N. 16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s (cadeira fixa e giratória, banqueta alta, poltrona, sofá, banco) para uso nas unidades SENAI do Brás e de São Caetano do Sul.</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martphones Android avançados para uso nas unidades do SESI-SP e do SENAI-SP.</text:p>
          </table:table-cell>
          <table:table-cell table:number-columns-repeated="16378"/>
        </table:table-row>
        <table:table-row table:style-name="ro7">
          <table:table-cell/>
          <table:table-cell office:value-type="string" table:style-name="ce31">
            <text:p>N. 14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centrífuga para tubos e dessecador dry box c/ bomba) para uso nas escolas SENAI - SP, CFPs 1.13 Ipiranga e 7.92 Lençóis Paulista.</text:p>
          </table:table-cell>
          <table:table-cell table:number-columns-repeated="16378"/>
        </table:table-row>
        <table:table-row table:style-name="ro7">
          <table:table-cell/>
          <table:table-cell office:value-type="string" table:style-name="ce31">
            <text:p>N. 15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muro de arrimo e complemento de muro de divisa em alvenaria na Escola SENAI “Mario Henrique Simonsen”, no Município de Piracicaba, SP.</text:p>
          </table:table-cell>
          <table:table-cell table:number-columns-repeated="16378"/>
        </table:table-row>
        <table:table-row table:style-name="ro9">
          <table:table-cell/>
          <table:table-cell office:value-type="string" table:style-name="ce31">
            <text:p>N. 14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análises químicas para as unidades do SENAI-SP - CFP-1.05 Barra Funda e CFP-1.13 Ipiranga.</text:p>
          </table:table-cell>
          <table:table-cell table:number-columns-repeated="16378"/>
        </table:table-row>
        <table:table-row table:style-name="ro9">
          <table:table-cell/>
          <table:table-cell office:value-type="string" table:style-name="ce31">
            <text:p>N. 14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taforma elevatória individual para o SESI se para o SENAI-SP.</text:p>
          </table:table-cell>
          <table:table-cell table:number-columns-repeated="16378"/>
        </table:table-row>
        <table:table-row table:style-name="ro7">
          <table:table-cell/>
          <table:table-cell office:value-type="string" table:style-name="ce31">
            <text:p>N. 16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elevador e plataforma no Bloco C da Escola SENAI 1.34, no Município de São Caetano do Sul, SP.</text:p>
          </table:table-cell>
          <table:table-cell table:number-columns-repeated="16378"/>
        </table:table-row>
        <table:table-row table:style-name="ro9">
          <table:table-cell/>
          <table:table-cell office:value-type="string" table:style-name="ce31">
            <text:p>N. 1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utadores, Servidores, Notebooks Gamer e Monitores para as Escolas SENAI-SP</text:p>
          </table:table-cell>
          <table:table-cell table:number-columns-repeated="16378"/>
        </table:table-row>
        <table:table-row table:number-rows-repeated="3" table:style-name="ro9">
          <table:table-cell/>
          <table:table-cell office:value-type="string" table:style-name="ce31">
            <text:p>N. 4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dados e voz da Escola SENAI 1.34, no Município São Caetano do Sul, SP.</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veículos, sendo 20 SUV/Minivan para uso dos Diretores dos CATs do SESI, 02 SUV/Minivan para a Gerência de Infraestrutura e Suprimentos do SENAI-SP, 06 SUV/Minivan para renovação da frota</text:p>
          </table:table-cell>
          <table:table-cell table:number-columns-repeated="16378"/>
        </table:table-row>
        <table:table-row table:style-name="ro20">
          <table:table-cell/>
          <table:table-cell office:value-type="string" table:style-name="ce31">
            <text:p>SESI-SP da sede e 04 do tipo sedã médio para renovação da frota de veículos corporativos da sede.</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4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ultímetro digital True RMS, tablet EX zona 1 e 21, lanterna EX zona 1 e 21 e detector de 5 gases com kit de calibração, para as Escolas SENAI do Tatuapé (CFP 1.11), Valinhos (CFP 5.64) e Santos (CFP 2.01).</text:p>
          </table:table-cell>
          <table:table-cell table:number-columns-repeated="16378"/>
        </table:table-row>
        <table:table-row table:style-name="ro7">
          <table:table-cell/>
          <table:table-cell office:value-type="string" table:style-name="ce31">
            <text:p>N. 16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do reservatório elevado da Escola SENAI “José Polizotto”, no Município de Marília, SP.</text:p>
          </table:table-cell>
          <table:table-cell table:number-columns-repeated="16378"/>
        </table:table-row>
        <table:table-row table:style-name="ro9">
          <table:table-cell/>
          <table:table-cell office:value-type="string" table:style-name="ce31">
            <text:p>N. 15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 analítica, precisão e digital) para as Escolas do SENAI-SP.</text:p>
          </table:table-cell>
          <table:table-cell table:number-columns-repeated="16378"/>
        </table:table-row>
        <table:table-row table:number-rows-repeated="3" table:style-name="ro8">
          <table:table-cell/>
          <table:table-cell office:value-type="string" table:style-name="ce31">
            <text:p>N. 13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companhia seguradora, com experiência no mercado nacional, para emissão de apólice de serviços de Seguro de Responsabilidade Civil de Atuais e Ex - executivos, denominada Directors e Officers - DeO, para Conselheiros, Diretores, Administradores e Gestores do SESI-SP e SENAI-SP</text:p>
          </table:table-cell>
          <table:table-cell table:number-columns-repeated="16378"/>
        </table:table-row>
        <table:table-row table:style-name="ro7">
          <table:table-cell/>
          <table:table-cell office:value-type="string" table:style-name="ce31">
            <text:p>N. 15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ornos CNC, centros de usinagem vertical e centro de torneamento para as unidades SENAI-SP de Jundiaí, São José dos Campos, Campo Limpo Paulista, Guarulhos, Diadema e Indaiatuba.</text:p>
          </table:table-cell>
          <table:table-cell table:number-columns-repeated="16378"/>
        </table:table-row>
        <table:table-row table:style-name="ro9">
          <table:table-cell/>
          <table:table-cell office:value-type="string" table:style-name="ce31">
            <text:p>N. 16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dicionadores de ar (portátil, hi-wall, piso-teto e cassete), para uso nas unidades SENAI.</text:p>
          </table:table-cell>
          <table:table-cell table:number-columns-repeated="16378"/>
        </table:table-row>
        <table:table-row table:style-name="ro7">
          <table:table-cell/>
          <table:table-cell office:value-type="string" table:style-name="ce31">
            <text:p>N. 15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LIBRADORES E EQUIPAMENTOS DE INSTRUMENTAÇÃO INDUSTRIAL PARA A ESCOLA CFP 5.69 PAULÍNIA.</text:p>
          </table:table-cell>
          <table:table-cell table:number-columns-repeated="16378"/>
        </table:table-row>
        <table:table-row table:style-name="ro9">
          <table:table-cell/>
          <table:table-cell office:value-type="string" table:style-name="ce31">
            <text:p>N. 15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robôs (colaborativos e industriais) para as unidades SENAI-SP de Campinas, São Carlos, Vila Leopoldina e Vila Mariana.</text:p>
          </table:table-cell>
          <table:table-cell table:number-columns-repeated="16378"/>
        </table:table-row>
        <table:table-row table:style-name="ro7">
          <table:table-cell/>
          <table:table-cell office:value-type="string" table:style-name="ce31">
            <text:p>N. 1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gitalizador handyscan 3D, laser scanner, óculos de realidade aumentada, óculos VR multissensor e óculos de realidade virtual gamer para as Escolas do SENAI-SP.</text:p>
          </table:table-cell>
          <table:table-cell table:number-columns-repeated="16378"/>
        </table:table-row>
        <table:table-row table:style-name="ro9">
          <table:table-cell/>
          <table:table-cell office:value-type="string" table:style-name="ce31">
            <text:p>N. 15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mpressora 3D, máquina de corte a laser e plotter de recortes para as Escolas do SENAI-SP</text:p>
          </table:table-cell>
          <table:table-cell table:number-columns-repeated="16378"/>
        </table:table-row>
        <table:table-row table:style-name="ro7">
          <table:table-cell/>
          <table:table-cell office:value-type="string" table:style-name="ce31">
            <text:p>N. 15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eriféricos (mesas digitalizadoras, tablets, smartphones, vídeo games, drones, leitores de e-book e web cam) para uso das Escolas do SENAI-SP.</text:p>
          </table:table-cell>
          <table:table-cell table:number-columns-repeated="16378"/>
        </table:table-row>
        <table:table-row table:style-name="ro9">
          <table:table-cell/>
          <table:table-cell office:value-type="string" table:style-name="ce31">
            <text:p>N. 9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E FUNDIDOS EM PEÇAS E BARRAS PARA USO NAS UNIDADES DO SENAI-SP.</text:p>
          </table:table-cell>
          <table:table-cell table:number-columns-repeated="16378"/>
        </table:table-row>
        <table:table-row table:style-name="ro7">
          <table:table-cell/>
          <table:table-cell office:value-type="string" table:style-name="ce31">
            <text:p>N. 16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iso elevado na arena cyber gamer no bloco F e laboratório de hardware no bloco a da Escola SENAI “São Caetano do Sul”, SP.</text:p>
          </table:table-cell>
          <table:table-cell table:number-columns-repeated="16378"/>
        </table:table-row>
        <table:table-row table:style-name="ro7">
          <table:table-cell/>
          <table:table-cell office:value-type="string" table:style-name="ce31">
            <text:p>N. 17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a Escola SENAI Volkswagen - CFP 1.43,no Município de São Bernardo do Campo, SP.</text:p>
          </table:table-cell>
          <table:table-cell table:number-columns-repeated="16378"/>
        </table:table-row>
        <table:table-row table:style-name="ro7">
          <table:table-cell/>
          <table:table-cell office:value-type="string" table:style-name="ce31">
            <text:p>N. 17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scaners duplex, impressoras jato de tinta, para cartão, térmica e recorte e plotters de mesa) para uso nas escolas do SENAI-SP</text:p>
          </table:table-cell>
          <table:table-cell table:number-columns-repeated="16378"/>
        </table:table-row>
        <table:table-row table:style-name="ro7">
          <table:table-cell/>
          <table:table-cell office:value-type="string" table:style-name="ce31">
            <text:p>N. 17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comunicação visual (painéis de led, sistema videowall, televisores e telas touch)para uso na unidade SENAI-SP do Cambuci (1.21)</text:p>
          </table:table-cell>
          <table:table-cell table:number-columns-repeated="16378"/>
        </table:table-row>
        <table:table-row table:style-name="ro9">
          <table:table-cell/>
          <table:table-cell office:value-type="string" table:style-name="ce31">
            <text:p>N. 16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METROLOGIA (DURÔMETRO, RUGOSÍMETRO E MÁQUINAS DE MEDIÇÃO)</text:p>
          </table:table-cell>
          <table:table-cell table:number-columns-repeated="16378"/>
        </table:table-row>
        <table:table-row table:style-name="ro9">
          <table:table-cell/>
          <table:table-cell office:value-type="string" table:style-name="ce31">
            <text:p>N. 16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rojetores multimídia para auditório, para salas e interativos para as unidades do SESI-SP e do SENAI-SP.</text:p>
          </table:table-cell>
          <table:table-cell table:number-columns-repeated="16378"/>
        </table:table-row>
        <table:table-row table:style-name="ro9">
          <table:table-cell/>
          <table:table-cell office:value-type="string" table:style-name="ce31">
            <text:p>N. 11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chapas de aço em quilos, para atendimento das necessidades da escolas SENAI-SP.</text:p>
          </table:table-cell>
          <table:table-cell table:number-columns-repeated="16378"/>
        </table:table-row>
        <table:table-row table:style-name="ro7">
          <table:table-cell/>
          <table:table-cell office:value-type="string" table:style-name="ce31">
            <text:p>N. 16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dequação à NR12 de máquinas dedicadas à fabricação de calçados, instaladas nas unidades do SENAI-SP.</text:p>
          </table:table-cell>
          <table:table-cell table:number-columns-repeated="16378"/>
        </table:table-row>
        <table:table-row table:style-name="ro6">
          <table:table-cell/>
          <table:table-cell office:value-type="string" table:style-name="ce31">
            <text:p>N. 18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porta moldes para atendimento ao curso CAI Construtor de moldes para plásticos e projetista de moldes para plásticos das unidades do SENAI de São Bernardo do Campo (1.16), Guarulhos (1.28) e Jundiaí (5.02).</text:p>
          </table:table-cell>
          <table:table-cell table:number-columns-repeated="16378"/>
        </table:table-row>
        <table:table-row table:style-name="ro7">
          <table:table-cell/>
          <table:table-cell office:value-type="string" table:style-name="ce31">
            <text:p>N. 18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ervidores de pequeno e grande porte para uso nas unidades do SESI-SP e SENAI-SP</text:p>
          </table:table-cell>
          <table:table-cell table:number-columns-repeated="16378"/>
        </table:table-row>
        <table:table-row table:style-name="ro9">
          <table:table-cell/>
          <table:table-cell office:value-type="string" table:style-name="ce31">
            <text:p>N. 18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s de Preços - SRP para aquisição e instalação de PABX para unidades SESI-SP e SENAI-SP.</text:p>
          </table:table-cell>
          <table:table-cell table:number-columns-repeated="16378"/>
        </table:table-row>
        <table:table-row table:style-name="ro9">
          <table:table-cell/>
          <table:table-cell office:value-type="string" table:style-name="ce31">
            <text:p>N. 17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cadeira fixa, cadeira giratória, cadeira estrutura, poltrona e sofá) para uso nas unidades SENAI-SP.</text:p>
          </table:table-cell>
          <table:table-cell table:number-columns-repeated="16378"/>
        </table:table-row>
        <table:table-row table:style-name="ro7">
          <table:table-cell/>
          <table:table-cell office:value-type="string" table:style-name="ce31">
            <text:p>N. 17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piso de tacos de madeira do bloco d da Escola SENAI “Conde José Vicente Azevedo”, Bairro do Ipiranga, Município de São Paulo, SP.</text:p>
          </table:table-cell>
          <table:table-cell table:number-columns-repeated="16378"/>
        </table:table-row>
        <table:table-row table:style-name="ro7">
          <table:table-cell/>
          <table:table-cell office:value-type="string" table:style-name="ce31">
            <text:p>N. 17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impermeabilização do reservatório elevado da Escola SENAI “Armando de Arruda Pereira”, no Município de São Caetano do Sul, SP.</text:p>
          </table:table-cell>
          <table:table-cell table:number-columns-repeated="16378"/>
        </table:table-row>
        <table:table-row table:style-name="ro7">
          <table:table-cell/>
          <table:table-cell office:value-type="string" table:style-name="ce31">
            <text:p>N. 18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minhão cavalo mecânico e veículo utilitário para as Unidades do SENAI de Lençóis Paulista (7.92) e Unidade Móvel (CMFP 1.65)</text:p>
          </table:table-cell>
          <table:table-cell table:number-columns-repeated="16378"/>
        </table:table-row>
        <table:table-row table:style-name="ro9">
          <table:table-cell/>
          <table:table-cell office:value-type="string" table:style-name="ce31">
            <text:p>N. 43/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Venda e destinação final de sucatas ferrosas (classe IIA - ABNT NBR 10.004)</text:p>
          </table:table-cell>
          <table:table-cell table:number-columns-repeated="16378"/>
        </table:table-row>
        <table:table-row table:style-name="ro6">
          <table:table-cell/>
          <table:table-cell office:value-type="string" table:style-name="ce31">
            <text:p>N. 1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olução de virtualização de desktop, aplicações, licenças de software, treinamento, serviços de implantação e suporte técnico no ambiente do datacenter do SESI-SP e SENAI-SP</text:p>
          </table:table-cell>
          <table:table-cell table:number-columns-repeated="16378"/>
        </table:table-row>
        <table:table-row table:style-name="ro9">
          <table:table-cell/>
          <table:table-cell office:value-type="string" table:style-name="ce31">
            <text:p>N. 18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o grupo gerador 360KVA para a <text:s/>Escola SENAI - CFP 1.13 Ipiranga.</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 - SRP para aquisição de Nobreaks 3 KVA para as salas dos servidores das unidades do SESI-SP e SENAI-SP.</text:p>
          </table:table-cell>
          <table:table-cell table:number-columns-repeated="16378"/>
        </table:table-row>
        <table:table-row table:style-name="ro9">
          <table:table-cell/>
          <table:table-cell office:value-type="string" table:style-name="ce31">
            <text:p>N. 18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rrinhos para recarga de notebooks e tablets para uso nas escolas do SENAI - SP</text:p>
          </table:table-cell>
          <table:table-cell table:number-columns-repeated="16378"/>
        </table:table-row>
        <table:table-row table:style-name="ro20">
          <table:table-cell/>
          <table:table-cell office:value-type="string" table:style-name="ce31">
            <text:p>N. 19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elétricos para as Escolas do SENAI-SP</text:p>
          </table:table-cell>
          <table:table-cell table:number-columns-repeated="16378"/>
        </table:table-row>
        <table:table-row table:style-name="ro7">
          <table:table-cell/>
          <table:table-cell office:value-type="string" table:style-name="ce31">
            <text:p>N. 19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cine e foto (câmeras de ação especial, câmeras filmadoras, câmeras fotográficas, entre outros) para as Unidades do SENAI-SP.</text:p>
          </table:table-cell>
          <table:table-cell table:number-columns-repeated="16378"/>
        </table:table-row>
        <table:table-row table:style-name="ro7">
          <table:table-cell/>
          <table:table-cell office:value-type="string" table:style-name="ce31">
            <text:p>N. 19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mpilhadeiras retráteis elétricas para as Escolas SENAI-SP CFP-1.06 Vila Leopoldina, CFP-3.02 São José dos Campos e CFP-5.64 Valinhos.</text:p>
          </table:table-cell>
          <table:table-cell table:number-columns-repeated="16378"/>
        </table:table-row>
        <table:table-row table:style-name="ro9">
          <table:table-cell/>
          <table:table-cell office:value-type="string" table:style-name="ce31">
            <text:p>N. 19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metrologia (micrômetro, relógios e outros) para uso nas unidades do SENAI-SP.</text:p>
          </table:table-cell>
          <table:table-cell table:number-columns-repeated="16378"/>
        </table:table-row>
        <table:table-row table:style-name="ro9">
          <table:table-cell/>
          <table:table-cell office:value-type="string" table:style-name="ce31">
            <text:p>N. 19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linha branca (frigobar, forno micro-ondas, purificador de água, freezer e refrigerador)</text:p>
          </table:table-cell>
          <table:table-cell table:number-columns-repeated="16378"/>
        </table:table-row>
        <table:table-row table:style-name="ro7">
          <table:table-cell/>
          <table:table-cell office:value-type="string" table:style-name="ce31">
            <text:p>N. 19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refrigeração (anemômetro, balança, bomba, detector, manifold, medidor, recolhedora, termômetro e vacuômetro) para uso nas unidades do SENAI-SP.</text:p>
          </table:table-cell>
          <table:table-cell table:number-columns-repeated="16378"/>
        </table:table-row>
        <table:table-row table:number-rows-repeated="2" table:style-name="ro7">
          <table:table-cell/>
          <table:table-cell office:value-type="string" table:style-name="ce31">
            <text:p>N. 19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esquadrias de vidro na Escola SENAI Conde José Vicente de Azevedo, Bairro do Ipiranga, São Paulo, SP.</text:p>
          </table:table-cell>
          <table:table-cell table:number-columns-repeated="16378"/>
        </table:table-row>
        <table:table-row table:style-name="ro6">
          <table:table-cell/>
          <table:table-cell office:value-type="string" table:style-name="ce31">
            <text:p>N. 195/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 (cadeira, poltrona, mesa, banqueta, sofá curvo, estante, carrinho para livros, expositor e divisor de mesa) para recepção e biblioteca para a Escola SENAI CFP 1.34 São Caetano do Sul.</text:p>
          </table:table-cell>
          <table:table-cell table:number-columns-repeated="16378"/>
        </table:table-row>
        <table:table-row table:style-name="ro6">
          <table:table-cell/>
          <table:table-cell office:value-type="string" table:style-name="ce31">
            <text:p>N. 20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indústria do plástico (máquina injetora, extrusora dupla rosca, robô manipulador p/ injetora e linha de reciclagem) para unidades do SENAI-SP CFPs 9.28 Pompéia, 1.16 São Bernardo do Campo e 1.01 Brás</text:p>
          </table:table-cell>
          <table:table-cell table:number-columns-repeated="16378"/>
        </table:table-row>
        <table:table-row table:number-rows-repeated="2" table:style-name="ro6">
          <table:table-cell/>
          <table:table-cell office:value-type="string" table:style-name="ce31">
            <text:p>N. 20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livros didáticos para a SENAI-SP Editora, compreendendo: serviços gráficos de impressão, acabamento e entrega no Almoxarifado Central localizado em São Bernardo do Campo, SP</text:p>
          </table:table-cell>
          <table:table-cell table:number-columns-repeated="16378"/>
        </table:table-row>
        <table:table-row table:style-name="ro6">
          <table:table-cell/>
          <table:table-cell office:value-type="string" table:style-name="ce31">
            <text:p>N. 5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centros de usinagem e máquina de eletroerosão por penetração CNC, para as Escolas SENAI de Jundiaí (CFP 5.02), São José dos Campos (CFP 3.02), Campinas (CFP 5.01) e Botucatu (CFP 7.91)</text:p>
          </table:table-cell>
          <table:table-cell table:number-columns-repeated="16378"/>
        </table:table-row>
        <table:table-row table:style-name="ro7">
          <table:table-cell/>
          <table:table-cell office:value-type="string" table:style-name="ce31">
            <text:p>N. 5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as coberturas nos Blocos 1 e 2 da Escola SENAI Italo Bologna, no município de Itu, SP.</text:p>
          </table:table-cell>
          <table:table-cell table:number-columns-repeated="16378"/>
        </table:table-row>
        <table:table-row table:style-name="ro6">
          <table:table-cell/>
          <table:table-cell office:value-type="string" table:style-name="ce31">
            <text:p>N. 19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ultoria dos serviços de atestados de regularidade para obtenção de AVCB (Auto de Vistoria do Corpo de Bombeiros) de 52 Unidades do SESI-SP e 22 Unidades do SENAI-SP.</text:p>
          </table:table-cell>
          <table:table-cell table:number-columns-repeated="16378"/>
        </table:table-row>
        <table:table-row table:style-name="ro7">
          <table:table-cell/>
          <table:table-cell office:value-type="string" table:style-name="ce31">
            <text:p>N. 18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fornecimento e instalação de estantes reguláveis de carga paletizada no Almoxarifado Central, no Município de São Bernardo do Campo, SP.</text:p>
          </table:table-cell>
          <table:table-cell table:number-columns-repeated="16378"/>
        </table:table-row>
        <table:table-row table:style-name="ro7">
          <table:table-cell/>
          <table:table-cell office:value-type="string" table:style-name="ce31">
            <text:p>N. 21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204 workstations corporativo para uso nas unidades do SENAI-SP de Bragança Paulista (5.91), Botucatu (7.91), Campinas (5.01), Limeira (5.05) e Santo André (1.18)</text:p>
          </table:table-cell>
          <table:table-cell table:number-columns-repeated="16378"/>
        </table:table-row>
        <table:table-row table:style-name="ro6">
          <table:table-cell/>
          <table:table-cell office:value-type="string" table:style-name="ce31">
            <text:p>N. 21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s (renovação de licenças Trend Micro Apex One, Anti-Malware Storage N, Analisadores de Rede DDI, Sandbox, Firewall de Cloud e de Análise de Comportamento) para o</text:p>
          </table:table-cell>
          <table:table-cell table:number-columns-repeated="16378"/>
        </table:table-row>
        <table:table-row table:style-name="ro20">
          <table:table-cell/>
          <table:table-cell office:value-type="string" table:style-name="ce31">
            <text:p>SESI-SP e para o SENAI-SP</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21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solda e corte (máquinas de solda portátil, afiador, máquina p/ oxicorte, máquina de solda industrial, mesa de corte plasma à CNC, entre outros) para as Escolas do SENAI-SP</text:p>
          </table:table-cell>
          <table:table-cell table:number-columns-repeated="16378"/>
        </table:table-row>
        <table:table-row table:style-name="ro7">
          <table:table-cell/>
          <table:table-cell office:value-type="string" table:style-name="ce31">
            <text:p>N. 21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deiras (para gamer, modelo coral, polipropileno e giratória em vinil) para a Escola SENAI CFP 1.34 São Caetano do Sul.</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ebedouro tipo coluna, bebedouro de pressão, bebedouro de mesa e purificador de água para uso nas unidades SESI-SP e SENA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eletrônicos (televisores smart, rádios portáteis C/CD-MP3, aparelhos de Blu-ray e consoles de vídeos game) para as Unidades do SESI-SP e SENAI-SP.</text:p>
          </table:table-cell>
          <table:table-cell table:number-columns-repeated="16378"/>
        </table:table-row>
        <table:table-row table:style-name="ro9">
          <table:table-cell/>
          <table:table-cell office:value-type="string" table:style-name="ce31">
            <text:p>N. 21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sistema CTP para área gráfica para a escola SENAI de Barueri - CFP 1.36.</text:p>
          </table:table-cell>
          <table:table-cell table:number-columns-repeated="16378"/>
        </table:table-row>
        <table:table-row table:style-name="ro9">
          <table:table-cell/>
          <table:table-cell office:value-type="string" table:style-name="ce31">
            <text:p>N. 20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e instalação de poltrona de auditório individual e obeso para o auditório da Escola SENAI - CFP 1.34 São Caetano do Sul-SP.</text:p>
          </table:table-cell>
          <table:table-cell table:number-columns-repeated="16378"/>
        </table:table-row>
        <table:table-row table:style-name="ro7">
          <table:table-cell/>
          <table:table-cell office:value-type="string" table:style-name="ce31">
            <text:p>N. 22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rtelas para laboratório de ensaios em tintas e revestimentos para a Escola SENAI CFP 1.16 São Bernardo do Campo.</text:p>
          </table:table-cell>
          <table:table-cell table:number-columns-repeated="16378"/>
        </table:table-row>
        <table:table-row table:style-name="ro6">
          <table:table-cell/>
          <table:table-cell office:value-type="string" table:style-name="ce31">
            <text:p>N. 22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elétricas (furadeira, serra, lixadeira, martelete, martelo, parafusadeira, misturador, tesoura, esmerilhadeira, aspirador e betoneira) para uso nas Unidades SENAI-SP.</text:p>
          </table:table-cell>
          <table:table-cell table:number-columns-repeated="16378"/>
        </table:table-row>
        <table:table-row table:number-rows-repeated="2" table:style-name="ro9">
          <table:table-cell/>
          <table:table-cell office:value-type="string" table:style-name="ce31">
            <text:p>N. 56/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Escola SENAI Antonio Souza Noschese, no Município de Santos,SP.</text:p>
          </table:table-cell>
          <table:table-cell table:number-columns-repeated="16378"/>
        </table:table-row>
        <table:table-row table:style-name="ro7">
          <table:table-cell/>
          <table:table-cell office:value-type="string" table:style-name="ce31">
            <text:p>N. 22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ENSAIO (CORTADORA METALOGRÁFICA, MÁQUINA PARA ENSAIOS DE IMPACTO PARA METAIS, MEDIDOR DO TEOR DE</text:p>
          </table:table-cell>
          <table:table-cell table:number-columns-repeated="16378"/>
        </table:table-row>
        <table:table-row table:style-name="ro20">
          <table:table-cell/>
          <table:table-cell office:value-type="string" table:style-name="ce31">
            <text:p>FERRITA, PRENSA DE EMBUTIMENTO SEMIAUTOMÁTICA, POLITRIZ</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METALOGRÁFICA E ANALIZADOR DE UMIDADE)PARA UNIDADES DO SENAI-SP</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22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ressores de ar e compressores de pistão para as unidades do SENAI-SP.</text:p>
          </table:table-cell>
          <table:table-cell table:number-columns-repeated="16378"/>
        </table:table-row>
        <table:table-row table:style-name="ro7">
          <table:table-cell/>
          <table:table-cell office:value-type="string" table:style-name="ce31">
            <text:p>N. 191/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modernização do elevador de acessibilidade da Escola SENAI “João Martins Coube”, no Município de Bauru, SP.</text:p>
          </table:table-cell>
          <table:table-cell table:number-columns-repeated="16378"/>
        </table:table-row>
        <table:table-row table:style-name="ro6">
          <table:table-cell/>
          <table:table-cell office:value-type="string" table:style-name="ce31">
            <text:p>N. 224/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som (gravador digital de áudio e voz, amplificadores de potência, caixas acústicas passiva e amplificada, fones de ouvido, mesas de som, entre outros) para as Unidades do SENAI-SP.</text:p>
          </table:table-cell>
          <table:table-cell table:number-columns-repeated="16378"/>
        </table:table-row>
        <table:table-row table:style-name="ro7">
          <table:table-cell/>
          <table:table-cell office:value-type="string" table:style-name="ce31">
            <text:p>N. 22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utomação e medição (analisador, estação, medidor, multímetro, soprador, variador, entre outros) para uso nas unidades do SENAI-SP.</text:p>
          </table:table-cell>
          <table:table-cell table:number-columns-repeated="16378"/>
        </table:table-row>
        <table:table-row table:style-name="ro7">
          <table:table-cell/>
          <table:table-cell office:value-type="string" table:style-name="ce31">
            <text:p>N. 197/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reforma da cobertura de policarbonato na Escola SENAI “Orlando Laviero Ferraiuolo”, no Bairro do Tatuapé, município de São Paulo, SP.</text:p>
          </table:table-cell>
          <table:table-cell table:number-columns-repeated="16378"/>
        </table:table-row>
        <table:table-row table:style-name="ro9">
          <table:table-cell/>
          <table:table-cell office:value-type="string" table:style-name="ce31">
            <text:p>N. 23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serra de fita horizontal para corte e preparação de materiais para o almoxarifado central São Paulo.</text:p>
          </table:table-cell>
          <table:table-cell table:number-columns-repeated="16378"/>
        </table:table-row>
        <table:table-row table:style-name="ro9">
          <table:table-cell/>
          <table:table-cell office:value-type="string" table:style-name="ce31">
            <text:p>N. 23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vadores automotivos elétricos para uso nas escolas do SENAI-SP</text:p>
          </table:table-cell>
          <table:table-cell table:number-columns-repeated="16378"/>
        </table:table-row>
        <table:table-row table:style-name="ro6">
          <table:table-cell/>
          <table:table-cell office:value-type="string" table:style-name="ce31">
            <text:p>N. 58/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Cromatógrafo de íons para matrizes ambientais e Sistema de Cromatografia líquida para alimentos para as escolas do SENAI-SP CFPs 1.05 Barra Funda, 1.16 São Bernardo do Campo e 5.09 Campinas.</text:p>
          </table:table-cell>
          <table:table-cell table:number-columns-repeated="16378"/>
        </table:table-row>
        <table:table-row table:style-name="ro13">
          <table:table-cell/>
          <table:table-cell office:value-type="string" table:style-name="ce31">
            <text:p>N. 2/2021</text:p>
          </table:table-cell>
          <table:table-cell office:value-type="string" table:style-name="ce32">
            <text:p>SENAI-SP</text:p>
          </table:table-cell>
          <table:table-cell office:value-type="string" table:style-name="ce32">
            <text:p>Leilão<text:s text:c="34"/></text:p>
          </table:table-cell>
          <table:table-cell office:value-type="string" table:style-name="ce32">
            <text:p>Aberto/Em Execução</text:p>
          </table:table-cell>
          <table:table-cell office:value-type="string" table:style-name="ce17">
            <text:p>Alienação, por venda, do imóvel localizado na Alameda Barão de Limeira, n.º 539, esquina da Rua Helvétia, n.º 661 – no 11º subdistrito de Santa Cecília, São Paulo/SP, com 1.599 m² de área total de terreno e 7.323 m² de área construída, nos termos da escritura datada de 16/04/1968, do 13º Tabelião de Notas de São Paulo, de acordo com as certidões emitidas pelo 2º Oficial de Registro de Imóveis da Comarca de São Paulo/SP sob os nºs 73335, 73336, 73337 e 73338</text:p>
          </table:table-cell>
          <table:table-cell table:number-columns-repeated="16378"/>
        </table:table-row>
        <table:table-row table:style-name="ro6">
          <table:table-cell/>
          <table:table-cell office:value-type="string" table:style-name="ce31">
            <text:p>N. 23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recrutamento, seleção e administração de trabalhadores temporários, para o provimento de vagas existentes para os cargos que vagarem ou forem criados</text:p>
          </table:table-cell>
          <table:table-cell table:number-columns-repeated="16378"/>
        </table:table-row>
        <table:table-row table:style-name="ro9">
          <table:table-cell/>
          <table:table-cell office:value-type="string" table:style-name="ce31">
            <text:p>N. 57/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a Escola SENAI Ary Torres, Bairro Santo Amaro, São Paulo, SP.</text:p>
          </table:table-cell>
          <table:table-cell table:number-columns-repeated="16378"/>
        </table:table-row>
        <table:table-row table:style-name="ro9">
          <table:table-cell/>
          <table:table-cell office:value-type="string" table:style-name="ce31">
            <text:p>N. 23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insumos para envelopamento da frota de carretas do SENAI-SP</text:p>
          </table:table-cell>
          <table:table-cell table:number-columns-repeated="16378"/>
        </table:table-row>
        <table:table-row table:style-name="ro9">
          <table:table-cell/>
          <table:table-cell office:value-type="string" table:style-name="ce31">
            <text:p>N. 24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tores e transformadores elétricos para as unidades SENAI-SP.</text:p>
          </table:table-cell>
          <table:table-cell table:number-columns-repeated="16378"/>
        </table:table-row>
        <table:table-row table:style-name="ro7">
          <table:table-cell/>
          <table:table-cell office:value-type="string" table:style-name="ce31">
            <text:p>N. 2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gerador e medidor de ozônio e medidor de interface águaóleo)para as escolas do SENAI-SP.</text:p>
          </table:table-cell>
          <table:table-cell table:number-columns-repeated="16378"/>
        </table:table-row>
        <table:table-row table:style-name="ro7">
          <table:table-cell/>
          <table:table-cell office:value-type="string" table:style-name="ce31">
            <text:p>N. 25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software (atualização do software do tomógrafo industrial) para o Instituto SENAI de Inovação em Manufatura Avançada e Microfabricação - ISI-MAMF.</text:p>
          </table:table-cell>
          <table:table-cell table:number-columns-repeated="16378"/>
        </table:table-row>
        <table:table-row table:style-name="ro9">
          <table:table-cell/>
          <table:table-cell office:value-type="string" table:style-name="ce31">
            <text:p>N. 25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para papel higiênico de 300m à 400m para as Unidades do SESI-SP e do SENAI-SP.</text:p>
          </table:table-cell>
          <table:table-cell table:number-columns-repeated="16378"/>
        </table:table-row>
        <table:table-row table:style-name="ro9">
          <table:table-cell/>
          <table:table-cell office:value-type="string" table:style-name="ce31">
            <text:p>N. 2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áquinas de couro e calçados para as unidades do SENAI-SP do Brás CFP 1.07, Franca CFP</text:p>
          </table:table-cell>
          <table:table-cell table:number-columns-repeated="16378"/>
        </table:table-row>
        <table:table-row table:style-name="ro20">
          <table:table-cell/>
          <table:table-cell office:value-type="string" table:style-name="ce31">
            <text:p>6.04 e Birigui CFP 9.90.</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1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peção periódica do SPDA (Sistema de Proteção Contra Descargas Atmosféricas) em 37 Unidades do SESI-SP e 20 Unidades do SENAI-SP.</text:p>
          </table:table-cell>
          <table:table-cell table:number-columns-repeated="16378"/>
        </table:table-row>
        <table:table-row table:style-name="ro7">
          <table:table-cell/>
          <table:table-cell office:value-type="string" table:style-name="ce31">
            <text:p>N. 26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indústria do plástico (máquina injetora, extrusora dupla rosca e linha de reciclagem) para unidades do SENAI-SP CFPs 9.28 Pompéia, 1.16 São Bernardo do Campo.</text:p>
          </table:table-cell>
          <table:table-cell table:number-columns-repeated="16378"/>
        </table:table-row>
        <table:table-row table:style-name="ro9">
          <table:table-cell/>
          <table:table-cell office:value-type="string" table:style-name="ce31">
            <text:p>N. 26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 de sistema de filtração tangencial para o SENAI Bom Retiro.</text:p>
          </table:table-cell>
          <table:table-cell table:number-columns-repeated="16378"/>
        </table:table-row>
        <table:table-row table:style-name="ro6">
          <table:table-cell/>
          <table:table-cell office:value-type="string" table:style-name="ce31">
            <text:p>N. 25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idáticos (câmera de visão 3 D, conjunto de controle de acesso, conjuntos didáticos, inversor de frequência, conjunto de eletrônica, célula robótica, conjunto de ensaios, moinho granulador e no break 6 KVA)para as escolas do SENAI-SP.</text:p>
          </table:table-cell>
          <table:table-cell table:number-columns-repeated="16378"/>
        </table:table-row>
        <table:table-row table:style-name="ro9">
          <table:table-cell/>
          <table:table-cell office:value-type="string" table:style-name="ce31">
            <text:p>N. 26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rede (câmeras IP, racks, switchs e roteadores) para o SENAI-SP.</text:p>
          </table:table-cell>
          <table:table-cell table:number-columns-repeated="16378"/>
        </table:table-row>
        <table:table-row table:style-name="ro6">
          <table:table-cell/>
          <table:table-cell office:value-type="string" table:style-name="ce31">
            <text:p>N. 26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Mogi das Cruzes (1.17), Mauá (1.64), Jacareí (3.03), Limeira (5.05), Campinas (5.09), Sumaré (5.12) e Paulínia (5.69)</text:p>
          </table:table-cell>
          <table:table-cell table:number-columns-repeated="16378"/>
        </table:table-row>
        <table:table-row table:style-name="ro6">
          <table:table-cell/>
          <table:table-cell office:value-type="string" table:style-name="ce31">
            <text:p>N. 26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NAI-SP - 10 postos sendo: 04 para a unidade do Bom Retiro (1.10), 04 para a unidade de São Caetano do Sul (1.34) e 02 para a unidade de Paulínia (5.69)</text:p>
          </table:table-cell>
          <table:table-cell table:number-columns-repeated="16378"/>
        </table:table-row>
        <table:table-row table:style-name="ro7">
          <table:table-cell/>
          <table:table-cell office:value-type="string" table:style-name="ce31">
            <text:p>N. 25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RP - Sistema de Registro de Preços para aquisição de papel toalha com rolo de 200 metros para as unidades do SESI-SP e do SENAI-SP.</text:p>
          </table:table-cell>
          <table:table-cell table:number-columns-repeated="16378"/>
        </table:table-row>
        <table:table-row table:style-name="ro6">
          <table:table-cell/>
          <table:table-cell office:value-type="string" table:style-name="ce31">
            <text:p>N. 26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solução de Virtualização de Desktop e aplicações, incluindo licenças de software, treinamento, serviços de implantação e suporte técnico no ambiente do datacenter do SESI-SP e SENA I-SP</text:p>
          </table:table-cell>
          <table:table-cell table:number-columns-repeated="16378"/>
        </table:table-row>
        <table:table-row table:number-rows-repeated="3" table:style-name="ro7">
          <table:table-cell/>
          <table:table-cell office:value-type="string" table:style-name="ce31">
            <text:p>N. 20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de projetos para adequação da acessibilidade e segurança da Escola SENAI Roberto Simonsen, no Bairro do Brás, Município de São Paulo, SP.</text:p>
          </table:table-cell>
          <table:table-cell table:number-columns-repeated="16378"/>
        </table:table-row>
        <table:table-row table:style-name="ro7">
          <table:table-cell/>
          <table:table-cell office:value-type="string" table:style-name="ce31">
            <text:p>N. 227/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metalmecânica (afiadora, furadeiras, morsas de bancada, máquinas de serra de fita, coladeiras de bordo, entre outros) para unidades do SENAI-SP..</text:p>
          </table:table-cell>
          <table:table-cell table:number-columns-repeated="16378"/>
        </table:table-row>
        <table:table-row table:style-name="ro7">
          <table:table-cell/>
          <table:table-cell office:value-type="string" table:style-name="ce31">
            <text:p>N. 65/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fornecimento e instalação de porta pallets para o Almoxarifado Central, no Município de São Bernardo do Campo, SP.</text:p>
          </table:table-cell>
          <table:table-cell table:number-columns-repeated="16378"/>
        </table:table-row>
        <table:table-row table:style-name="ro7">
          <table:table-cell/>
          <table:table-cell office:value-type="string" table:style-name="ce31">
            <text:p>N. 26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teriais ferrosos e não ferrosos (alumínio, aço chumbaloy, tubos de aço, aço ABNT e aço DIN) para atendimento das escolas do SENAI-SP.</text:p>
          </table:table-cell>
          <table:table-cell table:number-columns-repeated="16378"/>
        </table:table-row>
        <table:table-row table:style-name="ro7">
          <table:table-cell/>
          <table:table-cell office:value-type="string" table:style-name="ce31">
            <text:p>N. 27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laboratórios têxteis (dinamômetro digital, permeabilímetro ao ar, contador automático de fios têxteis, entre outros) para uso na escola SENAI CFP 1.07 Brás.</text:p>
          </table:table-cell>
          <table:table-cell table:number-columns-repeated="16378"/>
        </table:table-row>
        <table:table-row table:style-name="ro6">
          <table:table-cell/>
          <table:table-cell office:value-type="string" table:style-name="ce31">
            <text:p>N. 23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8"/>
        </table:table-row>
        <table:table-row table:style-name="ro7">
          <table:table-cell/>
          <table:table-cell office:value-type="string" table:style-name="ce31">
            <text:p>N. 22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estrutura para instalação de ponte rolante na Escola SENAI “Geraldo Alckmin”, no Município de Pindamonhangaba, SP.</text:p>
          </table:table-cell>
          <table:table-cell table:number-columns-repeated="16378"/>
        </table:table-row>
        <table:table-row table:style-name="ro9">
          <table:table-cell/>
          <table:table-cell office:value-type="string" table:style-name="ce31">
            <text:p>N. 19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stauração do reservatório elevado da Escola SENAI de Votuporanga, SP</text:p>
          </table:table-cell>
          <table:table-cell table:number-columns-repeated="16378"/>
        </table:table-row>
        <table:table-row table:style-name="ro7">
          <table:table-cell/>
          <table:table-cell office:value-type="string" table:style-name="ce31">
            <text:p>N. 286/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carrinhos (ferramenta, coletor, plataforma e secador), armários, bancadas e prateleiras de oficinas para as escolas SENAI-SP.</text:p>
          </table:table-cell>
          <table:table-cell table:number-columns-repeated="16378"/>
        </table:table-row>
        <table:table-row table:style-name="ro6">
          <table:table-cell/>
          <table:table-cell office:value-type="string" table:style-name="ce31">
            <text:p>N. 27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fornecimento de solução de Switches e Access Point, incluindo serviços de implantação, treinamento, suporte técnico e Site Survey para as unidades do SESI-SP e SENAI-SP.</text:p>
          </table:table-cell>
          <table:table-cell table:number-columns-repeated="16378"/>
        </table:table-row>
        <table:table-row table:style-name="ro9">
          <table:table-cell/>
          <table:table-cell office:value-type="string" table:style-name="ce31">
            <text:p>N. 281/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locker inteligente 24 portas para uso na Escola SENAI CFP-1.34 São Caetano do Sul.</text:p>
          </table:table-cell>
          <table:table-cell table:number-columns-repeated="16378"/>
        </table:table-row>
        <table:table-row table:style-name="ro7">
          <table:table-cell/>
          <table:table-cell office:value-type="string" table:style-name="ce31">
            <text:p>N. 225/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e aprovação, no Corpo de Bombeiros de São Paulo, de projeto de prevenção e combate a incêndio de 18 Unidades do SESI e 12 Unidades do SENAI.</text:p>
          </table:table-cell>
          <table:table-cell table:number-columns-repeated="16378"/>
        </table:table-row>
        <table:table-row table:style-name="ro6">
          <table:table-cell/>
          <table:table-cell office:value-type="string" table:style-name="ce31">
            <text:p>N. 24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para prestação de serviços de manutenção preventiva, corretiva, calibração e o fornecimento de peças para os equipamentos dos laboratórios de ensaios das escolas SENAI do Ipiranga e de Lençóis Paulista</text:p>
          </table:table-cell>
          <table:table-cell table:number-columns-repeated="16378"/>
        </table:table-row>
        <table:table-row table:style-name="ro9">
          <table:table-cell/>
          <table:table-cell office:value-type="string" table:style-name="ce31">
            <text:p>N. 29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teriais elétricos / eletrônicos para o CAI Mecânico Montador de Estruturas Aeronáuticas - CFP 7.91 Botucatu</text:p>
          </table:table-cell>
          <table:table-cell table:number-columns-repeated="16378"/>
        </table:table-row>
        <table:table-row table:style-name="ro7">
          <table:table-cell/>
          <table:table-cell office:value-type="string" table:style-name="ce31">
            <text:p>N. 28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renovação, fornecimento e serviços de implantação de licenças de uso da solução de virtualização de servidores VMWARE</text:p>
          </table:table-cell>
          <table:table-cell table:number-columns-repeated="16378"/>
        </table:table-row>
        <table:table-row table:number-rows-repeated="3" table:style-name="ro9">
          <table:table-cell/>
          <table:table-cell office:value-type="string" table:style-name="ce31">
            <text:p>N. 29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negativação dos débitos de devedores em atraso do SESI-SP e do SENAI-SP</text:p>
          </table:table-cell>
          <table:table-cell table:number-columns-repeated="16378"/>
        </table:table-row>
        <table:table-row table:style-name="ro9">
          <table:table-cell/>
          <table:table-cell office:value-type="string" table:style-name="ce31">
            <text:p>N. 27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Prestação de serviços de plotagens e reprografia para a Diretoria de Obras e Serviços do Edifício Sede do SESI-SP e SENAI-SP</text:p>
          </table:table-cell>
          <table:table-cell table:number-columns-repeated="16378"/>
        </table:table-row>
        <table:table-row table:style-name="ro9">
          <table:table-cell/>
          <table:table-cell office:value-type="string" table:style-name="ce31">
            <text:p>N. 2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11.000 licenças de uso de software Adobe Creative Cloud Enterprise para uso nas unidades do SESI-SP e do SENAI-SP</text:p>
          </table:table-cell>
          <table:table-cell table:number-columns-repeated="16378"/>
        </table:table-row>
        <table:table-row table:style-name="ro9">
          <table:table-cell/>
          <table:table-cell office:value-type="string" table:style-name="ce31">
            <text:p>N. 28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Planta Piloto de Instrumentação Industrial para a Escola SENAI de Santos - CFP 2.01</text:p>
          </table:table-cell>
          <table:table-cell table:number-columns-repeated="16378"/>
        </table:table-row>
        <table:table-row table:style-name="ro21">
          <table:table-cell/>
          <table:table-cell office:value-type="string" table:style-name="ce33">
            <text:p>N. 276/2021</text:p>
          </table:table-cell>
          <table:table-cell office:value-type="string" table:style-name="ce34">
            <text:p>SENAI-SP</text:p>
          </table:table-cell>
          <table:table-cell office:value-type="string" table:style-name="ce34">
            <text:p>Pregão Eletrônico</text:p>
          </table:table-cell>
          <table:table-cell office:value-type="string" table:style-name="ce34">
            <text:p>Aberto/Em Execução</text:p>
          </table:table-cell>
          <table:table-cell office:value-type="string" table:style-name="ce18">
            <text:p>Aquisição de fonte de alta tensão EHT 30Kv e manutenção do Microscópio Eletrônico por Varredura -MEV-da Escola Senai Suiço Brasileira CFP 1.15.</text:p>
          </table:table-cell>
          <table:table-cell table:number-columns-repeated="16378"/>
        </table:table-row>
        <table:table-row table:number-rows-repeated="1048248" table:style-name="ro20">
          <table:table-cell table:number-columns-repeated="16384"/>
        </table:table-row>
        <table:named-expressions>
          <table:named-range table:name="Print_Area" table:cell-range-address="Licitações_SENAI.$B$1:Licitações_SENAI.$F$27" table:base-cell-address="Licitações_SENAI.$A$1"/>
        </table:named-expressions>
      </table:table>
      <table:database-ranges>
        <table:database-range table:target-range-address="Licitações_SESI.B6:Licitações_SESI.F6" table:display-filter-buttons="true"/>
        <table:database-range table:target-range-address="Licitações_SENAI.B6:Licitações_SENAI.F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Lorena</meta:initial-creator>
    <dc:creator/>
    <meta:creation-date>2017-02-13T13:46:54Z</meta:creation-date>
    <dc:date>2022-03-21T18:44:56Z</dc:date>
  </office:meta>
</office:document-meta>
</file>