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000000"/>
      <style:text-properties fo:color="#FFFFFF"/>
    </style:style>
    <style:style style:name="ce4" style:family="table-cell" style:parent-style-name="Default" style:data-style-name="N0">
      <style:table-cell-properties style:vertical-align="automatic" fo:wrap-option="wrap" fo:background-color="#000000"/>
      <style:text-properties fo:color="#FFFFFF"/>
    </style:style>
    <style:style style:name="ce5" style:family="table-cell" style:parent-style-name="Default" style:data-style-name="N0">
      <style:table-cell-properties fo:border-top="thin solid #000000" fo:border-bottom="thin solid #000000" fo:border-left="2pt solid #000000" fo:border-right="thin solid #000000"/>
    </style:style>
    <style:style style:name="ce6" style:family="table-cell" style:parent-style-name="Default" style:data-style-name="N0">
      <style:table-cell-properties fo:border-top="thin solid #000000" fo:border-bottom="thin solid #000000" fo:border-left="thin solid #000000" fo:border-right="thin solid #000000"/>
    </style:style>
    <style:style style:name="ce7"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8" style:family="table-cell" style:parent-style-name="Default" style:data-style-name="N0">
      <style:table-cell-properties fo:border-top="thin solid #000000" fo:border-bottom="2pt solid #000000" fo:border-left="2pt solid #000000" fo:border-right="thin solid #000000"/>
    </style:style>
    <style:style style:name="ce9" style:family="table-cell" style:parent-style-name="Default" style:data-style-name="N0">
      <style:table-cell-properties fo:border-top="thin solid #000000" fo:border-bottom="2pt solid #000000" fo:border-left="thin solid #000000" fo:border-right="thin solid #000000"/>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thin solid #000000" fo:background-color="#FFFFFF"/>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4.63020833333333cm" style:use-optimal-column-width="true"/>
    </style:style>
    <style:style style:name="co4" style:family="table-column">
      <style:table-column-properties fo:break-before="auto" style:column-width="3.65125cm" style:use-optimal-column-width="true"/>
    </style:style>
    <style:style style:name="co5" style:family="table-column">
      <style:table-column-properties fo:break-before="auto" style:column-width="18.6795833333333cm"/>
    </style:style>
    <style:style style:name="co6" style:family="table-column">
      <style:table-column-properties fo:break-before="auto" style:column-width="0.529166666666667cm"/>
    </style:style>
    <style:style style:name="co7" style:family="table-column">
      <style:table-column-properties fo:break-before="auto" style:column-width="0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_2022_SENAI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number-columns-repeated="3" table:default-cell-style-name="ce1" table:visibility="collapse"/>
        <table:table-column table:style-name="co8" table:number-columns-repeated="16375" table:default-cell-style-name="ce1" table:visibility="collapse"/>
        <table:table-row table:style-name="ro1">
          <table:table-cell office:value-type="string" table:style-name="ce3">
            <text:p>numero</text:p>
          </table:table-cell>
          <table:table-cell office:value-type="string" table:style-name="ce3">
            <text:p>entidade_credenciamento</text:p>
          </table:table-cell>
          <table:table-cell office:value-type="string" table:style-name="ce3">
            <text:p>modalidade</text:p>
          </table:table-cell>
          <table:table-cell office:value-type="string" table:style-name="ce3">
            <text:p>status</text:p>
          </table:table-cell>
          <table:table-cell office:value-type="string" table:style-name="ce4">
            <text:p>DES_OBJT_EXIB</text:p>
          </table:table-cell>
          <table:table-cell table:number-columns-repeated="16379"/>
        </table:table-row>
        <table:table-row table:style-name="ro1">
          <table:table-cell office:value-type="string" table:style-name="ce5">
            <text:p>N. 1/2022</text:p>
          </table:table-cell>
          <table:table-cell office:value-type="string" table:style-name="ce6">
            <text:p>SESI-SENAI-SP</text:p>
          </table:table-cell>
          <table:table-cell office:value-type="string" table:style-name="ce6">
            <text:p>Pregão Presencial</text:p>
          </table:table-cell>
          <table:table-cell office:value-type="string" table:style-name="ce6">
            <text:p>Encerrado/Concluído</text:p>
          </table:table-cell>
          <table:table-cell office:value-type="string" table:style-name="ce7">
            <text:p>Contratação de serviços bancários para pagamentos a funcionários e fornecedores do SESI-SP e do SENAI-SP</text:p>
          </table:table-cell>
          <table:table-cell table:number-columns-repeated="16379"/>
        </table:table-row>
        <table:table-row table:style-name="ro2">
          <table:table-cell office:value-type="string" table:style-name="ce5">
            <text:p>N. 1/2022</text:p>
          </table:table-cell>
          <table:table-cell office:value-type="string" table:style-name="ce6">
            <text:p>SENAI-SP</text:p>
          </table:table-cell>
          <table:table-cell office:value-type="string" table:style-name="ce6">
            <text:p>Credenciamento</text:p>
          </table:table-cell>
          <table:table-cell office:value-type="string" table:style-name="ce11">
            <text:p>Encerrado/Concluído</text:p>
          </table:table-cell>
          <table:table-cell office:value-type="string" table:style-name="ce7">
            <text:p>CHAMAMENTO PÚBLICO - Constitui objeto do presente Regulamento de Chamamento Público a seleção de pessoa(s) jurídica(s) de direito privado interessadas em participar do “Programa Potencializee”, visando a implementação dos projetos de eficiência energética e, se for o caso, o posterior fornecimento de materiais e equipamentos, prestação de serviços de instalação, comissionamento e de mão-de-obra especializada, sob a modalidade “turn key” (empreitada global), para as indústrias participantes do referido programa, conforme distribuição das macrorregiões do Estado de São Paulo e categorias tecnológicas.</text:p>
          </table:table-cell>
          <table:table-cell table:number-columns-repeated="16379"/>
        </table:table-row>
        <table:table-row table:style-name="ro3">
          <table:table-cell office:value-type="string" table:style-name="ce5">
            <text:p>N. 1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51 postos sendo: 07 para a unidade do Ipiranga (1.08), 07 para a unidade do Cambuci (1.33), 09 para a unidade de Barão de Limeira (1.32), 07 para a unidade de Santana de Parnaíba (1.35), 07 para a unidade de Jaguariúna (5.13) e 14 para a unidade de Paulínia (5.69)</text:p>
          </table:table-cell>
          <table:table-cell table:number-columns-repeated="16379"/>
        </table:table-row>
        <table:table-row table:style-name="ro4">
          <table:table-cell office:value-type="string" table:style-name="ce5">
            <text:p>N. 1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forma da cobertura do bloco a da Escola SENAI Conde Alexandre Siciliano, no Município de Jundiaí, SP.</text:p>
          </table:table-cell>
          <table:table-cell table:number-columns-repeated="16379"/>
        </table:table-row>
        <table:table-row table:style-name="ro1">
          <table:table-cell office:value-type="string" table:style-name="ce5">
            <text:p>N. 10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instrumentos de medição para unidades do SENAI-SP.</text:p>
          </table:table-cell>
          <table:table-cell table:number-columns-repeated="16379"/>
        </table:table-row>
        <table:table-row table:style-name="ro4">
          <table:table-cell office:value-type="string" table:style-name="ce5">
            <text:p>N. 10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limpeza e conservação para as unidades do SENAI-SP - 14 postos, sendo: 08 para a unidade da Barra Funda (1.05) e 06 para a unidade do Tatuapé (1.11)</text:p>
          </table:table-cell>
          <table:table-cell table:number-columns-repeated="16379"/>
        </table:table-row>
        <table:table-row table:style-name="ro1">
          <table:table-cell office:value-type="string" table:style-name="ce5">
            <text:p>N. 10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caracterização de biomoléculas.</text:p>
          </table:table-cell>
          <table:table-cell table:number-columns-repeated="16379"/>
        </table:table-row>
        <table:table-row table:style-name="ro4">
          <table:table-cell office:value-type="string" table:style-name="ce5">
            <text:p>N. 10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escolas SENAI-SP de Santo Amaro totalizando 20 postos, sendo: 08 para a CFP 1.12 e 12 para o CFP 1.15</text:p>
          </table:table-cell>
          <table:table-cell table:number-columns-repeated="16379"/>
        </table:table-row>
        <table:table-row table:style-name="ro4">
          <table:table-cell office:value-type="string" table:style-name="ce5">
            <text:p>N. 102/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modernização do elevador de serviço da Escola SENAI “Roberto Simonsen”, Bairro do Brás, no Município de São Paulo, SP.</text:p>
          </table:table-cell>
          <table:table-cell table:number-columns-repeated="16379"/>
        </table:table-row>
        <table:table-row table:style-name="ro1">
          <table:table-cell office:value-type="string" table:style-name="ce5">
            <text:p>N. 10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njunto Didático (Profinet, Profibus, CLP IHM, Inversores, Soft)</text:p>
          </table:table-cell>
          <table:table-cell table:number-columns-repeated="16379"/>
        </table:table-row>
        <table:table-row table:style-name="ro1">
          <table:table-cell office:value-type="string" table:style-name="ce5">
            <text:p>N. 10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áquina de eletroerosão para o CFP 1.15 Santo Amaro do SENAI-SP.</text:p>
          </table:table-cell>
          <table:table-cell table:number-columns-repeated="16379"/>
        </table:table-row>
        <table:table-row table:style-name="ro4">
          <table:table-cell office:value-type="string" table:style-name="ce5">
            <text:p>N. 10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áquinas de solda (arco submerso c/trator, multiprocesso sinérgica e TIG inversora AC-DC)para uso nas escolas do SENAI-SP.</text:p>
          </table:table-cell>
          <table:table-cell table:number-columns-repeated="16379"/>
        </table:table-row>
        <table:table-row table:style-name="ro4">
          <table:table-cell office:value-type="string" table:style-name="ce5">
            <text:p>N. 10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preparação de fármacos (seladora de blister, moinho de rolos e encapsuladora de medicamento) para a Escola SENAI CFP 1.10 - Bom Retiro</text:p>
          </table:table-cell>
          <table:table-cell table:number-columns-repeated="16379"/>
        </table:table-row>
        <table:table-row table:style-name="ro5">
          <table:table-cell office:value-type="string" table:style-name="ce5">
            <text:p>N. 10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idáticos para laboratório químico (planta piloto de reação, conjunto de estudos de trocadores de calor, conjunto didático estudos perda de carga, conj. didático p/ estudo de bombas, bancada p/ estudos de sólidos, planta piloto de evaporação, conj. didático ventilador centrífugo e conj. didático est. secagem umidificação) para implantação de cursos nas escolas do SENAI-SP (1.24) Suzano e(1.33) Cambuci</text:p>
          </table:table-cell>
          <table:table-cell table:number-columns-repeated="16379"/>
        </table:table-row>
        <table:table-row table:style-name="ro4">
          <table:table-cell office:value-type="string" table:style-name="ce5">
            <text:p>N. 10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conservação de células e análises bioquímicas (liofilizador de bancada, tanques, criogênio, ultrafreezer vertical, entre outros) para laboratório do CFP 1.10 - SENAI-SP - Bom Retiro.</text:p>
          </table:table-cell>
          <table:table-cell table:number-columns-repeated="16379"/>
        </table:table-row>
        <table:table-row table:style-name="ro1">
          <table:table-cell office:value-type="string" table:style-name="ce5">
            <text:p>N. 10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huveiros de Emergência e lava-olhos fixo e portátil para as unidades do SESI e SENAI-SP</text:p>
          </table:table-cell>
          <table:table-cell table:number-columns-repeated="16379"/>
        </table:table-row>
        <table:table-row table:style-name="ro6">
          <table:table-cell office:value-type="string" table:style-name="ce5">
            <text:p>N. 106/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a prestação de serviços técnicos especializados de forma a sustentar os serviços de TI e atender às demandas tecnológicas nos ambientes operacionais que integram a solução Mastersaf do SESI-SP e SENAI-SP</text:p>
          </table:table-cell>
          <table:table-cell table:number-columns-repeated="16379"/>
        </table:table-row>
        <table:table-row table:style-name="ro4">
          <table:table-cell office:value-type="string" table:style-name="ce5">
            <text:p>N. 10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bos elétricos flexíveis para utilização nas aulas práticas dos cursos de Aprendizagem Industrial das áreas de automação, mecatrônica e eletroeletrônica das escolas SENAI-SP</text:p>
          </table:table-cell>
          <table:table-cell table:number-columns-repeated="16379"/>
        </table:table-row>
        <table:table-row table:style-name="ro1">
          <table:table-cell office:value-type="string" table:style-name="ce5">
            <text:p>N. 107/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desfibriladores externos automáticos para utilização das unidades do SESI-SP e SENAI-SP</text:p>
          </table:table-cell>
          <table:table-cell table:number-columns-repeated="16379"/>
        </table:table-row>
        <table:table-row table:style-name="ro4">
          <table:table-cell office:value-type="string" table:style-name="ce5">
            <text:p>N. 108/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equipamentos de informática (microcomputador, notebooks e workstation) para unidades do SESI-SP e do SENAI-SP.</text:p>
          </table:table-cell>
          <table:table-cell table:number-columns-repeated="16379"/>
        </table:table-row>
        <table:table-row table:style-name="ro4">
          <table:table-cell office:value-type="string" table:style-name="ce5">
            <text:p>N. 10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rensa briquetadeira e moinho triturador para utilização nos cursos de metalurgia e fundição da escola SENAI (1.19) Osasco</text:p>
          </table:table-cell>
          <table:table-cell table:number-columns-repeated="16379"/>
        </table:table-row>
        <table:table-row table:style-name="ro6">
          <table:table-cell office:value-type="string" table:style-name="ce5">
            <text:p>N. 109/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gerenciamento de abastecimento de combustíveis (Etanol, Gasolina, Diesel e ARLA 32) por meio de sistema informatizado e integrado com utilização de cartão magnético, para a frota de veículos de passageiros e de carga das unidades do SESI-SP e SENAI-SP,</text:p>
          </table:table-cell>
          <table:table-cell table:number-columns-repeated="16379"/>
        </table:table-row>
        <table:table-row table:style-name="ro1">
          <table:table-cell office:value-type="string" table:style-name="ce5">
            <text:p>N. 11/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fermentadores e biorreatores para o Laboratório de Biotecnologia</text:p>
          </table:table-cell>
          <table:table-cell table:number-columns-repeated="16379"/>
        </table:table-row>
        <table:table-row table:style-name="ro4">
          <table:table-cell office:value-type="string" table:style-name="ce5">
            <text:p>N. 11/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 aquisição de lâmpadas LED e Projetores LED para uso nas unidades do SESI-SP e SENAI-SP.</text:p>
          </table:table-cell>
          <table:table-cell table:number-columns-repeated="16379"/>
        </table:table-row>
        <table:table-row table:style-name="ro4">
          <table:table-cell office:value-type="string" table:style-name="ce5">
            <text:p>N. 110/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construção de mezaninos e adequações de ambientes da Escola SENAI “Nami Jafet”, no Município de Mogi das cruzes, SP.</text:p>
          </table:table-cell>
          <table:table-cell table:number-columns-repeated="16379"/>
        </table:table-row>
        <table:table-row table:style-name="ro4">
          <table:table-cell office:value-type="string" table:style-name="ce5">
            <text:p>N. 11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de corte (alargador, broca, fresa, mandril, morsa, pastilha, entre outros) para uso nas unidades SENAI-SP.</text:p>
          </table:table-cell>
          <table:table-cell table:number-columns-repeated="16379"/>
        </table:table-row>
        <table:table-row table:style-name="ro4">
          <table:table-cell office:value-type="string" table:style-name="ce5">
            <text:p>N. 11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 unidade do SENAI-SP de São José do Rio Preto (8.01) – 03 postos</text:p>
          </table:table-cell>
          <table:table-cell table:number-columns-repeated="16379"/>
        </table:table-row>
        <table:table-row table:style-name="ro4">
          <table:table-cell office:value-type="string" table:style-name="ce5">
            <text:p>N. 11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balanças (analítica, de precisão, determinadora de umidade) para uso das escolas e do Instituto SENAI de Inovação de Materiais Avançados</text:p>
          </table:table-cell>
          <table:table-cell table:number-columns-repeated="16379"/>
        </table:table-row>
        <table:table-row table:style-name="ro4">
          <table:table-cell office:value-type="string" table:style-name="ce5">
            <text:p>N. 11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chapas de aço em quilos, para atendimento das necessidades da escolas SENAI-SP.</text:p>
          </table:table-cell>
          <table:table-cell table:number-columns-repeated="16379"/>
        </table:table-row>
        <table:table-row table:style-name="ro1">
          <table:table-cell office:value-type="string" table:style-name="ce5">
            <text:p>N. 113/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respirômetro e spray dryer para a escola CFP 1.16 - São Bernardo do Campo do SENAI-SP.</text:p>
          </table:table-cell>
          <table:table-cell table:number-columns-repeated="16379"/>
        </table:table-row>
        <table:table-row table:style-name="ro4">
          <table:table-cell office:value-type="string" table:style-name="ce5">
            <text:p>N. 11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colorímetro, condutivímetro,medidores de PH e MV, penetrômetro, refratômetro, retificador, turbidímetro eviscosímetros) para ensaios nos laboratórios das escolas do SENAI-SP</text:p>
          </table:table-cell>
          <table:table-cell table:number-columns-repeated="16379"/>
        </table:table-row>
        <table:table-row table:style-name="ro6">
          <table:table-cell office:value-type="string" table:style-name="ce5">
            <text:p>N. 115/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Aquisição de materiais ferrosos e não ferrosos em peças (aço e alumínio), para o Projeto de atualização do CAI Mecânico de usinagem p/ moldes plásticos para as Escolas SENAI-SP, CFPs 1.16 São Bernardo do Campo, 1.28 Guarulhos e 5.02 Jundiaí.</text:p>
          </table:table-cell>
          <table:table-cell table:number-columns-repeated="16379"/>
        </table:table-row>
        <table:table-row table:style-name="ro4">
          <table:table-cell office:value-type="string" table:style-name="ce5">
            <text:p>N. 11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biorreatores e vaso para biorreatores para o Instituto SENAI de Inovação em Biotecnologia da escola (1.10) Bom Retiro</text:p>
          </table:table-cell>
          <table:table-cell table:number-columns-repeated="16379"/>
        </table:table-row>
        <table:table-row table:style-name="ro4">
          <table:table-cell office:value-type="string" table:style-name="ce5">
            <text:p>N. 11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deiras (chapas de compensados, laminados e MDFs) para as escolas do SENAI-SP de Itatiba 5.08, Lençóis Paulista 7.92 e Votuporanga 8.50.</text:p>
          </table:table-cell>
          <table:table-cell table:number-columns-repeated="16379"/>
        </table:table-row>
        <table:table-row table:style-name="ro4">
          <table:table-cell office:value-type="string" table:style-name="ce5">
            <text:p>N. 11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o Registro de Preços - SRP, para contratação de empresa especializada na prestação de serviços gráficos de impressão e acabamento de livros da SENAI-SP Editora</text:p>
          </table:table-cell>
          <table:table-cell table:number-columns-repeated="16379"/>
        </table:table-row>
        <table:table-row table:style-name="ro6">
          <table:table-cell office:value-type="string" table:style-name="ce5">
            <text:p>N. 11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gerenciamento de documentos para destinação dos resíduos classe 1 (perigosos), coleta, transporte e destinação final de resíduos sólidos (PGRS), das unidades escolares do SENAI-SP</text:p>
          </table:table-cell>
          <table:table-cell table:number-columns-repeated="16379"/>
        </table:table-row>
        <table:table-row table:style-name="ro4">
          <table:table-cell office:value-type="string" table:style-name="ce5">
            <text:p>N. 119/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Aquisição da peça Assembly SSRF para manutenção do espectrômetro ICP-OES, pertencente ao Laboratório de Meio Ambiente, da Escola SENAI Mário Amato - CFP 1.16 - São Bernardo do Campo</text:p>
          </table:table-cell>
          <table:table-cell table:number-columns-repeated="16379"/>
        </table:table-row>
        <table:table-row table:style-name="ro4">
          <table:table-cell office:value-type="string" table:style-name="ce5">
            <text:p>N. 11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onte rolante com capacidade nominal de 05 toneladas para uso da escola SENAI CFP 3.60 Pindamonhangaba na área de logística e segurança do trabalho</text:p>
          </table:table-cell>
          <table:table-cell table:number-columns-repeated="16379"/>
        </table:table-row>
        <table:table-row table:style-name="ro4">
          <table:table-cell office:value-type="string" table:style-name="ce5">
            <text:p>N. 12/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Venda de sucatas ferrosas (classe II A - ABNT NBR 10.004) máquinas e peças de equipamentos obsoletos de propriedade do SENAI-SP.</text:p>
          </table:table-cell>
          <table:table-cell table:number-columns-repeated="16379"/>
        </table:table-row>
        <table:table-row table:style-name="ro6">
          <table:table-cell office:value-type="string" table:style-name="ce5">
            <text:p>N. 1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Prestação de serviços de vigilância e segurança patrimonial para as unidades do SENAI-SP - 13 postos sendo: 04 para a unidade de Mogi das Cruzes (1.17), 03 para a unidade de Suzano (1.24), 03 para a unidade de Alumínio (4.03) e 03 para a unidade de Mairinque (4.99)</text:p>
          </table:table-cell>
          <table:table-cell table:number-columns-repeated="16379"/>
        </table:table-row>
        <table:table-row table:style-name="ro4">
          <table:table-cell office:value-type="string" table:style-name="ce5">
            <text:p>N. 1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e instalação de sistemas de geração fotovoltaico para as unidades SENAI-SP de Guarulhos CFP s 1.22 e 1.28.</text:p>
          </table:table-cell>
          <table:table-cell table:number-columns-repeated="16379"/>
        </table:table-row>
        <table:table-row table:style-name="ro3">
          <table:table-cell office:value-type="string" table:style-name="ce5">
            <text:p>N. 12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prografia e outras avenças para as unidades do SENAI-SP de Rafard (5.61), Santa Bárbara D’Oeste (5.14), Mogi-Guaçu (5.63), São João da Boa Vista (5.92), Franca (6.04), São José do Rio Preto (8.01), Araçatuba (9.01), Birigui (9.90), Indaiatuba (5.62), Iracemápolis (5.94) e São Carlos (6.01)</text:p>
          </table:table-cell>
          <table:table-cell table:number-columns-repeated="16379"/>
        </table:table-row>
        <table:table-row table:style-name="ro6">
          <table:table-cell office:value-type="string" table:style-name="ce5">
            <text:p>N. 12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ensaio em embalagens(resistência impacto por queda, aval.estouro, propagação ao rasgo e termosoldagem a tração, permeabilidade a CO2, oxigênio e umidade) para o Instituto SENAI de Inovação da escola (CFP 1.16) São Bernardo do Campo</text:p>
          </table:table-cell>
          <table:table-cell table:number-columns-repeated="16379"/>
        </table:table-row>
        <table:table-row table:style-name="ro6">
          <table:table-cell office:value-type="string" table:style-name="ce5">
            <text:p>N. 12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ensaio em lubrificantes (analisador de partículas, equipamento de ensaio de estabilidade à oxidação RPVOT, analisador de metais, lubricidade do óleo diesel, ponto de fulgor e equipamento para pressão de vapor) para as escolas do SENAI-SP, CFPs 1.13 Ipiranga e 7.92 Lençóis Paulista.</text:p>
          </table:table-cell>
          <table:table-cell table:number-columns-repeated="16379"/>
        </table:table-row>
        <table:table-row table:style-name="ro6">
          <table:table-cell office:value-type="string" table:style-name="ce5">
            <text:p>N. 12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ões de materiais ferrosos e não ferrosos para os cursos de ferramentaria em Moldes Plásticos, Corte Dobra e Repuxo, para as Unidades SENAI-SP, CFP 1.16 (São Bernardo do Campo), CFP 1.18 (Santo André), CFP 1.28 (Guarulhos), CFP 5.01(Campinas), CFP 5.02 (Jundiaí), CFP 5.05 (Limeira) e CFP 5.91(Bragança Paulista).</text:p>
          </table:table-cell>
          <table:table-cell table:number-columns-repeated="16379"/>
        </table:table-row>
        <table:table-row table:style-name="ro4">
          <table:table-cell office:value-type="string" table:style-name="ce5">
            <text:p>N. 124/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notebooks (alto desempenho, corporativo e para laboratório de mídia e tecnologia) para o SESI-SP e para o SENAI-SP.</text:p>
          </table:table-cell>
          <table:table-cell table:number-columns-repeated="16379"/>
        </table:table-row>
        <table:table-row table:style-name="ro1">
          <table:table-cell office:value-type="string" table:style-name="ce5">
            <text:p>N. 12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deiras, banquetas, sofás, poltronas e mesas para as escolas do SENAI-SP</text:p>
          </table:table-cell>
          <table:table-cell table:number-columns-repeated="16379"/>
        </table:table-row>
        <table:table-row table:style-name="ro6">
          <table:table-cell office:value-type="string" table:style-name="ce5">
            <text:p>N. 12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16 postos sendo: 08 para a unidade da Vila Alpina (1.02) e 08 para a unidade do Tatuapé (1.26)</text:p>
          </table:table-cell>
          <table:table-cell table:number-columns-repeated="16379"/>
        </table:table-row>
        <table:table-row table:style-name="ro4">
          <table:table-cell office:value-type="string" table:style-name="ce5">
            <text:p>N. 13/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substituição do domus de iluminação e instalação de calhas para captação de águas pluviais na Escola SENAI “Mario Amato”, no Município de São Bernardo do Campo, SP.</text:p>
          </table:table-cell>
          <table:table-cell table:number-columns-repeated="16379"/>
        </table:table-row>
        <table:table-row table:style-name="ro6">
          <table:table-cell office:value-type="string" table:style-name="ce5">
            <text:p>N. 1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Prestação de serviços de vigilância e segurança patrimonial para as unidades do SENAI-SP - 15 postos sendo: 03 para a unidade do Bom Retiro (1.10), 03 para a unidade de Guarulhos (1.22), 04 para a unidade de São Caetano do Sul (1.23), 03 para a unidade de Santana de Parnaíba (1.35) e 02 para a unidade da Lapa</text:p>
          </table:table-cell>
          <table:table-cell table:number-columns-repeated="16379"/>
        </table:table-row>
        <table:table-row table:style-name="ro4">
          <table:table-cell office:value-type="string" table:style-name="ce5">
            <text:p>N. 13/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CLIMATIZAÇÃO DA ESCOLA SENAI "ROBERTO SIMONSEN", BAIRRO DO BRÁS, NO MUNICÍPIO DE SÃO PAULO, SP.</text:p>
          </table:table-cell>
          <table:table-cell table:number-columns-repeated="16379"/>
        </table:table-row>
        <table:table-row table:style-name="ro4">
          <table:table-cell office:value-type="string" table:style-name="ce5">
            <text:p>N. 1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 unidade do SENAI de Matão</text:p>
          </table:table-cell>
          <table:table-cell table:number-columns-repeated="16379"/>
        </table:table-row>
        <table:table-row table:style-name="ro4">
          <table:table-cell office:value-type="string" table:style-name="ce5">
            <text:p>N. 131/2022</text:p>
          </table:table-cell>
          <table:table-cell office:value-type="string" table:style-name="ce6">
            <text:p>SESI-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Contratação de empresa para prestação dos serviços de assessoria na migração para o Mercado Livre de Energia em 129 Unidades do SESI-SP e 85 Unidades do SENAI-SP.</text:p>
          </table:table-cell>
          <table:table-cell table:number-columns-repeated="16379"/>
        </table:table-row>
        <table:table-row table:style-name="ro4">
          <table:table-cell office:value-type="string" table:style-name="ce5">
            <text:p>N. 132/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informática (notebooks IOS 16P e microcomputadores IMAC 27P 5K) para uso nas unidades do SESI-SP e SENAI-SP.</text:p>
          </table:table-cell>
          <table:table-cell table:number-columns-repeated="16379"/>
        </table:table-row>
        <table:table-row table:style-name="ro6">
          <table:table-cell office:value-type="string" table:style-name="ce5">
            <text:p>N. 133/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companhia seguradora, com experiência no mercado nacional, para emissão de apólice de serviços de Seguro de Responsabilidade Civil de Atuais e Ex - executivos, denominada Directors e Officers - DeO, para Conselheiros, Diretores, Administradores e Gestores do SESI-SP e SENAI-SP.</text:p>
          </table:table-cell>
          <table:table-cell table:number-columns-repeated="16379"/>
        </table:table-row>
        <table:table-row table:style-name="ro6">
          <table:table-cell office:value-type="string" table:style-name="ce5">
            <text:p>N. 135/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solução de virtualização de desktop, aplicações, licenças de software, treinamento, serviços de implantação e suporte técnico no ambiente do datacenter do SESI-SP e SENAI-SP</text:p>
          </table:table-cell>
          <table:table-cell table:number-columns-repeated="16379"/>
        </table:table-row>
        <table:table-row table:style-name="ro4">
          <table:table-cell office:value-type="string" table:style-name="ce5">
            <text:p>N. 13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onitor gamer de vídeo avançado para a Arena Cyber da escola SENAI (CFP 1.34) São Caetano do Sul</text:p>
          </table:table-cell>
          <table:table-cell table:number-columns-repeated="16379"/>
        </table:table-row>
        <table:table-row table:style-name="ro4">
          <table:table-cell office:value-type="string" table:style-name="ce5">
            <text:p>N. 13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robôs industriais, colaborativos e com plataforma IA para as áreas de eletrônica, automação e mecatrônica das escolas do SENAI-SP</text:p>
          </table:table-cell>
          <table:table-cell table:number-columns-repeated="16379"/>
        </table:table-row>
        <table:table-row table:style-name="ro4">
          <table:table-cell office:value-type="string" table:style-name="ce5">
            <text:p>N. 13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O FORNECIMENTO DE LICENÇAS DE USO DE SOFTWARES AUTODESK NAS MODALIDADES ATC SATÉLITE E ATC MAIN</text:p>
          </table:table-cell>
          <table:table-cell table:number-columns-repeated="16379"/>
        </table:table-row>
        <table:table-row table:style-name="ro4">
          <table:table-cell office:value-type="string" table:style-name="ce5">
            <text:p>N. 13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jardinagem, limpeza e conservação para as unidades do SENAI-SP - 17 postos sendo: 03 para a unidade de Mirassol (8.90) e 14 para a unidade de Votuporanga (8.50)</text:p>
          </table:table-cell>
          <table:table-cell table:number-columns-repeated="16379"/>
        </table:table-row>
        <table:table-row table:style-name="ro6">
          <table:table-cell office:value-type="string" table:style-name="ce5">
            <text:p>N. 13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jardinagem, limpeza e conservação para as unidades do SENAI-SP - 31 postos sendo: 11 para a unidade de Araraquara (6.03), 05 para a unidade de Matão (6.62) e 15 para a unidade de Bauru (7.01)</text:p>
          </table:table-cell>
          <table:table-cell table:number-columns-repeated="16379"/>
        </table:table-row>
        <table:table-row table:style-name="ro6">
          <table:table-cell office:value-type="string" table:style-name="ce5">
            <text:p>N. 13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njuntos didáticos (torre de motores, alarme patrimonial, eletro hidráulica industrial, eletro pneumática industrial, CFTV c/ bancada, alarme de incêndio, sensores de manufatura e hidráulica proporcional)para uso nas unidades SENAI-SP</text:p>
          </table:table-cell>
          <table:table-cell table:number-columns-repeated="16379"/>
        </table:table-row>
        <table:table-row table:style-name="ro4">
          <table:table-cell office:value-type="string" table:style-name="ce5">
            <text:p>N. 14/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E ESCADA METÁLICA NA ESCOLA SENAI ITALO BOLOGNA, NO MUNICÍPIO DE ITU, SP.</text:p>
          </table:table-cell>
          <table:table-cell table:number-columns-repeated="16379"/>
        </table:table-row>
        <table:table-row table:style-name="ro4">
          <table:table-cell office:value-type="string" table:style-name="ce5">
            <text:p>N. 140/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sistema de comunicação visual da Escola SENAI Celso Charuri,Bairro Bom Retiro, São Paulo, SP.</text:p>
          </table:table-cell>
          <table:table-cell table:number-columns-repeated="16379"/>
        </table:table-row>
        <table:table-row table:style-name="ro4">
          <table:table-cell office:value-type="string" table:style-name="ce5">
            <text:p>N. 14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smartphones Android avançados para uso nas unidades do SESI-SP e do SENAI-SP.</text:p>
          </table:table-cell>
          <table:table-cell table:number-columns-repeated="16379"/>
        </table:table-row>
        <table:table-row table:style-name="ro4">
          <table:table-cell office:value-type="string" table:style-name="ce5">
            <text:p>N. 14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romatógrafos e espectrofotômetros para as escolas do SENAI-SP CFPs 1.05 Barra Funda, 1.10 Bom Retiro, 1.16 São Bernardo do Campo e 5.09 Campinas.</text:p>
          </table:table-cell>
          <table:table-cell table:number-columns-repeated="16379"/>
        </table:table-row>
        <table:table-row table:style-name="ro4">
          <table:table-cell office:value-type="string" table:style-name="ce5">
            <text:p>N. 14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ultímetro digital True RMS, tablet EX zona 1 e 21, lanterna EX zona 1 e 21 e detector de 5 gases com kit de calibração, para as Escolas SENAI do Tatuapé (CFP 1.11), Valinhos (CFP 5.64) e Santos (CFP 2.01).</text:p>
          </table:table-cell>
          <table:table-cell table:number-columns-repeated="16379"/>
        </table:table-row>
        <table:table-row table:style-name="ro6">
          <table:table-cell office:value-type="string" table:style-name="ce5">
            <text:p>N. 14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licenciamento perpétuo on premises, para solução de plataforma digital-demonstrador da indústria 4.0, incluindo: treinamento, serviços de suporte à implantação e suporte técnico, para uso em planta piloto instalada na unidade SENAI de Santos.</text:p>
          </table:table-cell>
          <table:table-cell table:number-columns-repeated="16379"/>
        </table:table-row>
        <table:table-row table:style-name="ro4">
          <table:table-cell office:value-type="string" table:style-name="ce5">
            <text:p>N. 14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laboratório (centrífuga para tubos e dessecador dry box c/ bomba) para uso nas escolas SENAI - SP, CFPs 1.13 Ipiranga e 7.92 Lençóis Paulista.</text:p>
          </table:table-cell>
          <table:table-cell table:number-columns-repeated="16379"/>
        </table:table-row>
        <table:table-row table:style-name="ro6">
          <table:table-cell office:value-type="string" table:style-name="ce5">
            <text:p>N. 142/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urificadores de água e bebedouros (de pressão, conjugado, com braile, tipo coluna para garrafão, coletivo com refrigeração, de mesa para garrafão, de pressão com 2 torneiras e coletivo com 3 torneiras) para as unidades SESI-SP e do SENAI-SP</text:p>
          </table:table-cell>
          <table:table-cell table:number-columns-repeated="16379"/>
        </table:table-row>
        <table:table-row table:style-name="ro4">
          <table:table-cell office:value-type="string" table:style-name="ce5">
            <text:p>N. 14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impressoras 3D (FDM, SLA e SLS), prototipadoras 3D(FDM e SLA), máquinas de corte e gravação a laser e mini router CNC para as unidades do SENAI-SP</text:p>
          </table:table-cell>
          <table:table-cell table:number-columns-repeated="16379"/>
        </table:table-row>
        <table:table-row table:style-name="ro4">
          <table:table-cell office:value-type="string" table:style-name="ce5">
            <text:p>N. 146/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recuperação das fachadas e muretas internas da Escola SENAI 1.34, no Município de São Caetano do Sul, SP.</text:p>
          </table:table-cell>
          <table:table-cell table:number-columns-repeated="16379"/>
        </table:table-row>
        <table:table-row table:style-name="ro1">
          <table:table-cell office:value-type="string" table:style-name="ce5">
            <text:p>N. 146/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lataforma elevatória individual para o SESI se para o SENAI-SP.</text:p>
          </table:table-cell>
          <table:table-cell table:number-columns-repeated="16379"/>
        </table:table-row>
        <table:table-row table:style-name="ro4">
          <table:table-cell office:value-type="string" table:style-name="ce5">
            <text:p>N. 146/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refrigeração para alimentos: fabricador de gelo, freezer vertical e congelador rápido para as unidades do SESI-SP e do SENAI-SP</text:p>
          </table:table-cell>
          <table:table-cell table:number-columns-repeated="16379"/>
        </table:table-row>
        <table:table-row table:style-name="ro4">
          <table:table-cell office:value-type="string" table:style-name="ce5">
            <text:p>N. 14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análises químicas para as unidades do SENAI-SP - CFP-1.05 Barra Funda e CFP-1.13 Ipiranga.</text:p>
          </table:table-cell>
          <table:table-cell table:number-columns-repeated="16379"/>
        </table:table-row>
        <table:table-row table:style-name="ro6">
          <table:table-cell office:value-type="string" table:style-name="ce5">
            <text:p>N. 147/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para laboratório de biotecnologia: amostrador de ar, contador de partículas, estação de trabalho automatizada, microespectrômetro e tensiômetro de força, para o Instituto SENAI de Inovação do CFP 1.10 - Bom Retiro</text:p>
          </table:table-cell>
          <table:table-cell table:number-columns-repeated="16379"/>
        </table:table-row>
        <table:table-row table:style-name="ro1">
          <table:table-cell office:value-type="string" table:style-name="ce5">
            <text:p>N. 14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mputadores, Servidores, Notebooks Gamer e Monitores para as Escolas SENAI-SP</text:p>
          </table:table-cell>
          <table:table-cell table:number-columns-repeated="16379"/>
        </table:table-row>
        <table:table-row table:style-name="ro6">
          <table:table-cell office:value-type="string" table:style-name="ce5">
            <text:p>N. 1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especializada em fornecimento de vale-alimentação apresentado na forma de cartão magnético com chip eletrônico, para uso dos funcionários do SESI-SP e do SENAI-SP na aquisição de gêneros alimentícios em estabelecimentos credenciados</text:p>
          </table:table-cell>
          <table:table-cell table:number-columns-repeated="16379"/>
        </table:table-row>
        <table:table-row table:style-name="ro4">
          <table:table-cell office:value-type="string" table:style-name="ce5">
            <text:p>N. 150/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e muro de arrimo e complemento de muro de divisa em alvenaria na Escola SENAI “Mario Henrique Simonsen”, no Município de Piracicaba, SP.</text:p>
          </table:table-cell>
          <table:table-cell table:number-columns-repeated="16379"/>
        </table:table-row>
        <table:table-row table:style-name="ro6">
          <table:table-cell office:value-type="string" table:style-name="ce5">
            <text:p>N. 15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metalografia e forno à vácuo (prensa de embutimento semi-automática, politriz, cortadora, lixadeira manual, lixadeira politriz, embutidora de precisão e forno à vácuo) para as unidades do SENAI-SP</text:p>
          </table:table-cell>
          <table:table-cell table:number-columns-repeated="16379"/>
        </table:table-row>
        <table:table-row table:style-name="ro4">
          <table:table-cell office:value-type="string" table:style-name="ce5">
            <text:p>N. 151/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e reforma dos sanitários masculino, feminino e PNE no piso superior dos Blocos B, C e D na Escola SENAI “Mario Amato”, São Bernardo do Campo, SP.</text:p>
          </table:table-cell>
          <table:table-cell table:number-columns-repeated="16379"/>
        </table:table-row>
        <table:table-row table:style-name="ro4">
          <table:table-cell office:value-type="string" table:style-name="ce5">
            <text:p>N. 15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robôs (colaborativos e industriais) para as unidades SENAI-SP de Campinas, São Carlos, Vila Leopoldina e Vila Mariana.</text:p>
          </table:table-cell>
          <table:table-cell table:number-columns-repeated="16379"/>
        </table:table-row>
        <table:table-row table:style-name="ro1">
          <table:table-cell office:value-type="string" table:style-name="ce5">
            <text:p>N. 15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balanças (eletrônica, analítica, precisão e digital) para as Escolas do SENAI-SP.</text:p>
          </table:table-cell>
          <table:table-cell table:number-columns-repeated="16379"/>
        </table:table-row>
        <table:table-row table:style-name="ro1">
          <table:table-cell office:value-type="string" table:style-name="ce5">
            <text:p>N. 15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licenças de uso de software Autodesk Authorized Training Center - ATC</text:p>
          </table:table-cell>
          <table:table-cell table:number-columns-repeated="16379"/>
        </table:table-row>
        <table:table-row table:style-name="ro4">
          <table:table-cell office:value-type="string" table:style-name="ce5">
            <text:p>N. 15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tornos CNC, centros de usinagem vertical e centro de torneamento para as unidades SENAI-SP de Jundiaí, São José dos Campos, Campo Limpo Paulista, Guarulhos, Diadema e Indaiatuba.</text:p>
          </table:table-cell>
          <table:table-cell table:number-columns-repeated="16379"/>
        </table:table-row>
        <table:table-row table:style-name="ro4">
          <table:table-cell office:value-type="string" table:style-name="ce5">
            <text:p>N. 15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LIBRADORES E EQUIPAMENTOS DE INSTRUMENTAÇÃO INDUSTRIAL PARA A ESCOLA CFP 5.69 PAULÍNIA.</text:p>
          </table:table-cell>
          <table:table-cell table:number-columns-repeated="16379"/>
        </table:table-row>
        <table:table-row table:style-name="ro6">
          <table:table-cell office:value-type="string" table:style-name="ce5">
            <text:p>N. 15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15 postos sendo: 10 para a unidade de Jundiaí (5.02) e 05 para a unidade de Itatiba (5.08)</text:p>
          </table:table-cell>
          <table:table-cell table:number-columns-repeated="16379"/>
        </table:table-row>
        <table:table-row table:style-name="ro4">
          <table:table-cell office:value-type="string" table:style-name="ce5">
            <text:p>N. 15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digitalizador handyscan 3D, laser scanner, óculos de realidade aumentada, óculos VR multissensor e óculos de realidade virtual gamer para as Escolas do SENAI-SP.</text:p>
          </table:table-cell>
          <table:table-cell table:number-columns-repeated="16379"/>
        </table:table-row>
        <table:table-row table:style-name="ro1">
          <table:table-cell office:value-type="string" table:style-name="ce5">
            <text:p>N. 15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impressora 3D, máquina de corte a laser e plotter de recortes para as Escolas do SENAI-SP</text:p>
          </table:table-cell>
          <table:table-cell table:number-columns-repeated="16379"/>
        </table:table-row>
        <table:table-row table:style-name="ro6">
          <table:table-cell office:value-type="string" table:style-name="ce5">
            <text:p>N. 158/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jardinagem e limpeza industrial (aspirador de pó, carrinho coletor, cortador de grama, enceradeira, lavadora alta pressão, máquina desentupidora, roçadeira, tratorito, entre outros) para as unidades do SESI-SP e SENAI-SP</text:p>
          </table:table-cell>
          <table:table-cell table:number-columns-repeated="16379"/>
        </table:table-row>
        <table:table-row table:style-name="ro4">
          <table:table-cell office:value-type="string" table:style-name="ce5">
            <text:p>N. 15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eriféricos (mesas digitalizadoras, tablets, smartphones, vídeo games, drones, leitores de e-book e web cam) para uso das Escolas do SENAI-SP.</text:p>
          </table:table-cell>
          <table:table-cell table:number-columns-repeated="16379"/>
        </table:table-row>
        <table:table-row table:style-name="ro6">
          <table:table-cell office:value-type="string" table:style-name="ce5">
            <text:p>N. 159/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para cozinha industrial (balcões de distribuição refrigerado e térmico, chapas bifeteiras, fogões industriais a gás com 4 e 6 bocas, freezers industriais, pass through e refrigeradores com 02 e 04 portas) para as unidades do SESI-SP e SENAI-SP</text:p>
          </table:table-cell>
          <table:table-cell table:number-columns-repeated="16379"/>
        </table:table-row>
        <table:table-row table:style-name="ro4">
          <table:table-cell office:value-type="string" table:style-name="ce5">
            <text:p>N. 16/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notebooks de alta performance Macintosh a serem utilizados por profissionais da área de Marketing Corporativo</text:p>
          </table:table-cell>
          <table:table-cell table:number-columns-repeated="16379"/>
        </table:table-row>
        <table:table-row table:style-name="ro1">
          <table:table-cell office:value-type="string" table:style-name="ce5">
            <text:p>N. 16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ndicionadores de ar (portátil, hi-wall, piso-teto e cassete), para uso nas unidades SENAI.</text:p>
          </table:table-cell>
          <table:table-cell table:number-columns-repeated="16379"/>
        </table:table-row>
        <table:table-row table:style-name="ro1">
          <table:table-cell office:value-type="string" table:style-name="ce5">
            <text:p>N. 160/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andaime industrial e escadas para as unidades do SESI-SP e SENAI-SP</text:p>
          </table:table-cell>
          <table:table-cell table:number-columns-repeated="16379"/>
        </table:table-row>
        <table:table-row table:style-name="ro4">
          <table:table-cell office:value-type="string" table:style-name="ce5">
            <text:p>N. 16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adequação à NR12 de máquinas dedicadas à fabricação de calçados, instaladas nas unidades do SENAI-SP.</text:p>
          </table:table-cell>
          <table:table-cell table:number-columns-repeated="16379"/>
        </table:table-row>
        <table:table-row table:style-name="ro4">
          <table:table-cell office:value-type="string" table:style-name="ce5">
            <text:p>N. 161/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máquinas para metalmecânica (afiadora, furadeira, máquinas balanceadoras, presseter e morsas de bancada) para as escolas do SENAI-SP</text:p>
          </table:table-cell>
          <table:table-cell table:number-columns-repeated="16379"/>
        </table:table-row>
        <table:table-row table:style-name="ro4">
          <table:table-cell office:value-type="string" table:style-name="ce5">
            <text:p>N. 162/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rojetores multimídia para auditório, para salas e interativos para as unidades do SESI-SP e do SENAI-SP.</text:p>
          </table:table-cell>
          <table:table-cell table:number-columns-repeated="16379"/>
        </table:table-row>
        <table:table-row table:style-name="ro1">
          <table:table-cell office:value-type="string" table:style-name="ce5">
            <text:p>N. 16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analisador elementar para o laboratório de ensaios do CFP 1.13 do SENAI-SP - Ipiranga</text:p>
          </table:table-cell>
          <table:table-cell table:number-columns-repeated="16379"/>
        </table:table-row>
        <table:table-row table:style-name="ro4">
          <table:table-cell office:value-type="string" table:style-name="ce5">
            <text:p>N. 163/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impermeabilização do reservatório elevado da Escola SENAI “José Polizotto”, no Município de Marília, SP.</text:p>
          </table:table-cell>
          <table:table-cell table:number-columns-repeated="16379"/>
        </table:table-row>
        <table:table-row table:style-name="ro6">
          <table:table-cell office:value-type="string" table:style-name="ce5">
            <text:p>N. 163/2022</text:p>
          </table:table-cell>
          <table:table-cell office:value-type="string" table:style-name="ce6">
            <text:p>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Contratação de empresa especializada para prestação de serviços de manutenção preventiva, corretiva e fornecimento de peças para os equipamentos instalados nos laboratórios das unidades SENAI de Santo Amaro, São Bernardo do Campo e Osasco</text:p>
          </table:table-cell>
          <table:table-cell table:number-columns-repeated="16379"/>
        </table:table-row>
        <table:table-row table:style-name="ro4">
          <table:table-cell office:value-type="string" table:style-name="ce5">
            <text:p>N. 164/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impressoras térmicas e impressoras de cartão PVC p/ os projetos de controle de acesso e gestão de uso para as unidades do SESI-SP e SENAI-SP</text:p>
          </table:table-cell>
          <table:table-cell table:number-columns-repeated="16379"/>
        </table:table-row>
        <table:table-row table:style-name="ro6">
          <table:table-cell office:value-type="string" table:style-name="ce5">
            <text:p>N. 16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agenciamento sistematizado de viagens corporativas para o SESI-SP e SENAI-SP por meio de ferramenta on-line de auto agendamento (Selfbooking): incluindo os serviços de emissão de passagens aéreas, seguros e hospedagens, nacionais e internacionais.</text:p>
          </table:table-cell>
          <table:table-cell table:number-columns-repeated="16379"/>
        </table:table-row>
        <table:table-row table:style-name="ro4">
          <table:table-cell office:value-type="string" table:style-name="ce5">
            <text:p>N. 166/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Aquisição de mobiliários (cadeira fixa e giratória, banqueta alta, poltrona, sofá, banco) para uso nas unidades SENAI do Brás e de São Caetano do Sul.</text:p>
          </table:table-cell>
          <table:table-cell table:number-columns-repeated="16379"/>
        </table:table-row>
        <table:table-row table:style-name="ro4">
          <table:table-cell office:value-type="string" table:style-name="ce5">
            <text:p>N. 167/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piso elevado na arena cyber gamer no bloco F e laboratório de hardware no bloco a da Escola SENAI “São Caetano do Sul”, SP.</text:p>
          </table:table-cell>
          <table:table-cell table:number-columns-repeated="16379"/>
        </table:table-row>
        <table:table-row table:style-name="ro6">
          <table:table-cell office:value-type="string" table:style-name="ce5">
            <text:p>N. 16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ensaios laboratoriais (centrífuga clínica, centrífuga digital multirotores, tituladorautomático alcalinidade em água e liofilizador bancada materias avançados) para a escola SENAI 1.16 São Bernardo do Campo.</text:p>
          </table:table-cell>
          <table:table-cell table:number-columns-repeated="16379"/>
        </table:table-row>
        <table:table-row table:style-name="ro1">
          <table:table-cell office:value-type="string" table:style-name="ce5">
            <text:p>N. 168/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e ferramentas para construção civil para as unidades SESI-SP e SENAI-SP.</text:p>
          </table:table-cell>
          <table:table-cell table:number-columns-repeated="16379"/>
        </table:table-row>
        <table:table-row table:style-name="ro4">
          <table:table-cell office:value-type="string" table:style-name="ce5">
            <text:p>N. 169/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instalação de elevador e plataforma no Bloco C da Escola SENAI 1.34, no Município de São Caetano do Sul, SP.</text:p>
          </table:table-cell>
          <table:table-cell table:number-columns-repeated="16379"/>
        </table:table-row>
        <table:table-row table:style-name="ro1">
          <table:table-cell office:value-type="string" table:style-name="ce5">
            <text:p>N. 16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METROLOGIA (DURÔMETRO, RUGOSÍMETRO E MÁQUINAS DE MEDIÇÃO)</text:p>
          </table:table-cell>
          <table:table-cell table:number-columns-repeated="16379"/>
        </table:table-row>
        <table:table-row table:style-name="ro6">
          <table:table-cell office:value-type="string" table:style-name="ce5">
            <text:p>N. 16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16 postos sendo: 08 para a unidade do Ipiranga (1.08) e 08 para a unidade do Cambuci (1.33)</text:p>
          </table:table-cell>
          <table:table-cell table:number-columns-repeated="16379"/>
        </table:table-row>
        <table:table-row table:style-name="ro4">
          <table:table-cell office:value-type="string" table:style-name="ce5">
            <text:p>N. 17/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notebook alta performance a serem utilizados por engenheiros e arquitetos da DOS, de forma presencial ou externa de forma remota em home office.</text:p>
          </table:table-cell>
          <table:table-cell table:number-columns-repeated="16379"/>
        </table:table-row>
        <table:table-row table:style-name="ro4">
          <table:table-cell office:value-type="string" table:style-name="ce5">
            <text:p>N. 17/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prestação dos serviços de manutenção preventiva e corretiva em sistemas de climatização, ventilação e exaustão, por meio de software de gestão, nas Unidades do SESI-SP e do SENAI-SP.</text:p>
          </table:table-cell>
          <table:table-cell table:number-columns-repeated="16379"/>
        </table:table-row>
        <table:table-row table:style-name="ro4">
          <table:table-cell office:value-type="string" table:style-name="ce5">
            <text:p>N. 17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manutenção mecânica (alinhador, aquecedor, bamba centrífuga, conjunto de ferramentas, medidores, motoredutor, entre outros) para as unidades do SENAI-SP</text:p>
          </table:table-cell>
          <table:table-cell table:number-columns-repeated="16379"/>
        </table:table-row>
        <table:table-row table:style-name="ro4">
          <table:table-cell office:value-type="string" table:style-name="ce5">
            <text:p>N. 17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comunicação visual (painéis de led, sistema videowall, televisores e telas touch)para uso na unidade SENAI-SP do Cambuci (1.21)</text:p>
          </table:table-cell>
          <table:table-cell table:number-columns-repeated="16379"/>
        </table:table-row>
        <table:table-row table:style-name="ro6">
          <table:table-cell office:value-type="string" table:style-name="ce5">
            <text:p>N. 171/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para cozinha industrial (cafeteiras elétricas, espremedores de frutas, fatiadores para frios, liquidificadores, moedores de carne e processadores de alimentos), para as unidades do SESI-SP e SENAI-SP</text:p>
          </table:table-cell>
          <table:table-cell table:number-columns-repeated="16379"/>
        </table:table-row>
        <table:table-row table:style-name="ro4">
          <table:table-cell office:value-type="string" table:style-name="ce5">
            <text:p>N. 17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instrumentos de medição para eletroeletrônico (manômetro, gerador de função, megômetro, alicate amperímetro, osciloscópio, entre outros) para as escolas do SENAI-SP</text:p>
          </table:table-cell>
          <table:table-cell table:number-columns-repeated="16379"/>
        </table:table-row>
        <table:table-row table:style-name="ro4">
          <table:table-cell office:value-type="string" table:style-name="ce5">
            <text:p>N. 17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informática (scaners duplex, impressoras jato de tinta, para cartão, térmica e recorte e plotters de mesa) para uso nas escolas do SENAI-SP</text:p>
          </table:table-cell>
          <table:table-cell table:number-columns-repeated="16379"/>
        </table:table-row>
        <table:table-row table:style-name="ro4">
          <table:table-cell office:value-type="string" table:style-name="ce5">
            <text:p>N. 174/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reforma do piso de tacos de madeira do bloco d da Escola SENAI “Conde José Vicente Azevedo”, Bairro do Ipiranga, Município de São Paulo, SP.</text:p>
          </table:table-cell>
          <table:table-cell table:number-columns-repeated="16379"/>
        </table:table-row>
        <table:table-row table:style-name="ro1">
          <table:table-cell office:value-type="string" table:style-name="ce5">
            <text:p>N. 175/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fornos a gás, elétrico e combinado e tacho de cozimento para as escolas do SENAI-SP</text:p>
          </table:table-cell>
          <table:table-cell table:number-columns-repeated="16379"/>
        </table:table-row>
        <table:table-row table:style-name="ro4">
          <table:table-cell office:value-type="string" table:style-name="ce5">
            <text:p>N. 177/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quadros brancos, lousas de vidro, flip charts e painéis expositores para Unidades do SESI-SP e SENAI-SP.</text:p>
          </table:table-cell>
          <table:table-cell table:number-columns-repeated="16379"/>
        </table:table-row>
        <table:table-row table:style-name="ro6">
          <table:table-cell office:value-type="string" table:style-name="ce5">
            <text:p>N. 17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indústria gráfica (máquina p/ solda banner, mesa conjulgada de encadernação e espectrodensitômetro) para as escolas SENAI-SP - CFP 1.36 Barueri, CFP 7.01 Bauru e CMFP 1.65 Escola Móvel</text:p>
          </table:table-cell>
          <table:table-cell table:number-columns-repeated="16379"/>
        </table:table-row>
        <table:table-row table:style-name="ro4">
          <table:table-cell office:value-type="string" table:style-name="ce5">
            <text:p>N. 179/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sistema de dados e voz na Escola SENAI Volkswagen - CFP 1.43,no Município de São Bernardo do Campo, SP.</text:p>
          </table:table-cell>
          <table:table-cell table:number-columns-repeated="16379"/>
        </table:table-row>
        <table:table-row table:style-name="ro4">
          <table:table-cell office:value-type="string" table:style-name="ce5">
            <text:p>N. 17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obiliário (cadeira fixa, cadeira giratória, cadeira estrutura, poltrona e sofá) para uso nas unidades SENAI-SP.</text:p>
          </table:table-cell>
          <table:table-cell table:number-columns-repeated="16379"/>
        </table:table-row>
        <table:table-row table:style-name="ro4">
          <table:table-cell office:value-type="string" table:style-name="ce5">
            <text:p>N. 17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ensaios mecânicos para as escolas SENAI SP - CPFs 1.15 Santo Amaro, 1.19 Osasco e 5.06 Rio Claro</text:p>
          </table:table-cell>
          <table:table-cell table:number-columns-repeated="16379"/>
        </table:table-row>
        <table:table-row table:style-name="ro4">
          <table:table-cell office:value-type="string" table:style-name="ce5">
            <text:p>N. 18/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e reforma de impermeabilização nas lajes dos blocos A, B, C, D e instalações hidráulicas do almoxarifado central, no Município de São Bernardo do Campo, SP.</text:p>
          </table:table-cell>
          <table:table-cell table:number-columns-repeated="16379"/>
        </table:table-row>
        <table:table-row table:style-name="ro4">
          <table:table-cell office:value-type="string" table:style-name="ce5">
            <text:p>N. 18/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REFORMA DE SANITÁRIOS MASCULINO, FEMININO E PCDS DA ESCOLA SENAI DUQUE DE CAXIAS, NO MUNICÍPIO DE ARAÇATUBA, SP.</text:p>
          </table:table-cell>
          <table:table-cell table:number-columns-repeated="16379"/>
        </table:table-row>
        <table:table-row table:style-name="ro1">
          <table:table-cell office:value-type="string" table:style-name="ce5">
            <text:p>N. 18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s de Preços - SRP para aquisição e instalação de PABX para unidades SESI-SP e SENAI-SP.</text:p>
          </table:table-cell>
          <table:table-cell table:number-columns-repeated="16379"/>
        </table:table-row>
        <table:table-row table:style-name="ro6">
          <table:table-cell office:value-type="string" table:style-name="ce5">
            <text:p>N. 18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laboratório de fármacos (densímetro digital, detector particulado, drageadeira e misturador em V) para o Instituto SENAI de Inovação em Biotecnologia (CFP 1.10) Bom Retiro/SP.</text:p>
          </table:table-cell>
          <table:table-cell table:number-columns-repeated="16379"/>
        </table:table-row>
        <table:table-row table:style-name="ro4">
          <table:table-cell office:value-type="string" table:style-name="ce5">
            <text:p>N. 181/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servidores de pequeno e grande porte para uso nas unidades do SESI-SP e SENAI-SP</text:p>
          </table:table-cell>
          <table:table-cell table:number-columns-repeated="16379"/>
        </table:table-row>
        <table:table-row table:style-name="ro4">
          <table:table-cell office:value-type="string" table:style-name="ce5">
            <text:p>N. 18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medição (medidor digital de chapas, comparador de diâmetro, rugosímetro, micrômetro, durômetro, entre outros) para as escolas SENAI-SP</text:p>
          </table:table-cell>
          <table:table-cell table:number-columns-repeated="16379"/>
        </table:table-row>
        <table:table-row table:style-name="ro1">
          <table:table-cell office:value-type="string" table:style-name="ce5">
            <text:p>N. 182/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conjuntos didáticos e controladores programáveis para os cursos das Escolas do SENAI-SP.</text:p>
          </table:table-cell>
          <table:table-cell table:number-columns-repeated="16379"/>
        </table:table-row>
        <table:table-row table:style-name="ro4">
          <table:table-cell office:value-type="string" table:style-name="ce5">
            <text:p>N. 184/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 - SRP para aquisição de Nobreaks 3 KVA para as salas dos servidores das unidades do SESI-SP e SENAI-SP.</text:p>
          </table:table-cell>
          <table:table-cell table:number-columns-repeated="16379"/>
        </table:table-row>
        <table:table-row table:style-name="ro6">
          <table:table-cell office:value-type="string" table:style-name="ce5">
            <text:p>N. 184/2022</text:p>
          </table:table-cell>
          <table:table-cell office:value-type="string" table:style-name="ce6">
            <text:p>SESI-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9"/>
        </table:table-row>
        <table:table-row table:style-name="ro6">
          <table:table-cell office:value-type="string" table:style-name="ce5">
            <text:p>N. 186/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Aquisição de porta moldes para atendimento ao curso CAI Construtor de moldes para plásticos e projetista de moldes para plásticos das unidades do SENAI de São Bernardo do Campo (1.16), Guarulhos (1.28) e Jundiaí (5.02).</text:p>
          </table:table-cell>
          <table:table-cell table:number-columns-repeated="16379"/>
        </table:table-row>
        <table:table-row table:style-name="ro1">
          <table:table-cell office:value-type="string" table:style-name="ce5">
            <text:p>N. 18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rrinhos para recarga de notebooks e tablets para uso nas escolas do SENAI - SP</text:p>
          </table:table-cell>
          <table:table-cell table:number-columns-repeated="16379"/>
        </table:table-row>
        <table:table-row table:style-name="ro4">
          <table:table-cell office:value-type="string" table:style-name="ce5">
            <text:p>N. 18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ainéis de LED ALL-IN-ONE 130 POLEGADAS, INDOOR 2M X 1M e OUTDOOR 9X2M para uso nas escolas CFP 1.09 Vila Mariana e CMFP 165 Cerqueira Cesar do SENAI-SP.</text:p>
          </table:table-cell>
          <table:table-cell table:number-columns-repeated="16379"/>
        </table:table-row>
        <table:table-row table:style-name="ro4">
          <table:table-cell office:value-type="string" table:style-name="ce5">
            <text:p>N. 18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minhão cavalo mecânico e veículo utilitário para as Unidades do SENAI de Lençóis Paulista (7.92) e Unidade Móvel (CMFP 1.65)</text:p>
          </table:table-cell>
          <table:table-cell table:number-columns-repeated="16379"/>
        </table:table-row>
        <table:table-row table:style-name="ro4">
          <table:table-cell office:value-type="string" table:style-name="ce5">
            <text:p>N. 18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análises laboratoriais (medidor de torque, analisador, reômetro, entre outros) para as escolas SENAI CFPs 1.16 - São Bernardo do Campo e 1.13 Ipiranga</text:p>
          </table:table-cell>
          <table:table-cell table:number-columns-repeated="16379"/>
        </table:table-row>
        <table:table-row table:style-name="ro1">
          <table:table-cell office:value-type="string" table:style-name="ce5">
            <text:p>N. 18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o grupo gerador 360KVA para a <text:s/>Escola SENAI - CFP 1.13 Ipiranga.</text:p>
          </table:table-cell>
          <table:table-cell table:number-columns-repeated="16379"/>
        </table:table-row>
        <table:table-row table:style-name="ro6">
          <table:table-cell office:value-type="string" table:style-name="ce5">
            <text:p>N. 189/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elétricas (esmerilhadeira, furadeira, lixadeira, martelo perfurador, moto esmeril, multicortadora, parafusadeira, plaina elétrica, politriz, rosqueadeira, serra circular, serra esquadria, serra sabre, serra tico-tico, soprador térmico, tesoura elétrica e tupia) para as unidades do SESI-SP e SENAI-SP</text:p>
          </table:table-cell>
          <table:table-cell table:number-columns-repeated="16379"/>
        </table:table-row>
        <table:table-row table:style-name="ro6">
          <table:table-cell office:value-type="string" table:style-name="ce5">
            <text:p>N. 1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18 postos, sendo: 10 para a unidade de Bom Retiro (1.10), 04 para a unidade de Santa Cruz do Rio Pardo (7.93) e 04 para a unidade de Ourinhos (7.94).</text:p>
          </table:table-cell>
          <table:table-cell table:number-columns-repeated="16379"/>
        </table:table-row>
        <table:table-row table:style-name="ro4">
          <table:table-cell office:value-type="string" table:style-name="ce5">
            <text:p>N. 19/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condicionadores de ar Split HI Wall, Tipo janela, Hi Wall e Piso Teto, para as unidades do SESI-SP e do SENAI-SP.</text:p>
          </table:table-cell>
          <table:table-cell table:number-columns-repeated="16379"/>
        </table:table-row>
        <table:table-row table:style-name="ro4">
          <table:table-cell office:value-type="string" table:style-name="ce5">
            <text:p>N. 19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óveis de aço (bancadas, mesas, armários, estantes, mochileiros e roupeiros) para as Escolas do SENAI-SP</text:p>
          </table:table-cell>
          <table:table-cell table:number-columns-repeated="16379"/>
        </table:table-row>
        <table:table-row table:style-name="ro4">
          <table:table-cell office:value-type="string" table:style-name="ce5">
            <text:p>N. 191/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modernização do elevador de acessibilidade da Escola SENAI “João Martins Coube”, no Município de Bauru, SP.</text:p>
          </table:table-cell>
          <table:table-cell table:number-columns-repeated="16379"/>
        </table:table-row>
        <table:table-row table:style-name="ro1">
          <table:table-cell office:value-type="string" table:style-name="ce5">
            <text:p>N. 19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elétricos para as Escolas do SENAI-SP</text:p>
          </table:table-cell>
          <table:table-cell table:number-columns-repeated="16379"/>
        </table:table-row>
        <table:table-row table:style-name="ro4">
          <table:table-cell office:value-type="string" table:style-name="ce5">
            <text:p>N. 192/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restauração do reservatório elevado da Escola SENAI de Votuporanga, SP</text:p>
          </table:table-cell>
          <table:table-cell table:number-columns-repeated="16379"/>
        </table:table-row>
        <table:table-row table:style-name="ro4">
          <table:table-cell office:value-type="string" table:style-name="ce5">
            <text:p>N. 19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mpilhadeiras retráteis elétricas para as Escolas SENAI-SP CFP-1.06 Vila Leopoldina, CFP-3.02 São José dos Campos e CFP-5.64 Valinhos.</text:p>
          </table:table-cell>
          <table:table-cell table:number-columns-repeated="16379"/>
        </table:table-row>
        <table:table-row table:style-name="ro4">
          <table:table-cell office:value-type="string" table:style-name="ce5">
            <text:p>N. 19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óveis com desenho técnico (mesas, bancadas, carteiras,gaveteiros, armários e mochileiros) para as Escolas do SENAI-SP</text:p>
          </table:table-cell>
          <table:table-cell table:number-columns-repeated="16379"/>
        </table:table-row>
        <table:table-row table:style-name="ro4">
          <table:table-cell office:value-type="string" table:style-name="ce5">
            <text:p>N. 19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metrologia (micrômetro, relógios e outros) para uso nas unidades do SENAI-SP.</text:p>
          </table:table-cell>
          <table:table-cell table:number-columns-repeated="16379"/>
        </table:table-row>
        <table:table-row table:style-name="ro1">
          <table:table-cell office:value-type="string" table:style-name="ce5">
            <text:p>N. 19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unidade piloto produtora de queijo para escola SENAI de Ribeirão Preto (CFP 6.02)</text:p>
          </table:table-cell>
          <table:table-cell table:number-columns-repeated="16379"/>
        </table:table-row>
        <table:table-row table:style-name="ro4">
          <table:table-cell office:value-type="string" table:style-name="ce5">
            <text:p>N. 194/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instalação de esquadrias de vidro na Escola SENAI Conde José Vicente de Azevedo, Bairro do Ipiranga, São Paulo, SP.</text:p>
          </table:table-cell>
          <table:table-cell table:number-columns-repeated="16379"/>
        </table:table-row>
        <table:table-row table:style-name="ro4">
          <table:table-cell office:value-type="string" table:style-name="ce5">
            <text:p>N. 19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cine e foto (câmeras de ação especial, câmeras filmadoras, câmeras fotográficas, entre outros) para as Unidades do SENAI-SP.</text:p>
          </table:table-cell>
          <table:table-cell table:number-columns-repeated="16379"/>
        </table:table-row>
        <table:table-row table:style-name="ro4">
          <table:table-cell office:value-type="string" table:style-name="ce5">
            <text:p>N. 195/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Aquisição de mobiliário (cadeira, poltrona, mesa, banqueta, sofá curvo, estante, carrinho para livros, expositor e divisor de mesa) para recepção e biblioteca para a Escola SENAI CFP 1.34 São Caetano do Sul.</text:p>
          </table:table-cell>
          <table:table-cell table:number-columns-repeated="16379"/>
        </table:table-row>
        <table:table-row table:style-name="ro4">
          <table:table-cell office:value-type="string" table:style-name="ce5">
            <text:p>N. 19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letrodomésticos, linha branca (frigobar, forno micro-ondas, purificador de água, freezer e refrigerador)</text:p>
          </table:table-cell>
          <table:table-cell table:number-columns-repeated="16379"/>
        </table:table-row>
        <table:table-row table:style-name="ro6">
          <table:table-cell office:value-type="string" table:style-name="ce5">
            <text:p>N. 195/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ferramentas manuais (alicate, bomba para teste hidrostático e de pressão, chave combinada, chave de impacto, soquete, jogo de chaves, jogo vazador, saca polia, tarraxa e torquímetro) para as escolas do SENAI SP.</text:p>
          </table:table-cell>
          <table:table-cell table:number-columns-repeated="16379"/>
        </table:table-row>
        <table:table-row table:style-name="ro4">
          <table:table-cell office:value-type="string" table:style-name="ce5">
            <text:p>N. 19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refrigeração (anemômetro, balança, bomba, detector, manifold, medidor, recolhedora, termômetro e vacuômetro) para uso nas unidades do SENAI-SP.</text:p>
          </table:table-cell>
          <table:table-cell table:number-columns-repeated="16379"/>
        </table:table-row>
        <table:table-row table:style-name="ro4">
          <table:table-cell office:value-type="string" table:style-name="ce5">
            <text:p>N. 196/2021</text:p>
          </table:table-cell>
          <table:table-cell office:value-type="string" table:style-name="ce6">
            <text:p>SESI-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consultoria dos serviços de atestados de regularidade para obtenção de AVCB (Auto de Vistoria do Corpo de Bombeiros) de 52 Unidades do SESI-SP e 22 Unidades do SENAI-SP.</text:p>
          </table:table-cell>
          <table:table-cell table:number-columns-repeated="16379"/>
        </table:table-row>
        <table:table-row table:style-name="ro1">
          <table:table-cell office:value-type="string" table:style-name="ce5">
            <text:p>N. 19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e equipamentos de diagnose mecânica automotiva para as unidades do SENAI-SP</text:p>
          </table:table-cell>
          <table:table-cell table:number-columns-repeated="16379"/>
        </table:table-row>
        <table:table-row table:style-name="ro4">
          <table:table-cell office:value-type="string" table:style-name="ce5">
            <text:p>N. 198/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materiais elétricos para uso nos Cursos de Aprendizagem Industrial, Cursos Técnicos e Cursos de Formação Continuada na área de Eletroeletrônica das escolas do SENAI-SP.</text:p>
          </table:table-cell>
          <table:table-cell table:number-columns-repeated="16379"/>
        </table:table-row>
        <table:table-row table:style-name="ro6">
          <table:table-cell office:value-type="string" table:style-name="ce5">
            <text:p>N. 2/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cromatógrafo gasoso toga, espectrofotômetro UV visível-didático e ICP-OES para lubrificantes e combustíveis para os laboratórios de biotecnologia das unidade do SENAI-SP do Bom Retiro (CFP 1.10) e Lençóis Paulista (CFP 7.92)</text:p>
          </table:table-cell>
          <table:table-cell table:number-columns-repeated="16379"/>
        </table:table-row>
        <table:table-row table:style-name="ro4">
          <table:table-cell office:value-type="string" table:style-name="ce5">
            <text:p>N. 2/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piso vinílico nas salas de aula dos blocos E, F e H da Escola SENAI “Octávio Marcondes Ferraz”, no Município de Ribeirão Preto, SP.</text:p>
          </table:table-cell>
          <table:table-cell table:number-columns-repeated="16379"/>
        </table:table-row>
        <table:table-row table:style-name="ro1">
          <table:table-cell office:value-type="string" table:style-name="ce5">
            <text:p>N. 2/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veículos sedãs híbridos para renovação da frota de veículos executivos corporativos da sede.</text:p>
          </table:table-cell>
          <table:table-cell table:number-columns-repeated="16379"/>
        </table:table-row>
        <table:table-row table:style-name="ro6">
          <table:table-cell office:value-type="string" table:style-name="ce5">
            <text:p>N. 2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técnicos especializados na área de tecnologia da informação visando atualização tecnológica, legal e evolutiva no licenciamento fiscal MASTERSAF, de propriedade do SESI-SP e do SENAI-SP</text:p>
          </table:table-cell>
          <table:table-cell table:number-columns-repeated="16379"/>
        </table:table-row>
        <table:table-row table:style-name="ro4">
          <table:table-cell office:value-type="string" table:style-name="ce5">
            <text:p>N. 2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climatização nas Escolas SENAI do Cambuci, no Município de São Paulo e da Escola SENAI do Município de Cotia, SP.</text:p>
          </table:table-cell>
          <table:table-cell table:number-columns-repeated="16379"/>
        </table:table-row>
        <table:table-row table:style-name="ro6">
          <table:table-cell office:value-type="string" table:style-name="ce5">
            <text:p>N. 20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livros didáticos para a SENAI-SP Editora, compreendendo: serviços gráficos de impressão, acabamento e entrega no Almoxarifado Central localizado em São Bernardo do Campo, SP</text:p>
          </table:table-cell>
          <table:table-cell table:number-columns-repeated="16379"/>
        </table:table-row>
        <table:table-row table:style-name="ro6">
          <table:table-cell office:value-type="string" table:style-name="ce5">
            <text:p>N. 20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indústria do plástico (máquina injetora, extrusora dupla rosca, robô manipulador p/ injetora e linha de reciclagem) para unidades do SENAI-SP CFPs 9.28 Pompéia, 1.16 São Bernardo do Campo e 1.01 Brás</text:p>
          </table:table-cell>
          <table:table-cell table:number-columns-repeated="16379"/>
        </table:table-row>
        <table:table-row table:style-name="ro4">
          <table:table-cell office:value-type="string" table:style-name="ce5">
            <text:p>N. 206/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letroeletrônicos (televisores smart, rádios portáteis C/CD-MP3, aparelhos de Blu-ray e consoles de vídeos game) para as Unidades do SESI-SP e SENAI-SP.</text:p>
          </table:table-cell>
          <table:table-cell table:number-columns-repeated="16379"/>
        </table:table-row>
        <table:table-row table:style-name="ro4">
          <table:table-cell office:value-type="string" table:style-name="ce5">
            <text:p>N. 20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âmaras climáticas para fermentação e câmaras de estabilidade com controle de umidade para as unidades do SENAI de Barra Funda (1.05), Campinas (5.09) e Votuporanga (8.50)</text:p>
          </table:table-cell>
          <table:table-cell table:number-columns-repeated="16379"/>
        </table:table-row>
        <table:table-row table:style-name="ro4">
          <table:table-cell office:value-type="string" table:style-name="ce5">
            <text:p>N. 20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e instalação de poltrona de auditório individual e obeso para o auditório da Escola SENAI - CFP 1.34 São Caetano do Sul-SP.</text:p>
          </table:table-cell>
          <table:table-cell table:number-columns-repeated="16379"/>
        </table:table-row>
        <table:table-row table:style-name="ro4">
          <table:table-cell office:value-type="string" table:style-name="ce5">
            <text:p>N. 20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sistema de extrusão cascata e injetora de laboratório para a escola SENAI CFP 1.16 São Bernardo do Campo</text:p>
          </table:table-cell>
          <table:table-cell table:number-columns-repeated="16379"/>
        </table:table-row>
        <table:table-row table:style-name="ro4">
          <table:table-cell office:value-type="string" table:style-name="ce5">
            <text:p>N. 20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contratação de empresa especializada na prestação de serviços de impressão, acabamento e entrega de livros didáticos para o 1º semestre de 2023, para a SENAI-SP Editora</text:p>
          </table:table-cell>
          <table:table-cell table:number-columns-repeated="16379"/>
        </table:table-row>
        <table:table-row table:style-name="ro4">
          <table:table-cell office:value-type="string" table:style-name="ce5">
            <text:p>N. 210/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carrinhos p/notebooks (recarga, carga e transporte) para o SESI-SP e SENAI-SP.</text:p>
          </table:table-cell>
          <table:table-cell table:number-columns-repeated="16379"/>
        </table:table-row>
        <table:table-row table:style-name="ro6">
          <table:table-cell office:value-type="string" table:style-name="ce5">
            <text:p>N. 211/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licenças de uso de softwares (renovação de licenças Trend Micro Apex One, Anti-Malware Storage N, Analisadores de Rede DDI, Sandbox, Firewall de Cloud e de Análise de Comportamento) para o SESI-SP e para o SENAI-SP</text:p>
          </table:table-cell>
          <table:table-cell table:number-columns-repeated="16379"/>
        </table:table-row>
        <table:table-row table:style-name="ro1">
          <table:table-cell office:value-type="string" table:style-name="ce5">
            <text:p>N. 212/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de instrumentação industrial para as escolas do SENAI-SP</text:p>
          </table:table-cell>
          <table:table-cell table:number-columns-repeated="16379"/>
        </table:table-row>
        <table:table-row table:style-name="ro4">
          <table:table-cell office:value-type="string" table:style-name="ce5">
            <text:p>N. 21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204 workstations corporativo para uso nas unidades do SENAI-SP de Bragança Paulista (5.91), Botucatu (7.91), Campinas (5.01), Limeira (5.05) e Santo André (1.18)</text:p>
          </table:table-cell>
          <table:table-cell table:number-columns-repeated="16379"/>
        </table:table-row>
        <table:table-row table:style-name="ro4">
          <table:table-cell office:value-type="string" table:style-name="ce5">
            <text:p>N. 21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solda e corte (máquinas de solda portátil, afiador, máquina p/ oxicorte, máquina de solda industrial, mesa de corte plasma à CNC, entre outros) para as Escolas do SENAI-SP</text:p>
          </table:table-cell>
          <table:table-cell table:number-columns-repeated="16379"/>
        </table:table-row>
        <table:table-row table:style-name="ro4">
          <table:table-cell office:value-type="string" table:style-name="ce5">
            <text:p>N. 21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deiras (para gamer, modelo coral, polipropileno e giratória em vinil) para a Escola SENAI CFP 1.34 São Caetano do Sul.</text:p>
          </table:table-cell>
          <table:table-cell table:number-columns-repeated="16379"/>
        </table:table-row>
        <table:table-row table:style-name="ro6">
          <table:table-cell office:value-type="string" table:style-name="ce5">
            <text:p>N. 215/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de injeção de combustível, suspensão e direção veicular (alinhador de direção, cavalete, dinamômetro, gerador de ozônio, rampa pneumática, scanner, entre outros) para as escolas do SENAI-SP</text:p>
          </table:table-cell>
          <table:table-cell table:number-columns-repeated="16379"/>
        </table:table-row>
        <table:table-row table:style-name="ro1">
          <table:table-cell office:value-type="string" table:style-name="ce5">
            <text:p>N. 21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sistema CTP para área gráfica para a escola SENAI de Barueri - CFP 1.36.</text:p>
          </table:table-cell>
          <table:table-cell table:number-columns-repeated="16379"/>
        </table:table-row>
        <table:table-row table:style-name="ro4">
          <table:table-cell office:value-type="string" table:style-name="ce5">
            <text:p>N. 216/2021</text:p>
          </table:table-cell>
          <table:table-cell office:value-type="string" table:style-name="ce6">
            <text:p>SESI-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inspeção periódica do SPDA (Sistema de Proteção Contra Descargas Atmosféricas) em 37 Unidades do SESI-SP e 20 Unidades do SENAI-SP.</text:p>
          </table:table-cell>
          <table:table-cell table:number-columns-repeated="16379"/>
        </table:table-row>
        <table:table-row table:style-name="ro4">
          <table:table-cell office:value-type="string" table:style-name="ce5">
            <text:p>N. 21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automotivos e para funilaria (analisador, macaco hidráulico, pistola para pintura, cabine, entre outros) para as escolas do SENAI-SP.</text:p>
          </table:table-cell>
          <table:table-cell table:number-columns-repeated="16379"/>
        </table:table-row>
        <table:table-row table:style-name="ro4">
          <table:table-cell office:value-type="string" table:style-name="ce5">
            <text:p>N. 217/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bebedouro tipo coluna, bebedouro de pressão, bebedouro de mesa e purificador de água para uso nas unidades SESI-SP e SENAI-SP.</text:p>
          </table:table-cell>
          <table:table-cell table:number-columns-repeated="16379"/>
        </table:table-row>
        <table:table-row table:style-name="ro4">
          <table:table-cell office:value-type="string" table:style-name="ce5">
            <text:p>N. 217/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obiliário (armários, estantes, arquivos e carrinho) de aço para as unidades do SESI-SP e escolas do SENAI-SP.</text:p>
          </table:table-cell>
          <table:table-cell table:number-columns-repeated="16379"/>
        </table:table-row>
        <table:table-row table:style-name="ro4">
          <table:table-cell office:value-type="string" table:style-name="ce5">
            <text:p>N. 22/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e Sistema de Geração de Energia Solar Fotovoltaica tipo turn key, on grid, em 81 unidades SESI-SP e 50 unidades SENAI-SP.</text:p>
          </table:table-cell>
          <table:table-cell table:number-columns-repeated="16379"/>
        </table:table-row>
        <table:table-row table:style-name="ro4">
          <table:table-cell office:value-type="string" table:style-name="ce5">
            <text:p>N. 22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rtelas para laboratório de ensaios em tintas e revestimentos para a Escola SENAI CFP 1.16 São Bernardo do Campo.</text:p>
          </table:table-cell>
          <table:table-cell table:number-columns-repeated="16379"/>
        </table:table-row>
        <table:table-row table:style-name="ro6">
          <table:table-cell office:value-type="string" table:style-name="ce5">
            <text:p>N. 22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 não ferrosos (tubo de aço retangular, quadrado e redondo, tubo de alumínio, chapa de alumínio, chapa de aço inox e chapa de aço) para confecção de mobiliário das escolas de produção do SENAI-SP</text:p>
          </table:table-cell>
          <table:table-cell table:number-columns-repeated="16379"/>
        </table:table-row>
        <table:table-row table:style-name="ro4">
          <table:table-cell office:value-type="string" table:style-name="ce5">
            <text:p>N. 222/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estrutura para instalação de ponte rolante na Escola SENAI “Geraldo Alckmin”, no Município de Pindamonhangaba, SP.</text:p>
          </table:table-cell>
          <table:table-cell table:number-columns-repeated="16379"/>
        </table:table-row>
        <table:table-row table:style-name="ro4">
          <table:table-cell office:value-type="string" table:style-name="ce5">
            <text:p>N. 22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elétricas (furadeira, serra, lixadeira, martelete, martelo, parafusadeira, misturador, tesoura, esmerilhadeira, aspirador e betoneira) para uso nas Unidades SENAI-SP.</text:p>
          </table:table-cell>
          <table:table-cell table:number-columns-repeated="16379"/>
        </table:table-row>
        <table:table-row table:style-name="ro6">
          <table:table-cell office:value-type="string" table:style-name="ce5">
            <text:p>N. 222/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panificação e confeitaria(amassadeiras rápidas e espiral, batedeiras portáteis e planetárias, derretedeira de chocolate, divisora de massas, mini puxador de bala, processador de alimentos entre outros), para as unidades do SENAI-SP e SESI-SP</text:p>
          </table:table-cell>
          <table:table-cell table:number-columns-repeated="16379"/>
        </table:table-row>
        <table:table-row table:style-name="ro6">
          <table:table-cell office:value-type="string" table:style-name="ce5">
            <text:p>N. 22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ENSAIO (CORTADORA METALOGRÁFICA, MÁQUINA PARA ENSAIOS DE IMPACTO PARA METAIS, MEDIDOR DO TEOR DE FERRITA, PRENSA DE EMBUTIMENTO SEMIAUTOMÁTICA, POLITRIZ METALOGRÁFICA E ANALIZADOR DE UMIDADE)PARA UNIDADES DO SENAI-SP</text:p>
          </table:table-cell>
          <table:table-cell table:number-columns-repeated="16379"/>
        </table:table-row>
        <table:table-row table:style-name="ro4">
          <table:table-cell office:value-type="string" table:style-name="ce5">
            <text:p>N. 22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som (gravador digital de áudio e voz, amplificadores de potência, caixas acústicas passiva e amplificada, fones de ouvido, mesas de som, entre outros) para as Unidades do SENAI-SP.</text:p>
          </table:table-cell>
          <table:table-cell table:number-columns-repeated="16379"/>
        </table:table-row>
        <table:table-row table:style-name="ro4">
          <table:table-cell office:value-type="string" table:style-name="ce5">
            <text:p>N. 22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m metro (aço ABNT e DIN) para utilização nas aulas práticas dos Cursos de Aprendizagem Industrial, Técnicos e de Formação Continuada das escolas do SENAI-SP</text:p>
          </table:table-cell>
          <table:table-cell table:number-columns-repeated="16379"/>
        </table:table-row>
        <table:table-row table:style-name="ro1">
          <table:table-cell office:value-type="string" table:style-name="ce5">
            <text:p>N. 22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mpressores de ar e compressores de pistão para as unidades do SENAI-SP.</text:p>
          </table:table-cell>
          <table:table-cell table:number-columns-repeated="16379"/>
        </table:table-row>
        <table:table-row table:style-name="ro4">
          <table:table-cell office:value-type="string" table:style-name="ce5">
            <text:p>N. 225/2021</text:p>
          </table:table-cell>
          <table:table-cell office:value-type="string" table:style-name="ce6">
            <text:p>SESI-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laboração e aprovação, no Corpo de Bombeiros de São Paulo, de projeto de prevenção e combate a incêndio de 18 Unidades do SESI e 12 Unidades do SENAI.</text:p>
          </table:table-cell>
          <table:table-cell table:number-columns-repeated="16379"/>
        </table:table-row>
        <table:table-row table:style-name="ro6">
          <table:table-cell office:value-type="string" table:style-name="ce5">
            <text:p>N. 22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não ferrosos em quilo (chapa de alumínio 1100/200 H14 e chapa de cobre meia dura), para utilização nas aulas práticas dos Cursos de Aprendizagem Industrial, Técnicos e da Formação Continuada das escolas SENAI-SP</text:p>
          </table:table-cell>
          <table:table-cell table:number-columns-repeated="16379"/>
        </table:table-row>
        <table:table-row table:style-name="ro1">
          <table:table-cell office:value-type="string" table:style-name="ce5">
            <text:p>N. 22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m quilo para as escolas do SENAI-SP</text:p>
          </table:table-cell>
          <table:table-cell table:number-columns-repeated="16379"/>
        </table:table-row>
        <table:table-row table:style-name="ro4">
          <table:table-cell office:value-type="string" table:style-name="ce5">
            <text:p>N. 22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metalmecânica (afiadora, furadeiras, morsas de bancada, máquinas de serra de fita, coladeiras de bordo, entre outros) para unidades do SENAI-SP.</text:p>
          </table:table-cell>
          <table:table-cell table:number-columns-repeated="16379"/>
        </table:table-row>
        <table:table-row table:style-name="ro4">
          <table:table-cell office:value-type="string" table:style-name="ce5">
            <text:p>N. 22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não ferrosos (latão, cobre e alumínio) em metro para utilização nas aulas práticas dos Cursos de Aprendizagem Industrial, Técnicos e Formação Continuada das escolas do SENAI-SP</text:p>
          </table:table-cell>
          <table:table-cell table:number-columns-repeated="16379"/>
        </table:table-row>
        <table:table-row table:style-name="ro4">
          <table:table-cell office:value-type="string" table:style-name="ce5">
            <text:p>N. 22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automação e medição (analisador, estação, medidor, multímetro, soprador, variador, entre outros) para uso nas unidades do SENAI-SP.</text:p>
          </table:table-cell>
          <table:table-cell table:number-columns-repeated="16379"/>
        </table:table-row>
        <table:table-row table:style-name="ro6">
          <table:table-cell office:value-type="string" table:style-name="ce5">
            <text:p>N. 22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m peça (chapa de aço, chapa de inox e aço ABNT 1010/20 chato, redondo, quadrado e trefilados ABNT <text:s/>1010/20 chato, redondo e quadrado, entre outros) para utilização nas aulas práticas dos Cursos de Aprendizagem Industrial, Técnicos e de Formação Continuada das escolas SENAI-SP</text:p>
          </table:table-cell>
          <table:table-cell table:number-columns-repeated="16379"/>
        </table:table-row>
        <table:table-row table:style-name="ro6">
          <table:table-cell office:value-type="string" table:style-name="ce5">
            <text:p>N. 22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metálicos não ferrosos em peça (alumínio, bronze, duralumínio e latão) para as aulas práticas dos cursos de Aprendizagem Industrial, Técnico e Formação Continuada na área de metalomecânica das escolas do SENAI-SP</text:p>
          </table:table-cell>
          <table:table-cell table:number-columns-repeated="16379"/>
        </table:table-row>
        <table:table-row table:style-name="ro6">
          <table:table-cell office:value-type="string" table:style-name="ce5">
            <text:p>N. 23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9"/>
        </table:table-row>
        <table:table-row table:style-name="ro6">
          <table:table-cell office:value-type="string" table:style-name="ce5">
            <text:p>N. 230/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fornecimento de subscrição de licenciamento para solução de application performance management - APM, incluindo: treinamento, serviços de implantação e suporte técnico para gerenciamento da performance de aplicação em uso nas entidades SESI-SP e SENAI-SP</text:p>
          </table:table-cell>
          <table:table-cell table:number-columns-repeated="16379"/>
        </table:table-row>
        <table:table-row table:style-name="ro4">
          <table:table-cell office:value-type="string" table:style-name="ce5">
            <text:p>N. 231/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microcomputadores, monitores e workstations para o SESI-SP e para o SENAI-SP.</text:p>
          </table:table-cell>
          <table:table-cell table:number-columns-repeated="16379"/>
        </table:table-row>
        <table:table-row table:style-name="ro4">
          <table:table-cell office:value-type="string" table:style-name="ce5">
            <text:p>N. 23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serra de fita horizontal para corte e preparação de materiais para o almoxarifado central São Paulo.</text:p>
          </table:table-cell>
          <table:table-cell table:number-columns-repeated="16379"/>
        </table:table-row>
        <table:table-row table:style-name="ro1">
          <table:table-cell office:value-type="string" table:style-name="ce5">
            <text:p>N. 232/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bancos diversos (para uso em jardim, campo e vestiário) para as unidades do Sesi-SP e Senai -SP</text:p>
          </table:table-cell>
          <table:table-cell table:number-columns-repeated="16379"/>
        </table:table-row>
        <table:table-row table:style-name="ro4">
          <table:table-cell office:value-type="string" table:style-name="ce5">
            <text:p>N. 233/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cartões de PVC para impressão de carteirinhas relativas ao Projeto de Controle de Acesso dos alunos do SESI-SP e SENAI-SP</text:p>
          </table:table-cell>
          <table:table-cell table:number-columns-repeated="16379"/>
        </table:table-row>
        <table:table-row table:style-name="ro1">
          <table:table-cell office:value-type="string" table:style-name="ce5">
            <text:p>N. 23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levadores automotivos elétricos para uso nas escolas do SENAI-SP</text:p>
          </table:table-cell>
          <table:table-cell table:number-columns-repeated="16379"/>
        </table:table-row>
        <table:table-row table:style-name="ro6">
          <table:table-cell office:value-type="string" table:style-name="ce5">
            <text:p>N. 23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prografia e outras avenças para as unidades do SENAI-SP do Brás (1.07), São Caetano do Sul (1.32), Cambuci (1.33), Campo Limpo Paulista (5.68), Santana de Parnaíba (1.35), Guarulhos (1.28), Piracicaba (5.10) e Votuporanga (8.50)</text:p>
          </table:table-cell>
          <table:table-cell table:number-columns-repeated="16379"/>
        </table:table-row>
        <table:table-row table:style-name="ro1">
          <table:table-cell office:value-type="string" table:style-name="ce5">
            <text:p>N. 23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rtelas para ensaio em tintas p/ o laboratório de ensaios do CFP 1.16 - São Bernardo do Campo</text:p>
          </table:table-cell>
          <table:table-cell table:number-columns-repeated="16379"/>
        </table:table-row>
        <table:table-row table:style-name="ro4">
          <table:table-cell office:value-type="string" table:style-name="ce5">
            <text:p>N. 237/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text:s/>IO-Link, multimedidor, forno, motor trifásico, controlador profibus, analisador de rede, sistema de visão, analisador, módulo diagnóstico entre outros para atendimento das escolas da rede SENAI-SP</text:p>
          </table:table-cell>
          <table:table-cell table:number-columns-repeated="16379"/>
        </table:table-row>
        <table:table-row table:style-name="ro6">
          <table:table-cell office:value-type="string" table:style-name="ce5">
            <text:p>N. 238/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crutamento, seleção e administração de trabalhadores temporários, para o provimento de vagas existentes para os cargos que vagarem ou forem criados</text:p>
          </table:table-cell>
          <table:table-cell table:number-columns-repeated="16379"/>
        </table:table-row>
        <table:table-row table:style-name="ro4">
          <table:table-cell office:value-type="string" table:style-name="ce5">
            <text:p>N. 238/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óculos de realidade virtual, leitor de e-book, mesa digitalizadora e monitor de vídeo para as unidades do SESI-SP e SENAI-SP</text:p>
          </table:table-cell>
          <table:table-cell table:number-columns-repeated="16379"/>
        </table:table-row>
        <table:table-row table:style-name="ro3">
          <table:table-cell office:value-type="string" table:style-name="ce5">
            <text:p>N. 239/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para transporte de cargas (carrinho contêiner móvel, carrinho para transporte de CPS, carrinho para ferramentas, carro plataforma, carrinho porta palets, guincho hidráulico móvel, kit para transporte de máquinas, paleteira, plataforma elevatória, pórtico com talha manual, transpalete hidráulico manual e triturador elétrico galhos e resíduos) para as unidades SESI-SP e SENAI-SP.</text:p>
          </table:table-cell>
          <table:table-cell table:number-columns-repeated="16379"/>
        </table:table-row>
        <table:table-row table:style-name="ro1">
          <table:table-cell office:value-type="string" table:style-name="ce5">
            <text:p>N. 2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mponentes de cabeamento estruturado para uso na unidade do Senai (CFP 1.10)</text:p>
          </table:table-cell>
          <table:table-cell table:number-columns-repeated="16379"/>
        </table:table-row>
        <table:table-row table:style-name="ro6">
          <table:table-cell office:value-type="string" table:style-name="ce5">
            <text:p>N. 24/2021</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prestação de serviços técnicos especializados na área de tecnologia da informação, visando atualização tecnológica, legal e evolutiva no licenciamento fiscal MASTERSAF de propriedade do SESI-SP e SENAI-SP</text:p>
          </table:table-cell>
          <table:table-cell table:number-columns-repeated="16379"/>
        </table:table-row>
        <table:table-row table:style-name="ro4">
          <table:table-cell office:value-type="string" table:style-name="ce5">
            <text:p>N. 24/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FORNECIMENTO E INSTALAÇÃO DE CORRIMÃOS E GUARDA-CORPOS NA ESCOLA SENAI ORLANDO LAVIERO FERRAIUOLO, NO BAIRRO DO TATUAPÉ, SÃO PAULO, SP.</text:p>
          </table:table-cell>
          <table:table-cell table:number-columns-repeated="16379"/>
        </table:table-row>
        <table:table-row table:style-name="ro4">
          <table:table-cell office:value-type="string" table:style-name="ce5">
            <text:p>N. 240/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projetores multimídia para as unidades do SESI-SP e do SENAI-SP.</text:p>
          </table:table-cell>
          <table:table-cell table:number-columns-repeated="16379"/>
        </table:table-row>
        <table:table-row table:style-name="ro6">
          <table:table-cell office:value-type="string" table:style-name="ce5">
            <text:p>N. 241/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s unidades do SENAI-SP - 07 postos sendo: 03 para a unidade da Vila Leopoldina (1.06), 02 para a unidade de Bauru (7.01) e 02 para a unidade de Campinas (5.01)</text:p>
          </table:table-cell>
          <table:table-cell table:number-columns-repeated="16379"/>
        </table:table-row>
        <table:table-row table:style-name="ro4">
          <table:table-cell office:value-type="string" table:style-name="ce5">
            <text:p>N. 24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aparelho para ponto de fulgor e dispersor modular para as escolas SENAI-SP de Suzano e São Bernardo do Campo.</text:p>
          </table:table-cell>
          <table:table-cell table:number-columns-repeated="16379"/>
        </table:table-row>
        <table:table-row table:style-name="ro1">
          <table:table-cell office:value-type="string" table:style-name="ce5">
            <text:p>N. 245/2021</text:p>
          </table:table-cell>
          <table:table-cell office:value-type="string" table:style-name="ce6">
            <text:p>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Aquisição de motores e transformadores elétricos para as unidades SENAI-SP.</text:p>
          </table:table-cell>
          <table:table-cell table:number-columns-repeated="16379"/>
        </table:table-row>
        <table:table-row table:style-name="ro6">
          <table:table-cell office:value-type="string" table:style-name="ce5">
            <text:p>N. 24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especializada para prestação de serviços de manutenção preventiva, corretiva, calibração e o fornecimento de peças para os equipamentos dos laboratórios de ensaios das escolas SENAI do Ipiranga e de Lençóis Paulista</text:p>
          </table:table-cell>
          <table:table-cell table:number-columns-repeated="16379"/>
        </table:table-row>
        <table:table-row table:style-name="ro4">
          <table:table-cell office:value-type="string" table:style-name="ce5">
            <text:p>N. 248/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fornecimento de gases industriais e locação de cilindros (hélio 5.0, hélio 6.0, mistura gasosa hélio 4.6 + 0,3% Dióxido de carbono 4.5) para uso nas Escolas do SENAI-SP</text:p>
          </table:table-cell>
          <table:table-cell table:number-columns-repeated="16379"/>
        </table:table-row>
        <table:table-row table:style-name="ro4">
          <table:table-cell office:value-type="string" table:style-name="ce5">
            <text:p>N. 24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laboratório (gerador e medidor de ozônio e medidor de interface águaóleo)para as escolas do SENAI-SP.</text:p>
          </table:table-cell>
          <table:table-cell table:number-columns-repeated="16379"/>
        </table:table-row>
        <table:table-row table:style-name="ro6">
          <table:table-cell office:value-type="string" table:style-name="ce5">
            <text:p>N. 2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33 postos, sendo: 05 para a unidade da Mooca (1.03), 08 para a unidade da Barra Funda (1.05), 06 para a unidade do Tatuapé (1.11) e 14 para a unidade do Ipiranga (1.13)</text:p>
          </table:table-cell>
          <table:table-cell table:number-columns-repeated="16379"/>
        </table:table-row>
        <table:table-row table:style-name="ro4">
          <table:table-cell office:value-type="string" table:style-name="ce5">
            <text:p>N. 25/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laboração de projetos executivos completos e compatibilizados de reforma interna e externa da Escola SENAI – CFP 1.34, no Município de São Caetano do Sul, SP.</text:p>
          </table:table-cell>
          <table:table-cell table:number-columns-repeated="16379"/>
        </table:table-row>
        <table:table-row table:style-name="ro4">
          <table:table-cell office:value-type="string" table:style-name="ce5">
            <text:p>N. 2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canal de comunicação de dados para prover o acesso dedicado à internet do Datacenter da administração central do SESI-SP e SENAI-SP</text:p>
          </table:table-cell>
          <table:table-cell table:number-columns-repeated="16379"/>
        </table:table-row>
        <table:table-row table:style-name="ro4">
          <table:table-cell office:value-type="string" table:style-name="ce5">
            <text:p>N. 25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licença de software (atualização do software do tomógrafo industrial) para o Instituto SENAI de Inovação em Manufatura Avançada e Microfabricação - ISI-MAMF.</text:p>
          </table:table-cell>
          <table:table-cell table:number-columns-repeated="16379"/>
        </table:table-row>
        <table:table-row table:style-name="ro1">
          <table:table-cell office:value-type="string" table:style-name="ce5">
            <text:p>N. 252/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dispenser para papel higiênico de 300m à 400m para as Unidades do SESI-SP e do SENAI-SP.</text:p>
          </table:table-cell>
          <table:table-cell table:number-columns-repeated="16379"/>
        </table:table-row>
        <table:table-row table:style-name="ro4">
          <table:table-cell office:value-type="string" table:style-name="ce5">
            <text:p>N. 25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áquinas de couro e calçados para as unidades do SENAI-SP do Brás CFP 1.07, Franca CFP 6.04 e Birigui CFP 9.90.</text:p>
          </table:table-cell>
          <table:table-cell table:number-columns-repeated="16379"/>
        </table:table-row>
        <table:table-row table:style-name="ro6">
          <table:table-cell office:value-type="string" table:style-name="ce5">
            <text:p>N. 25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idáticos (câmera de visão 3 D, conjunto de controle de acesso, conjuntos didáticos, inversor de frequência, conjunto de eletrônica, célula robótica, conjunto de ensaios, moinho granulador e no break 6 KVA)para as escolas do SENAI-SP.</text:p>
          </table:table-cell>
          <table:table-cell table:number-columns-repeated="16379"/>
        </table:table-row>
        <table:table-row table:style-name="ro4">
          <table:table-cell office:value-type="string" table:style-name="ce5">
            <text:p>N. 259/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RP - Sistema de Registro de Preços para aquisição de papel toalha com rolo de 200 metros para as unidades do SESI-SP e do SENAI-SP.</text:p>
          </table:table-cell>
          <table:table-cell table:number-columns-repeated="16379"/>
        </table:table-row>
        <table:table-row table:style-name="ro6">
          <table:table-cell office:value-type="string" table:style-name="ce5">
            <text:p>N. 2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9"/>
        </table:table-row>
        <table:table-row table:style-name="ro1">
          <table:table-cell office:value-type="string" table:style-name="ce5">
            <text:p>N. 2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nvelopes para reposição de estoque do Almoxarifado Central do SENAI-SP</text:p>
          </table:table-cell>
          <table:table-cell table:number-columns-repeated="16379"/>
        </table:table-row>
        <table:table-row table:style-name="ro6">
          <table:table-cell office:value-type="string" table:style-name="ce5">
            <text:p>N. 26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o fornecimento de solução de Virtualização de Desktop e aplicações, incluindo licenças de software, treinamento, serviços de implantação e suporte técnico no ambiente do datacenter do SESI-SP e SENA I-SP</text:p>
          </table:table-cell>
          <table:table-cell table:number-columns-repeated="16379"/>
        </table:table-row>
        <table:table-row table:style-name="ro1">
          <table:table-cell office:value-type="string" table:style-name="ce5">
            <text:p>N. 261/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letrodos de grafite (disco e haste) e esfera de aço cromo para CFP-7.92 do SENAI.</text:p>
          </table:table-cell>
          <table:table-cell table:number-columns-repeated="16379"/>
        </table:table-row>
        <table:table-row table:style-name="ro4">
          <table:table-cell office:value-type="string" table:style-name="ce5">
            <text:p>N. 26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indústria do plástico (máquina injetora, extrusora dupla rosca e linha de reciclagem) para unidades do SENAI-SP CFPs 9.28 Pompéia, 1.16 São Bernardo do Campo.</text:p>
          </table:table-cell>
          <table:table-cell table:number-columns-repeated="16379"/>
        </table:table-row>
        <table:table-row table:style-name="ro4">
          <table:table-cell office:value-type="string" table:style-name="ce5">
            <text:p>N. 262/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letrodomésticos linha branca (cooktop, forno micro-ondas, freezer, lavadora de roupas, lavadora e secadora de roupas, refrigerador) para as unidades do SESI-SP e SENAI-SP</text:p>
          </table:table-cell>
          <table:table-cell table:number-columns-repeated="16379"/>
        </table:table-row>
        <table:table-row table:style-name="ro4">
          <table:table-cell office:value-type="string" table:style-name="ce5">
            <text:p>N. 263/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de som (alto-falantes, caixas amplificadas, caixas de som e pedestais) para as unidades do SESI-SP e SENAI-SP</text:p>
          </table:table-cell>
          <table:table-cell table:number-columns-repeated="16379"/>
        </table:table-row>
        <table:table-row table:style-name="ro1">
          <table:table-cell office:value-type="string" table:style-name="ce5">
            <text:p>N. 26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 de sistema de filtração tangencial para o SENAI Bom Retiro.</text:p>
          </table:table-cell>
          <table:table-cell table:number-columns-repeated="16379"/>
        </table:table-row>
        <table:table-row table:style-name="ro6">
          <table:table-cell office:value-type="string" table:style-name="ce5">
            <text:p>N. 26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18 postos sendo: 06 para a unidade da Vila Mariana (1.09) e 12 para a unidade de Santa Bárbara D’Oeste (5.14)</text:p>
          </table:table-cell>
          <table:table-cell table:number-columns-repeated="16379"/>
        </table:table-row>
        <table:table-row table:style-name="ro1">
          <table:table-cell office:value-type="string" table:style-name="ce5">
            <text:p>N. 265/2021</text:p>
          </table:table-cell>
          <table:table-cell office:value-type="string" table:style-name="ce6">
            <text:p>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Aquisição de equipamentos de rede (câmeras IP, racks, switchs e roteadores) para o SENAI-SP.</text:p>
          </table:table-cell>
          <table:table-cell table:number-columns-repeated="16379"/>
        </table:table-row>
        <table:table-row table:style-name="ro4">
          <table:table-cell office:value-type="string" table:style-name="ce5">
            <text:p>N. 265/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gerenciadores de energia, microfones e sistemas de microfones para as unidades do SESI-SP e SENAI-SP</text:p>
          </table:table-cell>
          <table:table-cell table:number-columns-repeated="16379"/>
        </table:table-row>
        <table:table-row table:style-name="ro6">
          <table:table-cell office:value-type="string" table:style-name="ce5">
            <text:p>N. 26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prografia e outras avenças para as unidades do SENAI-SP de Mogi das Cruzes (1.17), Mauá (1.64), Jacareí (3.03), Limeira (5.05), Campinas (5.09), Sumaré (5.12) e Paulínia (5.69)</text:p>
          </table:table-cell>
          <table:table-cell table:number-columns-repeated="16379"/>
        </table:table-row>
        <table:table-row table:style-name="ro4">
          <table:table-cell office:value-type="string" table:style-name="ce5">
            <text:p>N. 266/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eletroeletrônicos (aparelhos de CD player e DVD, console, mini system, rádio portátil, televisor smart e vídeo game) para as unidades do SESI-SP e SENAI-SP</text:p>
          </table:table-cell>
          <table:table-cell table:number-columns-repeated="16379"/>
        </table:table-row>
        <table:table-row table:style-name="ro6">
          <table:table-cell office:value-type="string" table:style-name="ce5">
            <text:p>N. 26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10 postos sendo: 04 para a unidade do Bom Retiro (1.10), 04 para a unidade de São Caetano do Sul (1.34) e 02 para a unidade de Paulínia (5.69)</text:p>
          </table:table-cell>
          <table:table-cell table:number-columns-repeated="16379"/>
        </table:table-row>
        <table:table-row table:style-name="ro4">
          <table:table-cell office:value-type="string" table:style-name="ce5">
            <text:p>N. 267/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reprografia e outras avenças para as unidades do SENAI-SP de Alumínio (4.03), Mairinque (4.99) e Franca (6.04)</text:p>
          </table:table-cell>
          <table:table-cell table:number-columns-repeated="16379"/>
        </table:table-row>
        <table:table-row table:style-name="ro4">
          <table:table-cell office:value-type="string" table:style-name="ce5">
            <text:p>N. 26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 não ferrosos (alumínio, aço chumbaloy, tubos de aço, aço ABNT e aço DIN) para atendimento das escolas do SENAI-SP.</text:p>
          </table:table-cell>
          <table:table-cell table:number-columns-repeated="16379"/>
        </table:table-row>
        <table:table-row table:style-name="ro4">
          <table:table-cell office:value-type="string" table:style-name="ce5">
            <text:p>N. 27/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reforma do piso das oficinas, áreas de circulação e corredores, e tratamento dos pisos existentes das salas de aula do Bloco “C” da Escola SENAI de Registro, SP.</text:p>
          </table:table-cell>
          <table:table-cell table:number-columns-repeated="16379"/>
        </table:table-row>
        <table:table-row table:style-name="ro3">
          <table:table-cell office:value-type="string" table:style-name="ce5">
            <text:p>N. 2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51 postos, sendo: 24 para a unidade de São Bernardo do Campo (1.16), <text:s/>13 para a unidade São Bernardo do Campo (1.20), <text:s/>02 para a unidade de São Bernardo do Campo - Volkswagen (1.43), 02 para a unidade de São Bernardo do Campo – Mercedes Benz (1.44) e 10 para a unidade de Mauá (1.64)</text:p>
          </table:table-cell>
          <table:table-cell table:number-columns-repeated="16379"/>
        </table:table-row>
        <table:table-row table:style-name="ro4">
          <table:table-cell office:value-type="string" table:style-name="ce5">
            <text:p>N. 271/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 unidade do SENAI Cambuci - 03 postos</text:p>
          </table:table-cell>
          <table:table-cell table:number-columns-repeated="16379"/>
        </table:table-row>
        <table:table-row table:style-name="ro4">
          <table:table-cell office:value-type="string" table:style-name="ce5">
            <text:p>N. 275/2021</text:p>
          </table:table-cell>
          <table:table-cell office:value-type="string" table:style-name="ce6">
            <text:p>SENAI-SP</text:p>
          </table:table-cell>
          <table:table-cell office:value-type="string" table:style-name="ce6">
            <text:p>Pregão Eletrônico</text:p>
          </table:table-cell>
          <table:table-cell office:value-type="string" table:style-name="ce11">
            <text:p>Encerrado/Concluído</text:p>
          </table:table-cell>
          <table:table-cell office:value-type="string" table:style-name="ce7">
            <text:p>Aquisição de equipamentos para laboratórios têxteis (dinamômetro digital, permeabilímetro ao ar, contador automático de fios têxteis, entre outros) para uso na escola SENAI CFP 1.07 Brás.</text:p>
          </table:table-cell>
          <table:table-cell table:number-columns-repeated="16379"/>
        </table:table-row>
        <table:table-row table:style-name="ro4">
          <table:table-cell office:value-type="string" table:style-name="ce5">
            <text:p>N. 275/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reprografia e outras avenças para as unidades do SENAI-SP de Santo André (1.18), Itú (4.01), Americana (5.07) e Jaguariúna (5.13)</text:p>
          </table:table-cell>
          <table:table-cell table:number-columns-repeated="16379"/>
        </table:table-row>
        <table:table-row table:style-name="ro4">
          <table:table-cell office:value-type="string" table:style-name="ce5">
            <text:p>N. 27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onte de alta tensão EHT 30Kv e manutenção do Microscópio Eletrônico por Varredura -MEV-da Escola Senai Suiço Brasileira CFP 1.15.</text:p>
          </table:table-cell>
          <table:table-cell table:number-columns-repeated="16379"/>
        </table:table-row>
        <table:table-row table:style-name="ro4">
          <table:table-cell office:value-type="string" table:style-name="ce5">
            <text:p>N. 277/2022</text:p>
          </table:table-cell>
          <table:table-cell office:value-type="string" table:style-name="ce6">
            <text:p>SESI-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Sistema de Registro de Preços - SRP para aquisição de travas de segurança para notebooks de uso corporativo na Administração Central do SESI-SP e SENAI-SP</text:p>
          </table:table-cell>
          <table:table-cell table:number-columns-repeated="16379"/>
        </table:table-row>
        <table:table-row table:style-name="ro4">
          <table:table-cell office:value-type="string" table:style-name="ce5">
            <text:p>N. 278/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Prestação de serviços de plotagens e reprografia para a Diretoria de Obras e Serviços do Edifício Sede do SESI-SP e SENAI-SP</text:p>
          </table:table-cell>
          <table:table-cell table:number-columns-repeated="16379"/>
        </table:table-row>
        <table:table-row table:style-name="ro4">
          <table:table-cell office:value-type="string" table:style-name="ce5">
            <text:p>N. 279/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solução de Switches e Access Point, incluindo serviços de implantação, treinamento, suporte técnico e Site Survey para as unidades do SESI-SP e SENAI-SP.</text:p>
          </table:table-cell>
          <table:table-cell table:number-columns-repeated="16379"/>
        </table:table-row>
        <table:table-row table:style-name="ro4">
          <table:table-cell office:value-type="string" table:style-name="ce5">
            <text:p>N. 28/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s obras viárias em atendimento à certidão de diretrizes da Secretaria Municipal de Mobilidade e Transportes de São Paulo, na Escola SENAI do Bom Retiro, São Paulo, SP.</text:p>
          </table:table-cell>
          <table:table-cell table:number-columns-repeated="16379"/>
        </table:table-row>
        <table:table-row table:style-name="ro6">
          <table:table-cell office:value-type="string" table:style-name="ce5">
            <text:p>N. 2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51 postos, sendo: 14 para a unidade de Santo André (1.18), 23 para a unidade de São Caetano do Sul (1.23), 08 para a unidade da Vila Alpina (1.02) e 06 para a unidade do Tatuapé (1.26)</text:p>
          </table:table-cell>
          <table:table-cell table:number-columns-repeated="16379"/>
        </table:table-row>
        <table:table-row table:style-name="ro6">
          <table:table-cell office:value-type="string" table:style-name="ce5">
            <text:p>N. 28/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especializada para prestação dos serviços de análise da qualidade do ar interior em ambientes climatizados artificialmente, bactéria legionella e análise gravimétrica nas unidades do SESI-SP e do SENAI-SP.</text:p>
          </table:table-cell>
          <table:table-cell table:number-columns-repeated="16379"/>
        </table:table-row>
        <table:table-row table:style-name="ro1">
          <table:table-cell office:value-type="string" table:style-name="ce5">
            <text:p>N. 28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locker inteligente 24 portas para uso na Escola SENAI CFP-1.34 São Caetano do Sul.</text:p>
          </table:table-cell>
          <table:table-cell table:number-columns-repeated="16379"/>
        </table:table-row>
        <table:table-row table:style-name="ro1">
          <table:table-cell office:value-type="string" table:style-name="ce5">
            <text:p>N. 28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lanta Piloto de Instrumentação Industrial para a Escola SENAI de Santos - CFP 2.01</text:p>
          </table:table-cell>
          <table:table-cell table:number-columns-repeated="16379"/>
        </table:table-row>
        <table:table-row table:style-name="ro4">
          <table:table-cell office:value-type="string" table:style-name="ce5">
            <text:p>N. 28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rrinhos (ferramenta, coletor, plataforma e secador), armários, bancadas e prateleiras de oficinas para as escolas SENAI-SP.</text:p>
          </table:table-cell>
          <table:table-cell table:number-columns-repeated="16379"/>
        </table:table-row>
        <table:table-row table:style-name="ro4">
          <table:table-cell office:value-type="string" table:style-name="ce5">
            <text:p>N. 287/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lataforma de Gestão Remota de Energia (software e integração plataforma, gateway de controle e multimedidor) para as Unidades SESI-SP e SENAI-SP.</text:p>
          </table:table-cell>
          <table:table-cell table:number-columns-repeated="16379"/>
        </table:table-row>
        <table:table-row table:style-name="ro4">
          <table:table-cell office:value-type="string" table:style-name="ce5">
            <text:p>N. 288/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renovação, fornecimento e serviços de implantação de licenças de uso da solução de virtualização de servidores VMWARE</text:p>
          </table:table-cell>
          <table:table-cell table:number-columns-repeated="16379"/>
        </table:table-row>
        <table:table-row table:style-name="ro6">
          <table:table-cell office:value-type="string" table:style-name="ce5">
            <text:p>N. 2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36 postos sendo: 11 para a unidade de Osasco (1.19), 11 para a unidade de Jandira (1.27) e 14 para a unidade de Cotia (1.38)</text:p>
          </table:table-cell>
          <table:table-cell table:number-columns-repeated="16379"/>
        </table:table-row>
        <table:table-row table:style-name="ro4">
          <table:table-cell office:value-type="string" table:style-name="ce5">
            <text:p>N. 29/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especializada para prestação de serviços de manutenção preventiva, corretiva e emergencial em cabines primárias de média tensão em 74 Unidades do SESI-SP e 79 Unidades do SENAI-SP.</text:p>
          </table:table-cell>
          <table:table-cell table:number-columns-repeated="16379"/>
        </table:table-row>
        <table:table-row table:style-name="ro4">
          <table:table-cell office:value-type="string" table:style-name="ce5">
            <text:p>N. 29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negativação dos débitos de devedores em atraso do SESI-SP e do SENAI-SP</text:p>
          </table:table-cell>
          <table:table-cell table:number-columns-repeated="16379"/>
        </table:table-row>
        <table:table-row table:style-name="ro4">
          <table:table-cell office:value-type="string" table:style-name="ce5">
            <text:p>N. 295/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11.000 licenças de uso de software Adobe Creative Cloud Enterprise para uso nas unidades do SESI-SP e do SENAI-SP</text:p>
          </table:table-cell>
          <table:table-cell table:number-columns-repeated="16379"/>
        </table:table-row>
        <table:table-row table:style-name="ro4">
          <table:table-cell office:value-type="string" table:style-name="ce5">
            <text:p>N. 29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elétricos / eletrônicos para o CAI Mecânico Montador de Estruturas Aeronáuticas - CFP 7.91 Botucatu.</text:p>
          </table:table-cell>
          <table:table-cell table:number-columns-repeated="16379"/>
        </table:table-row>
        <table:table-row table:style-name="ro4">
          <table:table-cell office:value-type="string" table:style-name="ce5">
            <text:p>N. 3/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Fotodocumentador e FPLC-Cromatografia Líquida de Proteína Rápida para o laboratório de biotecnologia da Escola SENAI Bom Retiro (CFP 1.10)</text:p>
          </table:table-cell>
          <table:table-cell table:number-columns-repeated="16379"/>
        </table:table-row>
        <table:table-row table:style-name="ro4">
          <table:table-cell office:value-type="string" table:style-name="ce5">
            <text:p>N. 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avaliação educacional para o "Programa de Avaliação da Educação Profissional" - PROVEI 2020/2021 para o SENAI-SP</text:p>
          </table:table-cell>
          <table:table-cell table:number-columns-repeated="16379"/>
        </table:table-row>
        <table:table-row table:style-name="ro4">
          <table:table-cell office:value-type="string" table:style-name="ce5">
            <text:p>N. 3/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licenças e direito de uso do Microsoft Azure Monetary Commitment, modalidade de contrato Server and Cloud Enrollment - SCE, plataforma de serviços em nuvem em uso pelo SESI-SP e SENAI-SP.</text:p>
          </table:table-cell>
          <table:table-cell table:number-columns-repeated="16379"/>
        </table:table-row>
        <table:table-row table:style-name="ro6">
          <table:table-cell office:value-type="string" table:style-name="ce5">
            <text:p>N. 3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conservação e recepção para as Unidades do SENAI-SP - 71 postos, sendo: 19 para a unidade do Brás (1.01), 20 para a unidade do Brás (1.07), 25 para a unidade da Vila Leopoldina (1.06) e 07 para a unidade da Vila Mariana (1.09)</text:p>
          </table:table-cell>
          <table:table-cell table:number-columns-repeated="16379"/>
        </table:table-row>
        <table:table-row table:style-name="ro4">
          <table:table-cell office:value-type="string" table:style-name="ce5">
            <text:p>N. 3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laboração de projetos executivos para ampliação da Escola SENAI “Henrique Lupo” no Município de Araraquara, SP.</text:p>
          </table:table-cell>
          <table:table-cell table:number-columns-repeated="16379"/>
        </table:table-row>
        <table:table-row table:style-name="ro4">
          <table:table-cell office:value-type="string" table:style-name="ce5">
            <text:p>N. 3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de São Bernardo do Campo (1.20) e Botucatu (7.91) - 08 postos</text:p>
          </table:table-cell>
          <table:table-cell table:number-columns-repeated="16379"/>
        </table:table-row>
        <table:table-row table:style-name="ro6">
          <table:table-cell office:value-type="string" table:style-name="ce5">
            <text:p>N. 32/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os projetos executivos complementares (terraplanagem, fundações, estrutura de concreto e metálica, impermeabilização, esquadrias, climatização, sistema de proteção contra incêndio e rede de gases especiais) da nova Escola SENAI no Município de Jaú, SP.</text:p>
          </table:table-cell>
          <table:table-cell table:number-columns-repeated="16379"/>
        </table:table-row>
        <table:table-row table:style-name="ro6">
          <table:table-cell office:value-type="string" table:style-name="ce5">
            <text:p>N. 32/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SRP) para aquisição de material de escritório (canetas, lápis, borracha, colas, cadernos, papel multiuso, etiquetas, marcadores de quadro branco, entre outros através de Sistema de Comércio Eletrônico</text:p>
          </table:table-cell>
          <table:table-cell table:number-columns-repeated="16379"/>
        </table:table-row>
        <table:table-row table:style-name="ro6">
          <table:table-cell office:value-type="string" table:style-name="ce5">
            <text:p>N. 3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locação sob demanda de 191.400 toalhas industriais/mês para remoção de óleos, graxas, e outros utilizados no processo de aprendizagem e na manutenção de máquinas das 86 escolas do SENAI-SP</text:p>
          </table:table-cell>
          <table:table-cell table:number-columns-repeated="16379"/>
        </table:table-row>
        <table:table-row table:style-name="ro4">
          <table:table-cell office:value-type="string" table:style-name="ce5">
            <text:p>N. 34/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impermeabilização do reservatório elevado da Escola SENAI “Armando de Arruda Pereira”, no Município de São Caetano do Sul, SP.</text:p>
          </table:table-cell>
          <table:table-cell table:number-columns-repeated="16379"/>
        </table:table-row>
        <table:table-row table:style-name="ro6">
          <table:table-cell office:value-type="string" table:style-name="ce5">
            <text:p>N. 35/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laboração de projeto executivo arquitetônico e complementares do laboratório de ensaios em óleos lubrificantes, combustíveis e materiais de referência – Labelt - da Escola SENAI do Município de Lençóis Paulista, SP.</text:p>
          </table:table-cell>
          <table:table-cell table:number-columns-repeated="16379"/>
        </table:table-row>
        <table:table-row table:style-name="ro4">
          <table:table-cell office:value-type="string" table:style-name="ce5">
            <text:p>N. 3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insumos para uso nas copas do edifício sede do SESI e SENAI-SP.</text:p>
          </table:table-cell>
          <table:table-cell table:number-columns-repeated="16379"/>
        </table:table-row>
        <table:table-row table:style-name="ro1">
          <table:table-cell office:value-type="string" table:style-name="ce5">
            <text:p>N. 36/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neus para manutenção da frota Almoxarifado Central do SESI-SP e SENAI-SP.</text:p>
          </table:table-cell>
          <table:table-cell table:number-columns-repeated="16379"/>
        </table:table-row>
        <table:table-row table:style-name="ro4">
          <table:table-cell office:value-type="string" table:style-name="ce5">
            <text:p>N. 3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deiras para uso nos refeitórios das Escolas SENAI Cambuci (CFP 1.21), Campinas (CFP 5.01) e Bauru (CPF 7.01).</text:p>
          </table:table-cell>
          <table:table-cell table:number-columns-repeated="16379"/>
        </table:table-row>
        <table:table-row table:style-name="ro1">
          <table:table-cell office:value-type="string" table:style-name="ce5">
            <text:p>N. 3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bos PP e Flexíveis para uso nos cursos das Escolas SENAI - SP</text:p>
          </table:table-cell>
          <table:table-cell table:number-columns-repeated="16379"/>
        </table:table-row>
        <table:table-row table:style-name="ro4">
          <table:table-cell office:value-type="string" table:style-name="ce5">
            <text:p>N. 39/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armazenamento (custódia) e movimentação de documentos em meio físico para o SESI-SP e SENAI-SP</text:p>
          </table:table-cell>
          <table:table-cell table:number-columns-repeated="16379"/>
        </table:table-row>
        <table:table-row table:style-name="ro1">
          <table:table-cell office:value-type="string" table:style-name="ce5">
            <text:p>N. 4/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centrífuga refrigerada para biotecnologia e shaker orbital com incubação refrigerado</text:p>
          </table:table-cell>
          <table:table-cell table:number-columns-repeated="16379"/>
        </table:table-row>
        <table:table-row table:style-name="ro4">
          <table:table-cell office:value-type="string" table:style-name="ce5">
            <text:p>N. 4/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COMUNICAÇÃO VISUAL DA ESCOLA SENAI “FELIX GUISARD”, NO MUNICÍPIO DE TAUBATÉ, SP.</text:p>
          </table:table-cell>
          <table:table-cell table:number-columns-repeated="16379"/>
        </table:table-row>
        <table:table-row table:style-name="ro6">
          <table:table-cell office:value-type="string" table:style-name="ce5">
            <text:p>N. 40/2021</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veículos, sendo 20 SUV/Minivan para uso dos Diretores dos CATs do SESI, 02 SUV/Minivan para a Gerência de Infraestrutura e Suprimentos do SENAI-SP, 06 SUV/Minivan para renovação da frota SESI-SP da sede e 04 do tipo sedã médio para renovação da frota de veículos corporativos da sede.</text:p>
          </table:table-cell>
          <table:table-cell table:number-columns-repeated="16379"/>
        </table:table-row>
        <table:table-row table:style-name="ro4">
          <table:table-cell office:value-type="string" table:style-name="ce5">
            <text:p>N. 4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forma, ampliação e adequação para acessibilidade e segurança da Escola SENAI 1.01, Bairro do Brás, no Município de São Paulo, SP.</text:p>
          </table:table-cell>
          <table:table-cell table:number-columns-repeated="16379"/>
        </table:table-row>
        <table:table-row table:style-name="ro4">
          <table:table-cell office:value-type="string" table:style-name="ce5">
            <text:p>N. 40/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impermeabilização das lajes do salão social da Escola SENAI Engenheiro Octavio Marcondes Ferraz, no Município de Ribeirão Preto, SP.</text:p>
          </table:table-cell>
          <table:table-cell table:number-columns-repeated="16379"/>
        </table:table-row>
        <table:table-row table:style-name="ro4">
          <table:table-cell office:value-type="string" table:style-name="ce5">
            <text:p>N. 41/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reforma de cobertura do Bloco D da Escola Senai Manuel Garcia Filho, no Município de Diadema, SP.</text:p>
          </table:table-cell>
          <table:table-cell table:number-columns-repeated="16379"/>
        </table:table-row>
        <table:table-row table:style-name="ro6">
          <table:table-cell office:value-type="string" table:style-name="ce5">
            <text:p>N. 41/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coleta, transporte, co-processamento e destinação final de resíduos classes IIA e IIB, em locais licenciados, das unidades SESI e SENAI localizadas no Estado de São Paulo</text:p>
          </table:table-cell>
          <table:table-cell table:number-columns-repeated="16379"/>
        </table:table-row>
        <table:table-row table:style-name="ro1">
          <table:table-cell office:value-type="string" table:style-name="ce5">
            <text:p>N. 43/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Venda e destinação final de sucatas ferrosas (classe IIA - ABNT NBR 10.004)</text:p>
          </table:table-cell>
          <table:table-cell table:number-columns-repeated="16379"/>
        </table:table-row>
        <table:table-row table:style-name="ro4">
          <table:table-cell office:value-type="string" table:style-name="ce5">
            <text:p>N. 44/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o sistema de dados e voz da Escola SENAI 1.34, no Município São Caetano do Sul, SP.</text:p>
          </table:table-cell>
          <table:table-cell table:number-columns-repeated="16379"/>
        </table:table-row>
        <table:table-row table:style-name="ro4">
          <table:table-cell office:value-type="string" table:style-name="ce5">
            <text:p>N. 44/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veículos SUV/Minivan e Sedã médio para uso dos <text:s/>diretores dos CATs do SESI-SP e para renovação da frota de veículos corporativos da SEDE</text:p>
          </table:table-cell>
          <table:table-cell table:number-columns-repeated="16379"/>
        </table:table-row>
        <table:table-row table:style-name="ro6">
          <table:table-cell office:value-type="string" table:style-name="ce5">
            <text:p>N. 44/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renovação de garantia de hardware e software de Firewall FortiGate, incluindo serviços de migração dos componentes, gerenciamento (FortiManager), armazenamento dos logs(FortiAnalyzer) e de análise de malware (FortiSandbox) para o SESI SP e SENAI-SP.</text:p>
          </table:table-cell>
          <table:table-cell table:number-columns-repeated="16379"/>
        </table:table-row>
        <table:table-row table:style-name="ro6">
          <table:table-cell office:value-type="string" table:style-name="ce5">
            <text:p>N. 4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adequação à NR12 de máquinas ferramenta (tornos mecânicos, fresadoras, retificadoras, furadeiras e máquinas verticais de serrar metais) nas unidades do SENAI-SP</text:p>
          </table:table-cell>
          <table:table-cell table:number-columns-repeated="16379"/>
        </table:table-row>
        <table:table-row table:style-name="ro4">
          <table:table-cell office:value-type="string" table:style-name="ce5">
            <text:p>N. 45/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para execução de infraestrutura de rede para o sistema de CFTV em 23 Unidades do SESI-SP e 52 Unidades do SENAI-SP</text:p>
          </table:table-cell>
          <table:table-cell table:number-columns-repeated="16379"/>
        </table:table-row>
        <table:table-row table:style-name="ro1">
          <table:table-cell office:value-type="string" table:style-name="ce5">
            <text:p>N. 4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mponentes de rede para uso nas novas instalações da Escola SENAI Bom Retiro</text:p>
          </table:table-cell>
          <table:table-cell table:number-columns-repeated="16379"/>
        </table:table-row>
        <table:table-row table:style-name="ro4">
          <table:table-cell office:value-type="string" table:style-name="ce5">
            <text:p>N. 46/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o remanescente da reforma do Bloco C na Escola SENAI 5.02, no Município de Jundiaí, SP.</text:p>
          </table:table-cell>
          <table:table-cell table:number-columns-repeated="16379"/>
        </table:table-row>
        <table:table-row table:style-name="ro4">
          <table:table-cell office:value-type="string" table:style-name="ce5">
            <text:p>N. 48/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remodelação do sistema viário em frente à Escola SENAI 6.02, no Município de Ribeirão Preto, SP.</text:p>
          </table:table-cell>
          <table:table-cell table:number-columns-repeated="16379"/>
        </table:table-row>
        <table:table-row table:style-name="ro6">
          <table:table-cell office:value-type="string" table:style-name="ce5">
            <text:p>N. 49/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prestação de serviços para obtenção, renovação, alteração de licenças e controle, bem como o preenchimento dos mapas de consumo de produtos controlados, para as unidades escolares do SENAI-SP, conforme legislação vigente</text:p>
          </table:table-cell>
          <table:table-cell table:number-columns-repeated="16379"/>
        </table:table-row>
        <table:table-row table:style-name="ro6">
          <table:table-cell office:value-type="string" table:style-name="ce5">
            <text:p>N. 4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52 postos sendo: 12 para a unidade de Registro (2.60), 11 para a unidade de São José dos Campos (3.02), 18 para a unidade de Jacareí (3.03) e 11 para a unidade de Cruzeiro (3.90)</text:p>
          </table:table-cell>
          <table:table-cell table:number-columns-repeated="16379"/>
        </table:table-row>
        <table:table-row table:style-name="ro1">
          <table:table-cell office:value-type="string" table:style-name="ce5">
            <text:p>N. 49/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ESCOLA SENAI EDWARD SAVIO, NO MUNICÍPIO DE JAÚ, SP.</text:p>
          </table:table-cell>
          <table:table-cell table:number-columns-repeated="16379"/>
        </table:table-row>
        <table:table-row table:style-name="ro4">
          <table:table-cell office:value-type="string" table:style-name="ce5">
            <text:p>N. 5/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Sistema de Produção Água P/ Biotecnologia, Concentrador à Vácuo e Estufa para Cultura Bacteriológica para o laboratório de tecnologia da Escola SENAI Bom Retiro (CFP 1.10).</text:p>
          </table:table-cell>
          <table:table-cell table:number-columns-repeated="16379"/>
        </table:table-row>
        <table:table-row table:style-name="ro4">
          <table:table-cell office:value-type="string" table:style-name="ce5">
            <text:p>N. 50/2021</text:p>
          </table:table-cell>
          <table:table-cell office:value-type="string" table:style-name="ce6">
            <text:p>SESI-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a inspeção periódica do SPDA (Sistema de Proteção contra Descargas Atmosféricas) em 52 Unidades do SESI-SP e 35 Unidades do SENAI-SP.</text:p>
          </table:table-cell>
          <table:table-cell table:number-columns-repeated="16379"/>
        </table:table-row>
        <table:table-row table:style-name="ro4">
          <table:table-cell office:value-type="string" table:style-name="ce5">
            <text:p>N. 5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forma da cúpula da Escola SENAI Suzana Dias (1.35), no Município de Santana de Parnaíba, SP.</text:p>
          </table:table-cell>
          <table:table-cell table:number-columns-repeated="16379"/>
        </table:table-row>
        <table:table-row table:style-name="ro4">
          <table:table-cell office:value-type="string" table:style-name="ce5">
            <text:p>N. 5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07 postos sendo: 03 para a unidade de Jandira (1.27) e 04 para a unidade do Cambuci (1.33)</text:p>
          </table:table-cell>
          <table:table-cell table:number-columns-repeated="16379"/>
        </table:table-row>
        <table:table-row table:style-name="ro6">
          <table:table-cell office:value-type="string" table:style-name="ce5">
            <text:p>N. 51/2020</text:p>
          </table:table-cell>
          <table:table-cell office:value-type="string" table:style-name="ce6">
            <text:p>SESI-SENAI-SP</text:p>
          </table:table-cell>
          <table:table-cell office:value-type="string" table:style-name="ce6">
            <text:p>Credenciamento</text:p>
          </table:table-cell>
          <table:table-cell office:value-type="string" table:style-name="ce6">
            <text:p>Aberto/Em Execução</text:p>
          </table:table-cell>
          <table:table-cell office:value-type="string" table:style-name="ce7">
            <text:p>Seleção e credenciamento de leiloeiro oficial no exercício regular de sua profissão para preparação, organização, divulgação e realização de leilões públicos, destinados à alienação de bens móveis inservíveis e veículos pertencentes ao patrimônio do SESI-SP e do SENAI-SP</text:p>
          </table:table-cell>
          <table:table-cell table:number-columns-repeated="16379"/>
        </table:table-row>
        <table:table-row table:style-name="ro6">
          <table:table-cell office:value-type="string" table:style-name="ce5">
            <text:p>N. 5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46 postos sendo: 09 para a unidade de Sorocaba (4.02), 11 para a unidade de Sorocaba (4.04), 16 para a unidade de Campinas (5.01) e 10 para a unidade de Valinhos (5.64)</text:p>
          </table:table-cell>
          <table:table-cell table:number-columns-repeated="16379"/>
        </table:table-row>
        <table:table-row table:style-name="ro4">
          <table:table-cell office:value-type="string" table:style-name="ce5">
            <text:p>N. 52/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e reforma das coberturas nos Blocos 1 e 2 da Escola SENAI Italo Bologna, no município de Itu, SP.</text:p>
          </table:table-cell>
          <table:table-cell table:number-columns-repeated="16379"/>
        </table:table-row>
        <table:table-row table:style-name="ro6">
          <table:table-cell office:value-type="string" table:style-name="ce5">
            <text:p>N. 5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37 postos sendo: 11 para a unidade de Campinas (5.09), 13 para a unidade de Santa Bárbara D’Oeste (5.14), 07 para a unidade de Rafard (5.61) e 10 para a unidade de São Carlos (6.01)</text:p>
          </table:table-cell>
          <table:table-cell table:number-columns-repeated="16379"/>
        </table:table-row>
        <table:table-row table:style-name="ro6">
          <table:table-cell office:value-type="string" table:style-name="ce5">
            <text:p>N. 5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20 postos, sendo: 12 para a unidade de Diadema (1.25), 04 para a unidade de Santa Cruz do Rio Pardo (7.93) e 04 para a unidade de Ourinhos (7.94)</text:p>
          </table:table-cell>
          <table:table-cell table:number-columns-repeated="16379"/>
        </table:table-row>
        <table:table-row table:style-name="ro6">
          <table:table-cell office:value-type="string" table:style-name="ce5">
            <text:p>N. 5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28 postos sendo: 09 para a unidade de Mogi Guaçu (5.63), 04 para a unidade de São João da Boa Vista (5.92), 07 para a unidade de Araras (5.90) e 08 para a unidade de Rio Claro (5.06)</text:p>
          </table:table-cell>
          <table:table-cell table:number-columns-repeated="16379"/>
        </table:table-row>
        <table:table-row table:style-name="ro4">
          <table:table-cell office:value-type="string" table:style-name="ce5">
            <text:p>N. 53/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forma da cobertura, tratamento de concreto e instalações elétricas e hidráulicas da Escola SENAI 1.25 Manuel Garcia Filho, no Município de Diadema, SP.</text:p>
          </table:table-cell>
          <table:table-cell table:number-columns-repeated="16379"/>
        </table:table-row>
        <table:table-row table:style-name="ro6">
          <table:table-cell office:value-type="string" table:style-name="ce5">
            <text:p>N. 53/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técnicos especializados para implantação, customização, parametrização, suporte, manutenção e treinamento da Plataforma Microsoft Dynamics para atendimento à área fim do SESI-SP e a Central de Relacionamento SESI-SP e SENAI-SP (Fale Conosco)</text:p>
          </table:table-cell>
          <table:table-cell table:number-columns-repeated="16379"/>
        </table:table-row>
        <table:table-row table:style-name="ro4">
          <table:table-cell office:value-type="string" table:style-name="ce5">
            <text:p>N. 54/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instalação e manutenção da rede do sistema de proteção e combate a incêndio da Escola SENAI de Lençóis Paulista, SP.</text:p>
          </table:table-cell>
          <table:table-cell table:number-columns-repeated="16379"/>
        </table:table-row>
        <table:table-row table:style-name="ro6">
          <table:table-cell office:value-type="string" table:style-name="ce5">
            <text:p>N. 5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30 postos sendo: 06 para a unidade de Franca (6.04), 12 para a unidade de Sertãozinho (6.61), 09 para a unidade de Votuporanga (8.50) e 03 para a unidade de Mirassol (8.90)</text:p>
          </table:table-cell>
          <table:table-cell table:number-columns-repeated="16379"/>
        </table:table-row>
        <table:table-row table:style-name="ro4">
          <table:table-cell office:value-type="string" table:style-name="ce5">
            <text:p>N. 54/2021</text:p>
          </table:table-cell>
          <table:table-cell office:value-type="string" table:style-name="ce6">
            <text:p>SENAI-SP</text:p>
          </table:table-cell>
          <table:table-cell office:value-type="string" table:style-name="ce6">
            <text:p>Concorrência<text:s text:c="28"/></text:p>
          </table:table-cell>
          <table:table-cell office:value-type="string" table:style-name="ce11">
            <text:p>Encerrado/Concluído</text:p>
          </table:table-cell>
          <table:table-cell office:value-type="string" table:style-name="ce7">
            <text:p>Aquisição de centros de usinagem e máquina de eletroerosão por penetração CNC, para as Escolas SENAI de Jundiaí (CFP 5.02), São José dos Campos (CFP 3.02), Campinas (CFP 5.01) e Botucatu (CFP 7.91)</text:p>
          </table:table-cell>
          <table:table-cell table:number-columns-repeated="16379"/>
        </table:table-row>
        <table:table-row table:style-name="ro4">
          <table:table-cell office:value-type="string" table:style-name="ce5">
            <text:p>N. 54/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folhas de sulfite A4 para uso das Unidades do SESI-SP e SENAI-SP</text:p>
          </table:table-cell>
          <table:table-cell table:number-columns-repeated="16379"/>
        </table:table-row>
        <table:table-row table:style-name="ro6">
          <table:table-cell office:value-type="string" table:style-name="ce5">
            <text:p>N. 5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30 postos sendo: 06 para a unidade de Araçatuba (9.01), 05 para a unidade de Birigui (9.90), 09 para a unidade de Presidente Prudente (9.14) e 10 para a unidade de Botucatu (7.91)</text:p>
          </table:table-cell>
          <table:table-cell table:number-columns-repeated="16379"/>
        </table:table-row>
        <table:table-row table:style-name="ro1">
          <table:table-cell office:value-type="string" table:style-name="ce5">
            <text:p>N. 56/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Escola SENAI Antonio Souza Noschese, no Município de Santos, SP.</text:p>
          </table:table-cell>
          <table:table-cell table:number-columns-repeated="16379"/>
        </table:table-row>
        <table:table-row table:style-name="ro4">
          <table:table-cell office:value-type="string" table:style-name="ce5">
            <text:p>N. 5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entros de usinagem 5 eixos simultâneos para as escolas do SENAI-SP - CFPs 5.02 Jundiaí, 3.02 São José dos Campos, 5.01 Campinas, 7.91 Botucatu e 1.18 Santo André</text:p>
          </table:table-cell>
          <table:table-cell table:number-columns-repeated="16379"/>
        </table:table-row>
        <table:table-row table:style-name="ro4">
          <table:table-cell office:value-type="string" table:style-name="ce5">
            <text:p>N. 57/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forma da Escola SENAI Ary Torres, Bairro Santo Amaro, São Paulo, SP.</text:p>
          </table:table-cell>
          <table:table-cell table:number-columns-repeated="16379"/>
        </table:table-row>
        <table:table-row table:style-name="ro1">
          <table:table-cell office:value-type="string" table:style-name="ce5">
            <text:p>N. 5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de solda (eletrodos, escovas de arame, porta-eletrodos entre outros)</text:p>
          </table:table-cell>
          <table:table-cell table:number-columns-repeated="16379"/>
        </table:table-row>
        <table:table-row table:style-name="ro4">
          <table:table-cell office:value-type="string" table:style-name="ce5">
            <text:p>N. 57/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REMODELAÇÃO DO SISTEMA VIÁRIO EM FRENTE A ESCOLA SENAI “ENG. OCTÁVIO MARCONDES FERRAZ”, NO MUNICÍPIO DE RIBEIRÃO PRETO, SP.</text:p>
          </table:table-cell>
          <table:table-cell table:number-columns-repeated="16379"/>
        </table:table-row>
        <table:table-row table:style-name="ro1">
          <table:table-cell office:value-type="string" table:style-name="ce5">
            <text:p>N. 5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elétricos para utilização nos cursos ministrados pelas Escolas do SENAI.</text:p>
          </table:table-cell>
          <table:table-cell table:number-columns-repeated="16379"/>
        </table:table-row>
        <table:table-row table:style-name="ro6">
          <table:table-cell office:value-type="string" table:style-name="ce5">
            <text:p>N. 58/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portaria, jardinagem, limpeza e conservação para as unidades do SENAI-SP - 23 postos, sendo: 10 para a unidade de Santos (2.01) e 13 para a unidade de Cubatão (2.02)</text:p>
          </table:table-cell>
          <table:table-cell table:number-columns-repeated="16379"/>
        </table:table-row>
        <table:table-row table:style-name="ro4">
          <table:table-cell office:value-type="string" table:style-name="ce5">
            <text:p>N. 5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para adequação à NR12 de máquinas ferramenta (tornos mecânicos, fresadoras, retificadoras e furadeiras)</text:p>
          </table:table-cell>
          <table:table-cell table:number-columns-repeated="16379"/>
        </table:table-row>
        <table:table-row table:style-name="ro4">
          <table:table-cell office:value-type="string" table:style-name="ce5">
            <text:p>N. 59/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para construção da Escola SENAI Antonio Souza Noschese, no Município de Santos, SP.</text:p>
          </table:table-cell>
          <table:table-cell table:number-columns-repeated="16379"/>
        </table:table-row>
        <table:table-row table:style-name="ro4">
          <table:table-cell office:value-type="string" table:style-name="ce5">
            <text:p>N. 59/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jardinagem, limpeza e conservação para as unidades do SENAI-SP - 11 postos, sendo: 06 para a unidade de Araçatuba (9.01) e 05 para a unidade de Birigui (9.90)</text:p>
          </table:table-cell>
          <table:table-cell table:number-columns-repeated="16379"/>
        </table:table-row>
        <table:table-row table:style-name="ro1">
          <table:table-cell office:value-type="string" table:style-name="ce5">
            <text:p>N. 6/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leitora de microplacas e PCR em tempo real(qPCR) para atender o CFP 1.10 Bom Retiro</text:p>
          </table:table-cell>
          <table:table-cell table:number-columns-repeated="16379"/>
        </table:table-row>
        <table:table-row table:style-name="ro4">
          <table:table-cell office:value-type="string" table:style-name="ce5">
            <text:p>N. 6/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substituição dos vidros da fachada da Escola SENAI “Carlos Pasquale”, Bairro do Cambuci, Município de São Paulo, SP.</text:p>
          </table:table-cell>
          <table:table-cell table:number-columns-repeated="16379"/>
        </table:table-row>
        <table:table-row table:style-name="ro4">
          <table:table-cell office:value-type="string" table:style-name="ce5">
            <text:p>N. 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osciloscópio, terrômetro, alicate terrômetro, micromanômetro, gerador de função, decibelímetro, medidor de vazão, psicrômetro e termômetro.</text:p>
          </table:table-cell>
          <table:table-cell table:number-columns-repeated="16379"/>
        </table:table-row>
        <table:table-row table:style-name="ro6">
          <table:table-cell office:value-type="string" table:style-name="ce5">
            <text:p>N. 6/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9"/>
        </table:table-row>
        <table:table-row table:style-name="ro4">
          <table:table-cell office:value-type="string" table:style-name="ce5">
            <text:p>N. 6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manuais (alicates de pressão, arcos de serra, chaves de fenda, martelos de poliuretano, entre outros) para as unidades do SENAI-SP.</text:p>
          </table:table-cell>
          <table:table-cell table:number-columns-repeated="16379"/>
        </table:table-row>
        <table:table-row table:style-name="ro4">
          <table:table-cell office:value-type="string" table:style-name="ce5">
            <text:p>N. 60/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para execução da reforma para acessibilidade da Escola SENAI 5.61 Celso Charuri, no Município de Rafard, SP.</text:p>
          </table:table-cell>
          <table:table-cell table:number-columns-repeated="16379"/>
        </table:table-row>
        <table:table-row table:style-name="ro6">
          <table:table-cell office:value-type="string" table:style-name="ce5">
            <text:p>N. 60/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s unidades do SENAI-SP - 10 postos sendo: 02 para a unidade do Brás (1.01), 04 para a unidade do Brás (1.07) e 04 para a unidade de Santo Amaro (1.15)</text:p>
          </table:table-cell>
          <table:table-cell table:number-columns-repeated="16379"/>
        </table:table-row>
        <table:table-row table:style-name="ro4">
          <table:table-cell office:value-type="string" table:style-name="ce5">
            <text:p>N. 6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especializada na prestação de serviços de impressão (diplomas e certificados - impressos de segurança)</text:p>
          </table:table-cell>
          <table:table-cell table:number-columns-repeated="16379"/>
        </table:table-row>
        <table:table-row table:style-name="ro4">
          <table:table-cell office:value-type="string" table:style-name="ce5">
            <text:p>N. 61/2022</text:p>
          </table:table-cell>
          <table:table-cell office:value-type="string" table:style-name="ce6">
            <text:p>SENAI-SP</text:p>
          </table:table-cell>
          <table:table-cell office:value-type="string" table:style-name="ce6">
            <text:p>Convite<text:s text:c="33"/></text:p>
          </table:table-cell>
          <table:table-cell office:value-type="string" table:style-name="ce6">
            <text:p>Aberto/Em Execução</text:p>
          </table:table-cell>
          <table:table-cell office:value-type="string" table:style-name="ce7">
            <text:p>Contratação de empresa para execução da remodelação do sistema viário à frente da Escola SENAI “Eng. Octávio Marcondes Ferraz”, Ribeirão Preto, SP.</text:p>
          </table:table-cell>
          <table:table-cell table:number-columns-repeated="16379"/>
        </table:table-row>
        <table:table-row table:style-name="ro6">
          <table:table-cell office:value-type="string" table:style-name="ce5">
            <text:p>N. 61/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restadora de serviços de suporte técnico local (on site) em equipamentos de informática, servidores Intel, instalados nos ambientes da Unidade Corporativa e Unidades Operacionais do SESI-SP e SENAI-SP no Estado de São Paulo</text:p>
          </table:table-cell>
          <table:table-cell table:number-columns-repeated="16379"/>
        </table:table-row>
        <table:table-row table:style-name="ro4">
          <table:table-cell office:value-type="string" table:style-name="ce5">
            <text:p>N. 6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automotivos (scanner, máquina de lavar peças, jogo de chave, torquímetro, saca polia, prensa hidráulica, elevador pneumático, entre outros) para as escolas do SENAI-SP</text:p>
          </table:table-cell>
          <table:table-cell table:number-columns-repeated="16379"/>
        </table:table-row>
        <table:table-row table:style-name="ro1">
          <table:table-cell office:value-type="string" table:style-name="ce5">
            <text:p>N. 6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balanças para laboratório do CFP 1.10 - SENAI-SP - Bom Retiro.</text:p>
          </table:table-cell>
          <table:table-cell table:number-columns-repeated="16379"/>
        </table:table-row>
        <table:table-row table:style-name="ro4">
          <table:table-cell office:value-type="string" table:style-name="ce5">
            <text:p>N. 63/2022</text:p>
          </table:table-cell>
          <table:table-cell office:value-type="string" table:style-name="ce6">
            <text:p>SESI-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especializada para prestação de serviços de manutenção preventiva, corretiva e emergencial em cabines primárias de média tensão em 23 unidades do SESI-SP e 21 unidades do SENAI-SP.</text:p>
          </table:table-cell>
          <table:table-cell table:number-columns-repeated="16379"/>
        </table:table-row>
        <table:table-row table:style-name="ro1">
          <table:table-cell office:value-type="string" table:style-name="ce5">
            <text:p>N. 6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apoio para laboratório do CFP 1.10 - SENAI-SP - Bom Retiro.</text:p>
          </table:table-cell>
          <table:table-cell table:number-columns-repeated="16379"/>
        </table:table-row>
        <table:table-row table:style-name="ro4">
          <table:table-cell office:value-type="string" table:style-name="ce5">
            <text:p>N. 64/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Aberto/Em Execução</text:p>
          </table:table-cell>
          <table:table-cell office:value-type="string" table:style-name="ce7">
            <text:p>Contratação de empresa para execução da adequação das instalações elétricas da Escola SENAI “Conde José Vicente Azevedo”, Bairro Ipiranga, São Paulo, SP.</text:p>
          </table:table-cell>
          <table:table-cell table:number-columns-repeated="16379"/>
        </table:table-row>
        <table:table-row table:style-name="ro6">
          <table:table-cell office:value-type="string" table:style-name="ce5">
            <text:p>N. 6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onsumíveis para soldagem (discos de corte, eletrodos, escovas de arame, varetas, porta-eletrodos, arames, válvulas corta chama entre outros) para uso nas aulas práticas dos Cursos de Aprendizagem Industrial, Cursos Técnicos e Cursos de Formação Continuada das escolas do SENAI-SP</text:p>
          </table:table-cell>
          <table:table-cell table:number-columns-repeated="16379"/>
        </table:table-row>
        <table:table-row table:style-name="ro4">
          <table:table-cell office:value-type="string" table:style-name="ce5">
            <text:p>N. 65/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fornecimento e instalação de porta pallets para o Almoxarifado Central, no Município de São Bernardo do Campo, SP.</text:p>
          </table:table-cell>
          <table:table-cell table:number-columns-repeated="16379"/>
        </table:table-row>
        <table:table-row table:style-name="ro1">
          <table:table-cell office:value-type="string" table:style-name="ce5">
            <text:p>N. 65/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aquecimento para laboratório da Escola SENAI CFP 1.10 - Bom Retiro</text:p>
          </table:table-cell>
          <table:table-cell table:number-columns-repeated="16379"/>
        </table:table-row>
        <table:table-row table:style-name="ro6">
          <table:table-cell office:value-type="string" table:style-name="ce5">
            <text:p>N. 6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preparação e homogeneização de amostras (agitador e triturador, agitador c/ base planetária, incubadora orbital, dispersor, manta aquecedora) para as escolas SENAI CFPs 1.10 Bom Retiro e 1.16 são Bernardo do Campo</text:p>
          </table:table-cell>
          <table:table-cell table:number-columns-repeated="16379"/>
        </table:table-row>
        <table:table-row table:style-name="ro1">
          <table:table-cell office:value-type="string" table:style-name="ce5">
            <text:p>N. 6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segurança para laboratório da Escola SENAI CFP 1.10 - Bom Retiro</text:p>
          </table:table-cell>
          <table:table-cell table:number-columns-repeated="16379"/>
        </table:table-row>
        <table:table-row table:style-name="ro6">
          <table:table-cell office:value-type="string" table:style-name="ce5">
            <text:p>N. 66/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laboratório (incubadora, banho maria, aparelho para ponto de fulgor, chapa de aquecimento, evaporador, estufa, mufla e autoclave) para os Institutos SENAI de Biotecnologia e Materiais Avançados e escolas da rede SENAI-SP</text:p>
          </table:table-cell>
          <table:table-cell table:number-columns-repeated="16379"/>
        </table:table-row>
        <table:table-row table:style-name="ro1">
          <table:table-cell office:value-type="string" table:style-name="ce5">
            <text:p>N. 6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icroscópios para uso da Escola SENAI CFP 1.10 - Bom Retiro</text:p>
          </table:table-cell>
          <table:table-cell table:number-columns-repeated="16379"/>
        </table:table-row>
        <table:table-row table:style-name="ro6">
          <table:table-cell office:value-type="string" table:style-name="ce5">
            <text:p>N. 67/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prografia e outras avenças para as unidades do SENAI-SP do Ipiranga (1.13), São Bernardo do Campo (1.16), Guarulhos (1.28), Piracicaba (5.10), Votuporanga (8.50), Cubatão (2.02) e São José dos Campos (3.02)</text:p>
          </table:table-cell>
          <table:table-cell table:number-columns-repeated="16379"/>
        </table:table-row>
        <table:table-row table:style-name="ro1">
          <table:table-cell office:value-type="string" table:style-name="ce5">
            <text:p>N. 6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transporte de cargas para unidades do SENAI-SP</text:p>
          </table:table-cell>
          <table:table-cell table:number-columns-repeated="16379"/>
        </table:table-row>
        <table:table-row table:style-name="ro4">
          <table:table-cell office:value-type="string" table:style-name="ce5">
            <text:p>N. 68/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a rede de gases especiais e ar comprimido na Escola SENAI “Dr. Celso Charuri”, Bairro Bom Retiro, no Município de São Paulo, SP.</text:p>
          </table:table-cell>
          <table:table-cell table:number-columns-repeated="16379"/>
        </table:table-row>
        <table:table-row table:style-name="ro1">
          <table:table-cell office:value-type="string" table:style-name="ce5">
            <text:p>N. 6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âmera de visão 3D para o SENAI da Vila Leopoldina (CFP 1.06)</text:p>
          </table:table-cell>
          <table:table-cell table:number-columns-repeated="16379"/>
        </table:table-row>
        <table:table-row table:style-name="ro1">
          <table:table-cell office:value-type="string" table:style-name="ce5">
            <text:p>N. 7/2021</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Aquisição de analisador de hidrogênio, nitrogênio e oxigênio para atender o CFP 1.19 Osasco</text:p>
          </table:table-cell>
          <table:table-cell table:number-columns-repeated="16379"/>
        </table:table-row>
        <table:table-row table:style-name="ro4">
          <table:table-cell office:value-type="string" table:style-name="ce5">
            <text:p>N. 7/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reforma do piso de concreto do bloco “A” da Escola SENAI “Carlos Pasquale”, Bairro do Cambuci, Município de São Paulo, SP.</text:p>
          </table:table-cell>
          <table:table-cell table:number-columns-repeated="16379"/>
        </table:table-row>
        <table:table-row table:style-name="ro6">
          <table:table-cell office:value-type="string" table:style-name="ce5">
            <text:p>N. 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22 postos sendo: 10 para a unidade de Itú <text:s/>(4.01), 09 para a unidade de Araraquara (6.03), 05 para a unidade de Matão (6.62) e 08 para a unidade de Marília (9.27)</text:p>
          </table:table-cell>
          <table:table-cell table:number-columns-repeated="16379"/>
        </table:table-row>
        <table:table-row table:style-name="ro6">
          <table:table-cell office:value-type="string" table:style-name="ce5">
            <text:p>N. 7/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implantação de sistema de controle de acesso com o fornecimento de equipamentos, softwares e serviços para as unidades do SESI e SENAI do estado de São Paulo</text:p>
          </table:table-cell>
          <table:table-cell table:number-columns-repeated="16379"/>
        </table:table-row>
        <table:table-row table:style-name="ro4">
          <table:table-cell office:value-type="string" table:style-name="ce5">
            <text:p>N. 7/2022</text:p>
          </table:table-cell>
          <table:table-cell office:value-type="string" table:style-name="ce6">
            <text:p>SESI-SENAI-SP</text:p>
          </table:table-cell>
          <table:table-cell office:value-type="string" table:style-name="ce6">
            <text:p>Credenciamento</text:p>
          </table:table-cell>
          <table:table-cell office:value-type="string" table:style-name="ce11">
            <text:p>Encerrado/Concluído</text:p>
          </table:table-cell>
          <table:table-cell office:value-type="string" table:style-name="ce7">
            <text:p>Seleção e Credenciamento de pessoas físicas ou jurídicas para contratação de serviços de produção editorial de livros didáticos, técnicos e paradidáticos do SESI-SP e do SENAI-SP.</text:p>
          </table:table-cell>
          <table:table-cell table:number-columns-repeated="16379"/>
        </table:table-row>
        <table:table-row table:style-name="ro6">
          <table:table-cell office:value-type="string" table:style-name="ce5">
            <text:p>N. 70/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recrutamento, seleção e administração de trabalhos temporários, para o provimento de vagas existentes para os cargos que vagarem ou forem criados nas unidades do SESI-SP e SENAI-SP, localizadas na capital e interior do Estado de São Paulo.</text:p>
          </table:table-cell>
          <table:table-cell table:number-columns-repeated="16379"/>
        </table:table-row>
        <table:table-row table:style-name="ro4">
          <table:table-cell office:value-type="string" table:style-name="ce5">
            <text:p>N. 70/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reforma das calçadas da Escola SENAI Mario Dedini 5.03, no Município de Piracicaba, SP.</text:p>
          </table:table-cell>
          <table:table-cell table:number-columns-repeated="16379"/>
        </table:table-row>
        <table:table-row table:style-name="ro1">
          <table:table-cell office:value-type="string" table:style-name="ce5">
            <text:p>N. 7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não ferrosos chapas de alumínio e de cobre para atendimento das Escolas SENAI - SP</text:p>
          </table:table-cell>
          <table:table-cell table:number-columns-repeated="16379"/>
        </table:table-row>
        <table:table-row table:style-name="ro4">
          <table:table-cell office:value-type="string" table:style-name="ce5">
            <text:p>N. 71/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Companhia Seguradora para emissão de Apólice de Automóvel, com cobertura total para os veículos, caminhões, empilhadeiras e semirreboques da frota do SESI-SP e do SENAI-SP</text:p>
          </table:table-cell>
          <table:table-cell table:number-columns-repeated="16379"/>
        </table:table-row>
        <table:table-row table:style-name="ro4">
          <table:table-cell office:value-type="string" table:style-name="ce5">
            <text:p>N. 7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biologia molecular (pipeta,centrífugas e incubadora de CO2) para laboratório do CFP 1.10 - SENAI-SP - Bom Retiro.</text:p>
          </table:table-cell>
          <table:table-cell table:number-columns-repeated="16379"/>
        </table:table-row>
        <table:table-row table:style-name="ro4">
          <table:table-cell office:value-type="string" table:style-name="ce5">
            <text:p>N. 73/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execução das obras de implantação do UPLAB do SENAI no Parque Tecnológico de São José dos Campos, SP.</text:p>
          </table:table-cell>
          <table:table-cell table:number-columns-repeated="16379"/>
        </table:table-row>
        <table:table-row table:style-name="ro4">
          <table:table-cell office:value-type="string" table:style-name="ce5">
            <text:p>N. 73/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aquisição de materiais de pintura para as Unidades do SESI e SENAI do Estado de São Paulo.</text:p>
          </table:table-cell>
          <table:table-cell table:number-columns-repeated="16379"/>
        </table:table-row>
        <table:table-row table:style-name="ro1">
          <table:table-cell office:value-type="string" table:style-name="ce5">
            <text:p>N. 74/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fechamento em alambrado do terreno do SENAI em Caçapava, SP.</text:p>
          </table:table-cell>
          <table:table-cell table:number-columns-repeated="16379"/>
        </table:table-row>
        <table:table-row table:style-name="ro4">
          <table:table-cell office:value-type="string" table:style-name="ce5">
            <text:p>N. 7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Prestação de serviços de vigilância e segurança patrimonial para a unidade do SENAI-SP - sendo 03 postos para a unidade de Mogi Guaçu (5.63)</text:p>
          </table:table-cell>
          <table:table-cell table:number-columns-repeated="16379"/>
        </table:table-row>
        <table:table-row table:style-name="ro4">
          <table:table-cell office:value-type="string" table:style-name="ce5">
            <text:p>N. 74/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fornecimento de renovação de garantia de hardware e software dos storages huawei, incluindo suporte técnico, em uso no datacenter do SESI-SP e SENAI-SP</text:p>
          </table:table-cell>
          <table:table-cell table:number-columns-repeated="16379"/>
        </table:table-row>
        <table:table-row table:style-name="ro6">
          <table:table-cell office:value-type="string" table:style-name="ce5">
            <text:p>N. 75/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s unidades do SENAI-SP - 06 postos sendo: 02 para a unidade da Vila Mariana (1.09), 02 para a unidade de Santa Cruz do Rio Pardo (7.93) e 02 para a unidade de Ourinhos (7.94)</text:p>
          </table:table-cell>
          <table:table-cell table:number-columns-repeated="16379"/>
        </table:table-row>
        <table:table-row table:style-name="ro4">
          <table:table-cell office:value-type="string" table:style-name="ce5">
            <text:p>N. 76/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transporte para distribuição de livros das Editoras do SESI-SP e do SENAI-SP</text:p>
          </table:table-cell>
          <table:table-cell table:number-columns-repeated="16379"/>
        </table:table-row>
        <table:table-row table:style-name="ro1">
          <table:table-cell office:value-type="string" table:style-name="ce5">
            <text:p>N. 77/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headsets para o SESI e SENAI-SP</text:p>
          </table:table-cell>
          <table:table-cell table:number-columns-repeated="16379"/>
        </table:table-row>
        <table:table-row table:style-name="ro4">
          <table:table-cell office:value-type="string" table:style-name="ce5">
            <text:p>N. 7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não ferrosos em metro (alumínio, bronze, cobre e latão) para utilização nas Escolas SENAI-SP</text:p>
          </table:table-cell>
          <table:table-cell table:number-columns-repeated="16379"/>
        </table:table-row>
        <table:table-row table:style-name="ro4">
          <table:table-cell office:value-type="string" table:style-name="ce5">
            <text:p>N. 7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xtrusora dupla rosca para o Instituto SENAI de Materiais Avançados (CFP 1.16) de São Bernardo do Campo e extrusora sopradora para atualização tecnológica da escola SENAI(CFP 9.28) Pompéia</text:p>
          </table:table-cell>
          <table:table-cell table:number-columns-repeated="16379"/>
        </table:table-row>
        <table:table-row table:style-name="ro1">
          <table:table-cell office:value-type="string" table:style-name="ce5">
            <text:p>N. 7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lotters Especiais para o Projeto CMFP.</text:p>
          </table:table-cell>
          <table:table-cell table:number-columns-repeated="16379"/>
        </table:table-row>
        <table:table-row table:style-name="ro6">
          <table:table-cell office:value-type="string" table:style-name="ce5">
            <text:p>N. 7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06 postos sendo: 02 para a unidade de Santos (2.01), 02 para a unidade de Votuporanga (8.50) e 02 para a unidade de Birigui (9.90)</text:p>
          </table:table-cell>
          <table:table-cell table:number-columns-repeated="16379"/>
        </table:table-row>
        <table:table-row table:style-name="ro4">
          <table:table-cell office:value-type="string" table:style-name="ce5">
            <text:p>N. 8/2021</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reforço estrutural e contenção do muro de divisa da Escola SENAI “Prof. Dr. Euryclides de Jesus Zerbini”, no Município de Campinas, SP.</text:p>
          </table:table-cell>
          <table:table-cell table:number-columns-repeated="16379"/>
        </table:table-row>
        <table:table-row table:style-name="ro6">
          <table:table-cell office:value-type="string" table:style-name="ce5">
            <text:p>N. 8/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33 postos sendo: 05 para a unidade de Pindamonhangaba (3.60), 09 para a unidade de Piracicaba (5.03), 09 para a unidade de Piracicaba (5.10) e 10 para a unidade de Campo Limpo Paulista (5.68)</text:p>
          </table:table-cell>
          <table:table-cell table:number-columns-repeated="16379"/>
        </table:table-row>
        <table:table-row table:style-name="ro4">
          <table:table-cell office:value-type="string" table:style-name="ce5">
            <text:p>N. 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 unidade do SENAI-SP de Itú (4.01) – 03 postos</text:p>
          </table:table-cell>
          <table:table-cell table:number-columns-repeated="16379"/>
        </table:table-row>
        <table:table-row table:style-name="ro4">
          <table:table-cell office:value-type="string" table:style-name="ce5">
            <text:p>N. 80/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refrigeração e bebedouro de pressão para as Escolas do SENAI - SP - CFPs 2.01 Santos e 1.10 Bom Retiro</text:p>
          </table:table-cell>
          <table:table-cell table:number-columns-repeated="16379"/>
        </table:table-row>
        <table:table-row table:style-name="ro6">
          <table:table-cell office:value-type="string" table:style-name="ce5">
            <text:p>N. 80/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09 postos sendo: 03 para a unidade de Rio Claro (5.06), 03 para a unidade de Rafard (5.61) e 03 para a unidade de Ribeirão Preto (6.02)</text:p>
          </table:table-cell>
          <table:table-cell table:number-columns-repeated="16379"/>
        </table:table-row>
        <table:table-row table:style-name="ro6">
          <table:table-cell office:value-type="string" table:style-name="ce5">
            <text:p>N. 8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9"/>
        </table:table-row>
        <table:table-row table:style-name="ro6">
          <table:table-cell office:value-type="string" table:style-name="ce5">
            <text:p>N. 81/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s unidades do SENAI-SP - 09 postos sendo: 03 para a unidade de Piracicaba (5.03), 03 para a unidade de Piracicaba (5.10) e 03 para a unidade de Iracemápolis (5.94)</text:p>
          </table:table-cell>
          <table:table-cell table:number-columns-repeated="16379"/>
        </table:table-row>
        <table:table-row table:style-name="ro6">
          <table:table-cell office:value-type="string" table:style-name="ce5">
            <text:p>N. 8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08 postos sendo: 03 para a unidade de Americana (5.07), 03 para a unidade de Jaguariúna (5.13) e 02 para a unidade de Valinhos (5.64)</text:p>
          </table:table-cell>
          <table:table-cell table:number-columns-repeated="16379"/>
        </table:table-row>
        <table:table-row table:style-name="ro6">
          <table:table-cell office:value-type="string" table:style-name="ce5">
            <text:p>N. 83/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Ferramentas Manuais, Misturador Planetário, Compressor de Ar, Alargador de Tubos, Trator Cortador de Grama, Carrinho para Ferramentas e Morsa de Bancada para uso nas unidades SENAI do Bom Retiro, Ipiranga, Paulínia e Tatuapé.</text:p>
          </table:table-cell>
          <table:table-cell table:number-columns-repeated="16379"/>
        </table:table-row>
        <table:table-row table:style-name="ro6">
          <table:table-cell office:value-type="string" table:style-name="ce5">
            <text:p>N. 83/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Contratação de empresa para prestação de serviços de vigilância e segurança patrimonial para as unidades do SENAI-SP - 08 postos sendo: 02 para a unidade do Ipiranga (1.13), 02 para a unidade de Pirituba (1.63) e 04 para a unidade de Mauá (1.64)</text:p>
          </table:table-cell>
          <table:table-cell table:number-columns-repeated="16379"/>
        </table:table-row>
        <table:table-row table:style-name="ro6">
          <table:table-cell office:value-type="string" table:style-name="ce5">
            <text:p>N. 84/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vigilância e segurança patrimonial para as unidades do SENAI-SP - 13 postos sendo: 03 para a unidade de Pindamonhangaba (3.60), 04 para a unidade de Cruzeiro (3.90) e 06 para a unidade de São José dos Campos (3.02)</text:p>
          </table:table-cell>
          <table:table-cell table:number-columns-repeated="16379"/>
        </table:table-row>
        <table:table-row table:style-name="ro7">
          <table:table-cell office:value-type="string" table:style-name="ce5">
            <text:p>N. 85/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a renovação de licenciamento Microsoft, com base nos aplicativos de uso educacional e administrativo: correio eletrônico e aplicações rotineiras de escritório (outlook e office 365), drive virtual (onedrive), comunicação (skype), colaboração (yammer), painel de dados (pow er BI), educacional (minecraft), desenvolvimento de aplicações (visual studio, sharepoint e team foundation), segurança da informação (ATP Ataques Avançados), Datacenter (Window s Server, SQL Server, System Center, Pow er BI Professional, Project Server e CRM Dynamics e Azure Cloud), para uso no Datacenter Corporativo, bem como, nas áreas administrativas e educacionais do SESI-SP e SENAI-SP</text:p>
          </table:table-cell>
          <table:table-cell table:number-columns-repeated="16379"/>
        </table:table-row>
        <table:table-row table:style-name="ro6">
          <table:table-cell office:value-type="string" table:style-name="ce5">
            <text:p>N. 85/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não ferrosos (aço inox, alumínio extr 7075 e titânio) para implantação do curso de Aprendizagem Industrial Mecânico de Usinagens Especiais das escolas SENAI-SP CFPs 3.02 São José dos Campos, 5.01 Campinas e 7.91 Botucatu</text:p>
          </table:table-cell>
          <table:table-cell table:number-columns-repeated="16379"/>
        </table:table-row>
        <table:table-row table:style-name="ro6">
          <table:table-cell office:value-type="string" table:style-name="ce5">
            <text:p>N. 86/2022</text:p>
          </table:table-cell>
          <table:table-cell office:value-type="string" table:style-name="ce6">
            <text:p>SESI-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consultoria dos serviços necessários à obtenção dos atestados de regularidade para obtenção do AVCB (Auto de Vistoria do Corpo de Bombeiros) de 34 Unidades do SESI-SP e 32 Unidades do SENAI-SP.</text:p>
          </table:table-cell>
          <table:table-cell table:number-columns-repeated="16379"/>
        </table:table-row>
        <table:table-row table:style-name="ro1">
          <table:table-cell office:value-type="string" table:style-name="ce5">
            <text:p>N. 86/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dispensers de papel toalha para as unidades do SESI SP e SENAI-SP</text:p>
          </table:table-cell>
          <table:table-cell table:number-columns-repeated="16379"/>
        </table:table-row>
        <table:table-row table:style-name="ro4">
          <table:table-cell office:value-type="string" table:style-name="ce5">
            <text:p>N. 87/2022</text:p>
          </table:table-cell>
          <table:table-cell office:value-type="string" table:style-name="ce6">
            <text:p>SENAI-SP</text:p>
          </table:table-cell>
          <table:table-cell office:value-type="string" table:style-name="ce6">
            <text:p>Convite<text:s text:c="33"/></text:p>
          </table:table-cell>
          <table:table-cell office:value-type="string" table:style-name="ce6">
            <text:p>Aberto/Em Execução</text:p>
          </table:table-cell>
          <table:table-cell office:value-type="string" table:style-name="ce7">
            <text:p>Contratação de empresa para Implantação de sistema de climatização na Escola SENAI Frederico Jacob, no Bairro do Tatuapé, São Paulo, SP.</text:p>
          </table:table-cell>
          <table:table-cell table:number-columns-repeated="16379"/>
        </table:table-row>
        <table:table-row table:style-name="ro4">
          <table:table-cell office:value-type="string" table:style-name="ce5">
            <text:p>N. 87/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equipamentos para ensaios em tintas (cabine, dispersor, mandril, medidores, viscosímetro e wave scan) para a escola SENAI-SP CFP 1.16 - São Bernardo do Campo.</text:p>
          </table:table-cell>
          <table:table-cell table:number-columns-repeated="16379"/>
        </table:table-row>
        <table:table-row table:style-name="ro6">
          <table:table-cell office:value-type="string" table:style-name="ce5">
            <text:p>N. 8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biotecnologia (chiller p/ resfriamento biorreator, gerador elétrico de vapor p/ biorreator, analisador térmico simultâneo DSC/TGA e câmara de anaerobiose) para o ISI - Instituto SENAI de Inovação em Biotecnologia da escola do Bom Retiro (CFP 1.10)</text:p>
          </table:table-cell>
          <table:table-cell table:number-columns-repeated="16379"/>
        </table:table-row>
        <table:table-row table:style-name="ro6">
          <table:table-cell office:value-type="string" table:style-name="ce5">
            <text:p>N. 8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Prestação de serviços de vigilância e segurança patrimonial para as unidades do SENAI-SP - 14 postos sendo: 03 para a unidade do Tatuapé (1.11), 05 para a unidade de Mooca (1.14), 02 para a unidade de Franca (6.04), 02 para a unidade de Jaú (7.90) e 02 para a unidade de Campo Limpo Paulista (5.68)</text:p>
          </table:table-cell>
          <table:table-cell table:number-columns-repeated="16379"/>
        </table:table-row>
        <table:table-row table:style-name="ro4">
          <table:table-cell office:value-type="string" table:style-name="ce5">
            <text:p>N. 89/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adequação do sistema de proteção contra descargas atmosféricas (SPDA) nas Unidades do SENAI de Jaú (CT 7.90) e São João da Boa Vista (CT 5.92).</text:p>
          </table:table-cell>
          <table:table-cell table:number-columns-repeated="16379"/>
        </table:table-row>
        <table:table-row table:style-name="ro6">
          <table:table-cell office:value-type="string" table:style-name="ce5">
            <text:p>N. 89/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análise de alimentos (medidor de atividade de água, sistema para determinação de nitrogênio/proteína e sistema dispersor universal) para as escolas SENAI-SP CFPs 1.05 Barra Funda, 5.09 Campinas e 6.02 Ribeirão Preto</text:p>
          </table:table-cell>
          <table:table-cell table:number-columns-repeated="16379"/>
        </table:table-row>
        <table:table-row table:style-name="ro6">
          <table:table-cell office:value-type="string" table:style-name="ce5">
            <text:p>N. 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do SENAI-SP - 46 postos sendo: 10 para a unidade de Santos (2.01), 11 para a unidade de Cubatão (2.02), 10 para a unidade de Bragança Paulista (5.91) e 15 para a unidade de Bauru (7.01)</text:p>
          </table:table-cell>
          <table:table-cell table:number-columns-repeated="16379"/>
        </table:table-row>
        <table:table-row table:style-name="ro1">
          <table:table-cell office:value-type="string" table:style-name="ce5">
            <text:p>N. 9/2022</text:p>
          </table:table-cell>
          <table:table-cell office:value-type="string" table:style-name="ce6">
            <text:p>SENAI-SP</text:p>
          </table:table-cell>
          <table:table-cell office:value-type="string" table:style-name="ce6">
            <text:p>Concorrência<text:s text:c="28"/></text:p>
          </table:table-cell>
          <table:table-cell office:value-type="string" table:style-name="ce6">
            <text:p>Encerrado/Concluído</text:p>
          </table:table-cell>
          <table:table-cell office:value-type="string" table:style-name="ce7">
            <text:p>Contratação de empresa para execução da climatização da Escola SENAI do Município de Cruzeiro, SP.</text:p>
          </table:table-cell>
          <table:table-cell table:number-columns-repeated="16379"/>
        </table:table-row>
        <table:table-row table:style-name="ro1">
          <table:table-cell office:value-type="string" table:style-name="ce5">
            <text:p>N. 91/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 para cromatografia para uso no laboratório do CFP-1.10 - SENAI-SP - Bom Retiro.</text:p>
          </table:table-cell>
          <table:table-cell table:number-columns-repeated="16379"/>
        </table:table-row>
        <table:table-row table:style-name="ro5">
          <table:table-cell office:value-type="string" table:style-name="ce5">
            <text:p>N. 91/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apoio para laboratório (pipetador, mesa agitadora, quartetador, sistema de purificação de água, contador de colônias, agitador mecânico de laboratório, bomba de vácuo/pressão, agitador magnet, aquec. amostra, agitador de tubos de ensaio, deionizador, banho de ultrassom, jar test) para o Instituto SENAI de Biotecnologia e Materiais Avançados e implantação de dois cursos nas escolas do SENAI-SP</text:p>
          </table:table-cell>
          <table:table-cell table:number-columns-repeated="16379"/>
        </table:table-row>
        <table:table-row table:style-name="ro4">
          <table:table-cell office:value-type="string" table:style-name="ce5">
            <text:p>N. 92/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idáticos (painel de alimentação elétrica para bancadas e instrumentação) para as Escolas SENAI de Paulínia (CFP 5.69) e Jacareí (CFP 3.03.)</text:p>
          </table:table-cell>
          <table:table-cell table:number-columns-repeated="16379"/>
        </table:table-row>
        <table:table-row table:style-name="ro1">
          <table:table-cell office:value-type="string" table:style-name="ce5">
            <text:p>N. 92/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capelas de exaustão em aço com armário para as unidades do SENAI-SP</text:p>
          </table:table-cell>
          <table:table-cell table:number-columns-repeated="16379"/>
        </table:table-row>
        <table:table-row table:style-name="ro1">
          <table:table-cell office:value-type="string" table:style-name="ce5">
            <text:p>N. 93/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papel higiênico por Sistema de Registro de Preços - SRP</text:p>
          </table:table-cell>
          <table:table-cell table:number-columns-repeated="16379"/>
        </table:table-row>
        <table:table-row table:style-name="ro4">
          <table:table-cell office:value-type="string" table:style-name="ce5">
            <text:p>N. 93/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 para execução do sistema de climatização na Escola SENAI 3.01 Felix Guisard, no Município de Taubaté, SP.</text:p>
          </table:table-cell>
          <table:table-cell table:number-columns-repeated="16379"/>
        </table:table-row>
        <table:table-row table:style-name="ro6">
          <table:table-cell office:value-type="string" table:style-name="ce5">
            <text:p>N. 93/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de biotecnologia (citômetro de fluxo, fluorímetro para ácidos nucléicos, câmara climática para algas, sistema dissolução fármacos automático e bio-impressora) para o Instituto SENAI de Biotecnologia e implantação de curso da escola(CFP 1.10) Bom Retiro</text:p>
          </table:table-cell>
          <table:table-cell table:number-columns-repeated="16379"/>
        </table:table-row>
        <table:table-row table:style-name="ro4">
          <table:table-cell office:value-type="string" table:style-name="ce5">
            <text:p>N. 94/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m metro (laminados e trefilados chato, redondo, quadrado, sextavado, entre outros)</text:p>
          </table:table-cell>
          <table:table-cell table:number-columns-repeated="16379"/>
        </table:table-row>
        <table:table-row table:style-name="ro4">
          <table:table-cell office:value-type="string" table:style-name="ce5">
            <text:p>N. 94/2022</text:p>
          </table:table-cell>
          <table:table-cell office:value-type="string" table:style-name="ce6">
            <text:p>SENAI-SP</text:p>
          </table:table-cell>
          <table:table-cell office:value-type="string" table:style-name="ce6">
            <text:p>Pregão Eletrônico</text:p>
          </table:table-cell>
          <table:table-cell office:value-type="string" table:style-name="ce6">
            <text:p>Aberto/Em Execução</text:p>
          </table:table-cell>
          <table:table-cell office:value-type="string" table:style-name="ce7">
            <text:p>Aquisição de microscópios binoculares para as Escolas SENAI de Ribeirão Preto, Cambuci e Instituto SENAI de Inovação de Materiais Avançados ISIs de São Bernardo do Campo.</text:p>
          </table:table-cell>
          <table:table-cell table:number-columns-repeated="16379"/>
        </table:table-row>
        <table:table-row table:style-name="ro4">
          <table:table-cell office:value-type="string" table:style-name="ce5">
            <text:p>N. 95/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especializada no auxílio e suporte a realização de processos seletivos online, por meio de plataforma parametrizável - ATS (Applicant Trackiing System)para o SESI-SP e para o SENAI-SP</text:p>
          </table:table-cell>
          <table:table-cell table:number-columns-repeated="16379"/>
        </table:table-row>
        <table:table-row table:style-name="ro1">
          <table:table-cell office:value-type="string" table:style-name="ce5">
            <text:p>N. 95/2022</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rádios transceptores 900MHZ para as unidades do SESI-SP e do SENAI-SP</text:p>
          </table:table-cell>
          <table:table-cell table:number-columns-repeated="16379"/>
        </table:table-row>
        <table:table-row table:style-name="ro4">
          <table:table-cell office:value-type="string" table:style-name="ce5">
            <text:p>N. 96/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Separação e Extração de Produtos Biotecnológicos para a Escola SENAI CFP-1.10 Bom Retiro</text:p>
          </table:table-cell>
          <table:table-cell table:number-columns-repeated="16379"/>
        </table:table-row>
        <table:table-row table:style-name="ro6">
          <table:table-cell office:value-type="string" table:style-name="ce5">
            <text:p>N. 97/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equipamentos para laboratório (amostradores de VOC de solo, medidores de interface água óleo, geradores de ozônio e medidor de ozônio no ambiente) para uso nas Escolas SENAI CFPs 1.16 São Bernardo do Campo e 1.10 Bom Retiro.</text:p>
          </table:table-cell>
          <table:table-cell table:number-columns-repeated="16379"/>
        </table:table-row>
        <table:table-row table:style-name="ro6">
          <table:table-cell office:value-type="string" table:style-name="ce5">
            <text:p>N. 98/2021</text:p>
          </table:table-cell>
          <table:table-cell office:value-type="string" table:style-name="ce6">
            <text:p>SESI-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Sistema de Registro de Preços - SRP para contratação de licenças e direito de uso do Microsoft Azure Monetary Commitment, modalidade de contrato Server and Cloud Enrollment - SCE, Plataforma de serviços em nuvem em uso pelo SESI-SP e SENAI-SP.</text:p>
          </table:table-cell>
          <table:table-cell table:number-columns-repeated="16379"/>
        </table:table-row>
        <table:table-row table:style-name="ro6">
          <table:table-cell office:value-type="string" table:style-name="ce5">
            <text:p>N. 98/2022</text:p>
          </table:table-cell>
          <table:table-cell office:value-type="string" table:style-name="ce6">
            <text:p>SENAI-SP</text:p>
          </table:table-cell>
          <table:table-cell office:value-type="string" table:style-name="ce6">
            <text:p>Convite<text:s text:c="33"/></text:p>
          </table:table-cell>
          <table:table-cell office:value-type="string" table:style-name="ce6">
            <text:p>Encerrado/Concluído</text:p>
          </table:table-cell>
          <table:table-cell office:value-type="string" table:style-name="ce7">
            <text:p>contratação de empresas especializada para prestação de serviços de manutenção preventiva, corretiva, qualificação e fornecimento de peças para os equipamentos instalados no laboratório de ensaios da unidade SENAI de São Bernardo do Campo, SP (CFP 1.16)</text:p>
          </table:table-cell>
          <table:table-cell table:number-columns-repeated="16379"/>
        </table:table-row>
        <table:table-row table:style-name="ro4">
          <table:table-cell office:value-type="string" table:style-name="ce5">
            <text:p>N. 98/2022</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Contratação de empresa para prestação de serviços de portaria, jardinagem, limpeza e conservação para as unidades SENAI-SP - 13 postos, sendo: 05 para a unidade da Mooca e 08 para a unidade de Rio Claro</text:p>
          </table:table-cell>
          <table:table-cell table:number-columns-repeated="16379"/>
        </table:table-row>
        <table:table-row table:style-name="ro4">
          <table:table-cell office:value-type="string" table:style-name="ce5">
            <text:p>N. 99/2021</text:p>
          </table:table-cell>
          <table:table-cell office:value-type="string" table:style-name="ce6">
            <text:p>SENAI-SP</text:p>
          </table:table-cell>
          <table:table-cell office:value-type="string" table:style-name="ce6">
            <text:p>Pregão Eletrônico</text:p>
          </table:table-cell>
          <table:table-cell office:value-type="string" table:style-name="ce6">
            <text:p>Encerrado/Concluído</text:p>
          </table:table-cell>
          <table:table-cell office:value-type="string" table:style-name="ce7">
            <text:p>AQUISIÇÃO DE MATERIAIS FERROSOS E FUNDIDOS EM PEÇAS E BARRAS PARA USO NAS UNIDADES DO SENAI-SP.</text:p>
          </table:table-cell>
          <table:table-cell table:number-columns-repeated="16379"/>
        </table:table-row>
        <table:table-row table:style-name="ro8">
          <table:table-cell office:value-type="string" table:style-name="ce8">
            <text:p>N. 99/2022</text:p>
          </table:table-cell>
          <table:table-cell office:value-type="string" table:style-name="ce9">
            <text:p>SENAI-SP</text:p>
          </table:table-cell>
          <table:table-cell office:value-type="string" table:style-name="ce9">
            <text:p>Pregão Eletrônico</text:p>
          </table:table-cell>
          <table:table-cell office:value-type="string" table:style-name="ce9">
            <text:p>Encerrado/Concluído</text:p>
          </table:table-cell>
          <table:table-cell office:value-type="string" table:style-name="ce10">
            <text:p>Contratação de empresa para prestação de serviços de portaria, jardinagem, limpeza e conservação para as unidades do SENAI-SP - 31 postos, sendo: 11 para Americana, 08 para Sumaré e 12 para Indaiatuba.</text:p>
          </table:table-cell>
          <table:table-cell table:number-columns-repeated="16379"/>
        </table:table-row>
        <table:table-row table:style-name="ro1">
          <table:table-cell table:number-columns-repeated="4" table:style-name="ce1"/>
          <table:table-cell table:style-name="ce2"/>
          <table:table-cell table:number-columns-repeated="16379"/>
        </table:table-row>
        <table:table-row table:number-rows-repeated="9" table:style-name="ro1" table:visibility="collapse">
          <table:table-cell table:number-columns-repeated="4" table:style-name="ce1"/>
          <table:table-cell table:style-name="ce2"/>
          <table:table-cell table:number-columns-repeated="16379"/>
        </table:table-row>
        <table:table-row table:number-rows-repeated="24" table:style-name="ro1" table:visibility="collapse">
          <table:table-cell table:number-columns-repeated="16384"/>
        </table:table-row>
        <table:table-row table:number-rows-repeated="1048120" table:style-name="ro9">
          <table:table-cell table:number-columns-repeated="16384"/>
        </table:table-row>
        <table:named-expressions>
          <table:named-range table:name="Print_Titles" table:cell-range-address="Licitações_2022_SENAI_(1).$A$1:Licitações_2022_SENAI_(1).$XFD$1" table:base-cell-address="Licitações_2022_SENAI_(1).$A$1"/>
        </table:named-expressions>
      </table:table>
      <table:database-ranges>
        <table:database-range table:target-range-address="Licitações_2022_SENAI_(1).A1:Licitações_2022_SENAI_(1).E42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25in" fo:margin-right="0.25in" style:print-orientation="portrait"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3</meta:generator>
    <meta:initial-creator>Andre Elias da Silva</meta:initial-creator>
    <dc:creator>Andre Elias da Silva</dc:creator>
    <meta:creation-date>2023-02-13T12:03:46Z</meta:creation-date>
    <dc:date>2023-02-23T13:59:54Z</dc:date>
    <meta:print-date>2023-02-23T13:59:41Z</meta:print-date>
  </office:meta>
</office:document-meta>
</file>